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3C5B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70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051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 style:master-page-name="First_20_Page">
      <style:paragraph-properties fo:margin-left="9.701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1e2f24-e2ae-47c3-8e62-4288199040a1" text:name="BossProviderVariable"/>
      </text:user-field-decls>
      <text:p text:style-name="P10"/>
      <text:p text:style-name="P1">Уполномоченному представителю ООО «Инвест Финанс»</text:p>
      <text:p text:style-name="P1"/>
      <text:p text:style-name="P1">«_______________»</text:p>
      <text:p text:style-name="P1"/>
      <text:p text:style-name="P1">улица Петровка, дом 7, Москва, 107031</text:p>
      <text:p text:style-name="P1"/>
      <text:p text:style-name="P1"/>
      <text:p text:style-name="P1"/>
      <text:p text:style-name="P1"/>
      <text:p text:style-name="P1"/>
      <text:p text:style-name="P2"/>
      <text:p text:style-name="P3">Решение</text:p>
      <text:p text:style-name="P4">по результатам рассмотрения ходатайства</text:p>
      <text:p text:style-name="P7"/>
      <text:p text:style-name="P8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3">общества с ограниченной ответственностью «Инвест Финанс» </text:span>(ИНН <text:span text:style-name="T4">7705325755</text:span>; место нахождения:<text:span text:style-name="T2"> Вишняковский переулок, дом 10, строение 1, Москва, 119017</text:span>; основной вид деятельности - д<text:span text:style-name="T4">еятельность по оказанию услуг в области бухгалтерского учета</text:span>) о приобретении <text:span text:style-name="T1">доли в размере 100% уставного капитала </text:span>зарегистрированного на территории Российской Федерации <text:span text:style-name="T1">общества с ограниченной ответственностью «Вышневолоцкий кирпичный завод» </text:span>(ИНН <text:span text:style-name="T4">6908017144</text:span>; место нахождения: территория промышленная зона кирпичного завода, дом 1, офис 1, деревня Ненорово, Вышневолоцкий район, Тверская область, 171111; основной вид деятельности - п<text:span text:style-name="T4">роизводство кирпича, черепицы и прочих строительных изделий из обожженной глины</text:span>), поданное 12.12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8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6"> </text:p>
      <text:p text:style-name="P6"> </text:p>
      <text:p text:style-name="P5">А.В. Доценко</text:p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3C5B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C3C5B6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0:29:02.82</meta:creation-date>
    <meta:generator>OpenOffice.org/3.4.1$Win32 OpenOffice.org_project/341m1$Build-9593</meta:generator>
    <dc:date>2019-01-10T13:14:50.34</dc:date>
    <meta:document-statistic meta:table-count="0" meta:image-count="1" meta:object-count="0" meta:page-count="1" meta:paragraph-count="11" meta:word-count="170" meta:character-count="1346"/>
    <meta:user-defined meta:name="Поле 1"/>
    <meta:user-defined meta:name="Поле 2"/>
    <meta:user-defined meta:name="Поле 3"/>
    <meta:user-defined meta:name="Поле 4"/>
  </office:meta>
</office:document-meta>
</file>