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BA38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3.6000003814697pt" style:font-size-asian="13.6000003814697pt" style:font-size-complex="13.6000003814697pt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8.6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8.6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8.67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8.6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8.67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8.6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8.67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8.67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fo:font-size="9pt" fo:letter-spacing="normal" style:letter-kerning="true" style:text-blinking="false" style:font-name-asian="Times New Roman4" style:font-size-asian="9pt" style:font-name-complex="Times New Roman4" style:font-size-complex="9pt" style:language-complex="hi" style:country-complex="IN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11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3.6000003814697pt" style:text-underline-style="none" fo:font-weight="normal" fo:background-color="#ffffff" style:font-name-asian="Times New Roman5" style:font-size-asian="13.6000003814697pt" style:font-weight-asian="normal" style:font-name-complex="Times New Roman5" style:font-size-complex="13.6000003814697pt" style:font-weight-complex="normal"/>
    </style:style>
    <style:style style:name="T16" style:family="text">
      <style:text-properties fo:color="#000000" fo:font-size="14pt" fo:language="ru" fo:country="RU" fo:font-style="normal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17" style:family="text">
      <style:text-properties fo:color="#000000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19" style:family="text">
      <style:text-properties fo:color="#000000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font-size="13.6000003814697pt" fo:language="ru" fo:country="RU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21" style:family="text"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T22" style:family="text">
      <style:text-properties style:font-weight-asian="bold" style:font-weight-complex="bold"/>
    </style:style>
    <style:style style:name="T23" style:family="text">
      <style:text-properties style:use-window-font-color="true" style:text-underline-style="none" style:font-weight-asian="bold" style:font-weight-complex="bold"/>
    </style:style>
    <style:style style:name="T2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style:font-name="Times New Roman" fo:font-size="13.6000003814697pt" style:text-underline-style="none" fo:font-weight="normal" style:font-size-asian="13.6000003814697pt" style:font-weight-asian="normal" style:font-size-complex="13.6000003814697pt" style:font-weight-complex="normal"/>
    </style:style>
    <style:style style:name="T28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29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33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34" style:family="text">
      <style:text-properties style:use-window-font-color="true" fo:language="ru" fo:country="RU" style:font-name-asian="Segoe Print" style:font-weight-asian="bold" style:font-name-complex="Segoe Print" style:font-weight-complex="bold"/>
    </style:style>
    <style:style style:name="T35" style:family="text">
      <style:text-properties style:use-window-font-color="true" fo:language="ru" fo:country="RU" fo:font-weight="normal" style:font-name-asian="Times New Roman3" style:font-name-complex="Times New Roman3"/>
    </style:style>
    <style:style style:name="T36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Arial1" style:font-size-asian="13.6000003814697pt" style:font-style-asian="normal" style:font-name-complex="Arial1" style:font-size-complex="13.6000003814697pt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9pt" fo:letter-spacing="normal" fo:language="ru" fo:country="RU" fo:font-style="normal" style:text-underline-style="none" fo:font-weight="normal" style:text-blinking="false" fo:background-color="transparent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style:font-name="Times New Roman" fo:font-size="13.6000003814697pt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69" style:family="text"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T70" style:family="text"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T71" style:family="text">
      <style:text-properties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72" style:family="text">
      <style:text-properties style:font-name="Times New Roman" fo:font-size="13.6000003814697pt" style:font-size-asian="13.6000003814697pt" style:font-size-complex="13.6000003814697pt"/>
    </style:style>
    <style:style style:name="T73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background-color="#ffffff"/>
    </style:style>
    <style:style style:name="T76" style:family="text">
      <style:text-properties fo:language="ru" fo:country="RU" fo:background-color="#ffffff" style:font-name-asian="Segoe Print" style:font-name-complex="Segoe Print"/>
    </style:style>
    <style:style style:name="T77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language="en" fo:country="US" style:font-size-asian="14pt" style:font-size-complex="14pt"/>
    </style:style>
    <style:style style:name="T8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cbbae-134e-4a8a-bdfc-a7d6705c316f" text:name="BossProviderVariable"/>
      </text:user-field-decls>
      <text:p text:style-name="P52"><text:span text:style-name="T22">РЕШЕНИЕ № 223ФЗ-1026/18</text:span></text:p>
      <text:p text:style-name="P26"><text:span text:style-name="T22">по результатам рассмотрения жалобы </text:span><text:span text:style-name="Основной_20_шрифт_20_абзаца"><text:span text:style-name="T34">ООО «АТМ АЛЬЯНС»</text:span></text:span><text:span text:style-name="T23"> </text:span><text:span text:style-name="T2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5"/>
      <text:p text:style-name="P17"><text:span text:style-name="T76">25.12.2018</text:span><text:span text:style-name="T82"> <text:s text:c="105"/>Москва</text:span></text:p>
      <text:p text:style-name="P45"/>
      <text:p text:style-name="P45">Комиссия Федеральной антимонопольной службы по контролю в сфере закупок в составе: </text:p>
      <text:p text:style-name="P53"><text:span text:style-name="Основной_20_шрифт_20_абзаца"><text:span text:style-name="T40">&lt;...&gt;</text:span></text:span></text:p>
      <text:p text:style-name="P47">при участии представителей:</text:p>
      <text:p text:style-name="P46"><text:span text:style-name="Основной_20_шрифт_20_абзаца"><text:span text:style-name="T25">&lt;...&gt;</text:span></text:span></text:p>
      <text:p text:style-name="P4"><text:span text:style-name="T68">рассмотрев жалобу </text:span><text:span text:style-name="Основной_20_шрифт_20_абзаца"><text:span text:style-name="T73">ООО «АТМ АЛЬЯНС» от 14.12.2018 № 584 на действия (бездействие) заказчика АО «АКБ «Алмазэргиэнбанк», оператора электронной площадки ООО «РТС-Тендер» при проведении открытого аукциона в электронной форме на право заключения договора на оказание услуг по постгарантийному обслуживанию банкоматов (извещение№31807169311)</text:span></text:span><text:span text:style-name="T27">,</text:span><text:span text:style-name="T69"> </text:span><text:span text:style-name="T72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5"/>
      <text:p text:style-name="P29">У С Т А Н О В И Л А:</text:p>
      <text:p text:style-name="P29"/>
      <text:p text:style-name="P30"><text:span text:style-name="T69">В ФАС России поступила жалоба </text:span><text:span text:style-name="Основной_20_шрифт_20_абзаца"><text:span text:style-name="T73">ООО «АТМ АЛЬЯНС» <text:s text:c="26"/></text:span></text:span><text:span text:style-name="T73"><text:s/>(далее – Заявитель)</text:span><text:span text:style-name="T29"> </text:span><text:span text:style-name="Основной_20_шрифт_20_абзаца"><text:span text:style-name="T30">от 14.12.2018 № 584</text:span></text:span><text:span text:style-name="T30"> на действия (бездействие) заказчика </text:span><text:span text:style-name="Основной_20_шрифт_20_абзаца"><text:span text:style-name="T30">АО «АКБ «Алмазэргиэнбанк»</text:span></text:span><text:span text:style-name="T30"> (далее – Заказчик), оператора электронной площадки ООО «РТС-тендер» (далее – Оператор) </text:span><text:span text:style-name="Основной_20_шрифт_20_абзаца"><text:span text:style-name="T30">при проведении открытого аукциона в электронной форме на право заключения договора на оказание услуг по постгарантийному обслуживанию банкоматов (извещение№31807169311) <text:s text:c="5"/></text:span></text:span><text:span text:style-name="T69">(далее — Аукцион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74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3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ы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T70">Закупочная деятельность Заказчика регламентируется Положением <text:s text:c="17"/>о </text:span><text:span text:style-name="T28">закупке товаров, работ, </text:span><text:span text:style-name="T30">услуг </text:span><text:span text:style-name="Основной_20_шрифт_20_абзаца"><text:span text:style-name="T31">АО «АКБ «Алмазэргиэнбанк»,</text:span></text:span><text:span text:style-name="T21"> утвержденным</text:span><text:span text:style-name="T30"> </text:span><text:span text:style-name="T36">Наблюдательным Советом </text:span><text:span text:style-name="T78">АКБ «Алмазэргиэнбанк» АО (протоколом № </text:span><text:span text:style-name="T79">16 </text:span><text:span text:style-name="T78">от «</text:span><text:span text:style-name="T79">29</text:span><text:span text:style-name="T78">» ноября  2018 г.) Дата ввода в действие: «</text:span><text:span text:style-name="T79">11</text:span><text:span text:style-name="T78">» декабря 2018г <text:s text:c="25"/></text:span><text:span text:style-name="T70">(далее </text:span><text:span text:style-name="T15">– </text:span><text:span text:style-name="T70">Положение о закупках)</text:span><text:span text:style-name="T71">.</text:span></text:p>
      <text:p text:style-name="P7"><text:span text:style-name="Основной_20_шрифт_20_абзаца"><text:span text:style-name="T11">Согласно Документации, </text:span></text:span><text:span text:style-name="Основной_20_шрифт_20_абзаца"><text:span text:style-name="T13">з</text:span></text:span><text:span text:style-name="Основной_20_шрифт_20_абзаца"><text:span text:style-name="T12">аявки подаются </text:span></text:span><text:span text:style-name="Основной_20_шрифт_20_абзаца"><text:span text:style-name="T14">через</text:span></text:span><text:span text:style-name="Основной_20_шрифт_20_абзаца"><text:span text:style-name="T12"> </text:span></text:span><text:span text:style-name="Основной_20_шрифт_20_абзаца"><text:span text:style-name="T14">а</text:span></text:span><text:span text:style-name="Основной_20_шрифт_20_абзаца"><text:span text:style-name="T12">втоматизированную систему </text:span></text:span><text:span text:style-name="Основной_20_шрифт_20_абзаца"><text:span text:style-name="T14">О</text:span></text:span><text:span text:style-name="Основной_20_шрифт_20_абзаца"><text:span text:style-name="T12">ператора </text:span></text:span><text:span text:style-name="Основной_20_шрифт_20_абзаца"><text:span text:style-name="T14">ЭТП</text:span></text:span><text:span text:style-name="Основной_20_шрифт_20_абзаца"><text:span text:style-name="T16"> по адресу в информационно-телекоммуникационной сети «Интернет»: http://www.rts-tender.ru/.</text:span></text:span></text:p>
      <text:p text:style-name="P6"><text:span text:style-name="Основной_20_шрифт_20_абзаца"><text:span text:style-name="T17">Вопросы, связанные с информационно-техническим обеспечением </text:span></text:span><text:span text:style-name="T19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18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31.01.2018 (далее – Регламент).</text:span></text:span></text:p>
      <text:p text:style-name="P34"><text:span text:style-name="Основной_20_шрифт_20_абзаца"><text:span text:style-name="T20">В соответствии с частью 5 статьи 4 Закона о закупках при закупке </text:span></text:span><text:span text:style-name="Основной_20_шрифт_20_абзаца"><text:span text:style-name="T8"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5">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26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475425319736217736" text:style-name="L1">
        <text:list-item>
          <text:list>
            <text:list-item>
              <text:list>
                <text:list-item>
                  <text:p text:style-name="P48"><text:span text:style-name="T32">И</text:span><text:span text:style-name="T33">звещение о проведении Аукциона, </text:span><text:span text:style-name="T32">аукционная</text:span><text:span text:style-name="T33"> документация (далее — Извещение, Документация) размещены в ЕИС – </text:span>20.11.2018<text:span text:style-name="T33">;</text:span></text:p>
                </text:list-item>
                <text:list-item>
                  <text:p text:style-name="P48"><text:soft-page-break/><text:span text:style-name="T33">Начальная (максимальная) цена договора —</text:span><text:span text:style-name="T32"> 12 460 000,00 </text:span><text:span text:style-name="T33">рублей;</text:span></text:p>
                </text:list-item>
                <text:list-item>
                  <text:p text:style-name="P48"><text:span text:style-name="T33">Дата окончания подачи заявок — </text:span><text:span text:style-name="T74">10.12.2018</text:span><text:span text:style-name="T32">;</text:span></text:p>
                </text:list-item>
                <text:list-item>
                  <text:p text:style-name="P49">Дата рассмотрения заявок — 11.12.2018;</text:p>
                </text:list-item>
                <text:list-item>
                  <text:p text:style-name="P49">Дата проведение Аукциона – 12.12.2018;</text:p>
                </text:list-item>
                <text:list-item>
                  <text:p text:style-name="P50"><text:span text:style-name="Основной_20_шрифт_20_абзаца"><text:span text:style-name="T80">Д</text:span></text:span><text:span text:style-name="Основной_20_шрифт_20_абзаца"><text:span text:style-name="T81">ата </text:span></text:span><text:span text:style-name="Основной_20_шрифт_20_абзаца"><text:span text:style-name="T80">подведения итогов</text:span></text:span><text:span text:style-name="Основной_20_шрифт_20_абзаца"><text:span text:style-name="T81"> </text:span></text:span><text:span text:style-name="Основной_20_шрифт_20_абзаца"><text:span text:style-name="T80">Аукциона</text:span></text:span><text:span text:style-name="Основной_20_шрифт_20_абзаца"><text:span text:style-name="T81"> — 13.12</text:span></text:span><text:span text:style-name="Основной_20_шрифт_20_абзаца"><text:span text:style-name="T80">.2018</text:span></text:span><text:span text:style-name="Основной_20_шрифт_20_абзаца"><text:span text:style-name="T81">;</text:span></text:span></text:p>
                </text:list-item>
                <text:list-item>
                  <text:p text:style-name="P50"><text:span text:style-name="Основной_20_шрифт_20_абзаца"><text:span text:style-name="T80">На участие в Аукционе подано – 3 заявки;</text:span></text:span></text:p>
                </text:list-item>
                <text:list-item>
                  <text:p text:style-name="P50"><text:span text:style-name="Основной_20_шрифт_20_абзаца"><text:span text:style-name="T80"><text:s/>К участию в Аукционе допущено – 3 заявк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5">Из Жалобы следует, что</text:span></text:span><text:span text:style-name="Основной_20_шрифт_20_абзаца"><text:span text:style-name="T4"> при проведении Аукциона нарушены права и законные интересы Заявителя, поскольку Оператором электронной площадки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при участии в Аукционе.</text:span></text:span></text:p>
      <text:p text:style-name="P33"><text:span text:style-name="Основной_20_шрифт_20_абзаца"><text:span text:style-name="T9">На заседании Комиссии ФАС России представитель</text:span></text:span><text:span text:style-name="Основной_20_шрифт_20_абзаца"><text:span text:style-name="T6"> Оператора с доводом Жалобы не согласился и указал, что при проведении Аукциона </text:span></text:span><text:span text:style-name="Основной_20_шрифт_20_абзаца"><text:span text:style-name="T4">Оператор</text:span></text:span><text:span text:style-name="Основной_20_шрифт_20_абзаца"><text:span text:style-name="T6"> действовали в соответствии с действующим законодательством Российской Федерации, Документацией, Регламентом и Положением о закупках.</text:span></text:span></text:p>
      <text:p text:style-name="P35"><text:span text:style-name="Основной_20_шрифт_20_абзаца"><text:span text:style-name="T52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7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52">Согласно части 12 статьи 3.3 Закона о закупках</text:span></text:span><text:span text:style-name="Основной_20_шрифт_20_абзаца"><text:span text:style-name="T57"> </text:span></text:span><text:span text:style-name="Основной_20_шрифт_20_абзаца"><text:span text:style-name="T47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5"><text:span text:style-name="Основной_20_шрифт_20_абзаца"><text:span text:style-name="T52">На заседании Комиссии ФАС России представитель Оператора</text:span></text:span><text:span text:style-name="Основной_20_шрифт_20_абзаца"><text:span text:style-name="T4"> совместно с письменными пояснениями представил графические изображения с сайта электронной площадки а именно, графы «Реестр Торги\Переторжки», согласно которым электронная площадка работала в штатном режиме в период с 12.12.2018 09:00 до 12.12.2018 18:00, и обработала 56 поданных ценовых предложений.</text:span></text:span></text:p>
      <text:p text:style-name="P35"><text:span text:style-name="Основной_20_шрифт_20_абзаца"><text:span text:style-name="T4">При этом в составе Жалобы Заявитель приложил видеозапись процесса подачи ценового предложения, из которого следует, что на момент подачи ценового предложения торги находились на стадии «Закупка завершена». </text:span></text:span></text:p>
      <text:p text:style-name="P35"><text:span text:style-name="Основной_20_шрифт_20_абзаца"><text:span text:style-name="T48">Кроме того, представитель Заявителя на заседание Комиссии ФАС России не представил доказательств, свидетельствующих об обоснованности </text:span></text:span><text:soft-page-break/><text:span text:style-name="Основной_20_шрифт_20_абзаца"><text:span text:style-name="T48">довода Жалобы.</text:span></text:span></text:p>
      <text:p text:style-name="P35"><text:span text:style-name="Основной_20_шрифт_20_абзаца"><text:span text:style-name="T45">Таким образом, довод Заявителя не нашел своего подтверждения.</text:span></text:span></text:p>
      <text:p text:style-name="P34"><text:span text:style-name="Основной_20_шрифт_20_абзаца"><text:span text:style-name="T10">На основании вышеизложенного и в соответствии с частями 17,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55">Р Е Ш И Л А</text:span></text:span><text:span text:style-name="Основной_20_шрифт_20_абзаца"><text:span text:style-name="T54">:</text:span></text:span></text:p>
      <text:p text:style-name="P13"/>
      <text:list xml:id="list998983815430565739" text:style-name="L2">
        <text:list-item>
          <text:p text:style-name="P51"><text:span text:style-name="Основной_20_шрифт_20_абзаца"><text:span text:style-name="T59">Оставить жалобу </text:span></text:span><text:span text:style-name="Основной_20_шрифт_20_абзаца"><text:span text:style-name="T49">ООО «АТМ АЛЬЯНС»</text:span></text:span><text:span text:style-name="Основной_20_шрифт_20_абзаца"><text:span text:style-name="T41"> </text:span></text:span><text:span text:style-name="Основной_20_шрифт_20_абзаца"><text:span text:style-name="T53">(ИНН: </text:span></text:span><text:span text:style-name="Основной_20_шрифт_20_абзаца"><text:span text:style-name="T49">7204129189</text:span></text:span><text:span text:style-name="Основной_20_шрифт_20_абзаца"><text:span text:style-name="T53">; <text:s text:c="14"/>ОГРН: </text:span></text:span><text:span text:style-name="Основной_20_шрифт_20_абзаца"><text:span text:style-name="T49">1087232042259</text:span></text:span><text:span text:style-name="Основной_20_шрифт_20_абзаца"><text:span text:style-name="T53">) </text:span></text:span><text:span text:style-name="Основной_20_шрифт_20_абзаца"><text:span text:style-name="T49">от 14.12.2018 № 584 на действия (бездействие) заказчика АО «АКБ «Алмазэргиэнбанк»</text:span></text:span><text:span text:style-name="Основной_20_шрифт_20_абзаца"><text:span text:style-name="T53"> (ИНН: </text:span></text:span><text:span text:style-name="Основной_20_шрифт_20_абзаца"><text:span text:style-name="T49">1435138944</text:span></text:span><text:span text:style-name="Основной_20_шрифт_20_абзаца"><text:span text:style-name="T53">; <text:s text:c="32"/>ОГРН: </text:span></text:span><text:span text:style-name="Основной_20_шрифт_20_абзаца"><text:span text:style-name="T49">1031403918138</text:span></text:span><text:span text:style-name="Основной_20_шрифт_20_абзаца"><text:span text:style-name="T53">), оператора электронной площадки </text:span></text:span><text:span text:style-name="Основной_20_шрифт_20_абзаца"><text:span text:style-name="T49">ООО «РТС-тендер»</text:span></text:span><text:span text:style-name="Основной_20_шрифт_20_абзаца"><text:span text:style-name="T53"> </text:span></text:span><text:span text:style-name="Основной_20_шрифт_20_абзаца"><text:span text:style-name="T56">(ИНН: </text:span></text:span><text:span text:style-name="Основной_20_шрифт_20_абзаца"><text:span text:style-name="T50">7710357167</text:span></text:span><text:bookmark text:name="__DdeLink__29393_8433236091"/><text:span text:style-name="Основной_20_шрифт_20_абзаца"><text:span text:style-name="T56">; ОГРН: </text:span></text:span><text:span text:style-name="Основной_20_шрифт_20_абзаца"><text:span text:style-name="T50">1027739521666</text:span></text:span><text:span text:style-name="Основной_20_шрифт_20_абзаца"><text:span text:style-name="T56">)</text:span></text:span><text:span text:style-name="Основной_20_шрифт_20_абзаца"><text:span text:style-name="T53"> </text:span></text:span><text:span text:style-name="Основной_20_шрифт_20_абзаца"><text:span text:style-name="T49">при проведении открытого аукциона в электронной форме на право заключения договора на оказание услуг по постгарантийному обслуживанию банкоматов (извещение№31807169311) необоснованной</text:span></text:span><text:span text:style-name="Основной_20_шрифт_20_абзаца"><text:span text:style-name="T59">.</text:span></text:span></text:p>
        </text:list-item>
      </text:list>
      <text:p text:style-name="P8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8BA3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2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62503(1) </text:p></draw:text-box></draw:frame><draw:frame draw:style-name="Mfr2" draw:name="SpdBarcode" text:anchor-type="paragraph" svg:x="0cm" svg:width="3.6cm" svg:height="0.78cm" draw:z-index="4"><draw:image xlink:href="Pictures/10000201000000780000001A88BA38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2:29:24.29</meta:creation-date>
    <meta:generator>OpenOffice.org/3.4.1$Win32 OpenOffice.org_project/341m1$Build-9593</meta:generator>
    <dc:date>2019-01-10T15:24:10.79</dc:date>
    <meta:print-date>2018-12-29T12:27:05.93</meta:print-date>
    <meta:document-statistic meta:table-count="0" meta:image-count="1" meta:object-count="0" meta:page-count="4" meta:paragraph-count="43" meta:word-count="1072" meta:character-count="8572"/>
    <meta:user-defined meta:name="Поле 1"/>
    <meta:user-defined meta:name="Поле 2"/>
    <meta:user-defined meta:name="Поле 3"/>
    <meta:user-defined meta:name="Поле 4"/>
  </office:meta>
</office:document-meta>
</file>