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C9C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8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8.7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8.724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language="ru" fo:country="RU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fo:padding="0cm" fo:border="none" style:text-autospace="none">
        <style:tab-stops/>
        <style:background-image/>
      </style:paragraph-properties>
    </style:style>
    <style:style style:name="P64" style:family="paragraph" style:parent-style-name="Text_20_body" style:list-style-name="L5">
      <style:paragraph-properties fo:margin-left="0.026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9pt" fo:letter-spacing="normal" style:letter-kerning="true" style:text-blinking="false" style:font-name-asian="Times New Roman3" style:font-size-asian="9pt" style:font-name-complex="Times New Roman3" style:font-size-complex="9pt" style:language-complex="hi" style:country-complex="IN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fo:color="#000000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fo:font-size="14pt" fo:language="en" fo:country="US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background-color="#ffffff" style:font-name-asian="Segoe Print" style:font-name-complex="Segoe Print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26" style:family="text">
      <style:text-properties style:use-window-font-color="true" fo:language="ru" fo:country="RU" fo:font-weight="normal" style:font-name-asian="Times New Roman2" style:font-name-complex="Times New Roman2"/>
    </style:style>
    <style:style style:name="T27" style:family="text">
      <style:text-properties style:use-window-font-color="true" style:text-underline-style="none" style:font-weight-asian="bold" style:font-weight-complex="bold"/>
    </style:style>
    <style:style style:name="T2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font-name="Times New Roman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3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4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9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101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02" style:family="text">
      <style:text-properties fo:font-variant="normal" fo:text-transform="none" fo:font-size="14pt" fo:letter-spacing="normal" fo:language="ru" fo:country="RU" style:text-blinking="false" style:font-name-asian="Segoe Print" style:font-size-asian="14pt" style:language-asian="ru" style:country-asian="RU" style:font-name-complex="Segoe Print" style:font-size-complex="14pt"/>
    </style:style>
    <style:style style:name="T103" style:family="text">
      <style:text-properties style:font-name="Times New Roman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04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105" style:family="text">
      <style:text-properties style:font-name="Times New Roman" fo:font-size="13.6000003814697pt" style:font-size-asian="13.6000003814697pt" style:font-size-complex="13.6000003814697pt"/>
    </style:style>
    <style:style style:name="T106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9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61260-d98e-4a89-87af-a49b986877c3" text:name="BossProviderVariable"/>
      </text:user-field-decls>
      <text:p text:style-name="P55"><text:span text:style-name="T24">РЕШЕНИЕ № 223ФЗ-1031/18</text:span></text:p>
      <text:p text:style-name="P14"><text:span text:style-name="T24">по результатам рассмотрения жалобы </text:span><text:span text:style-name="Основной_20_шрифт_20_абзаца"><text:span text:style-name="T25">ОООО «Промтехинвест»</text:span></text:span><text:span text:style-name="T27"> </text:span><text:span text:style-name="T2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4"/>
      <text:p text:style-name="P8"><text:span text:style-name="T23">25.12.2018</text:span><text:span text:style-name="T45"> <text:s text:c="105"/>Москва</text:span></text:p>
      <text:p text:style-name="P56"/>
      <text:p text:style-name="P17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99">&lt;...&gt;</text:span></text:span></text:p>
      <text:p text:style-name="P57">при участии представителей:</text:p>
      <text:p text:style-name="P31"><text:span text:style-name="Основной_20_шрифт_20_абзаца"><text:span text:style-name="T35">&lt;...&gt;</text:span></text:span></text:p>
      <text:p text:style-name="P31"><text:span text:style-name="Основной_20_шрифт_20_абзаца"><text:span text:style-name="T31">представители ОООО «Промтехинвест» на заседания Комиссии ФАС России не явились, уведомлены надлежащим образом,</text:span></text:span></text:p>
      <text:p text:style-name="P32"><text:span text:style-name="T103">рассмотрев жалобу </text:span><text:span text:style-name="Основной_20_шрифт_20_абзаца"><text:span text:style-name="T106">ООО «Промтехинвест» от 14.12.2018 б/н на действия (бездействие) заказчика ОАО «РЖД», оператора электронной площадки <text:s text:c="15"/>ООО «РТС-Тендер» при проведении открытого аукциона среди субъектов малого и среднего предпринимательства в электронной форме <text:s text:c="36"/>№ 8085/ОАЭ-ЦДИ/18 на право заключения договора на оказание услуг по техническому обслуживанию стационарных лубрикаторов (извещение <text:s text:c="20"/>№ 31807194866)</text:span></text:span><text:span text:style-name="T38">,</text:span><text:span text:style-name="T104"> </text:span><text:span text:style-name="T105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67"><text:span text:style-name="T109">У С Т А Н О В И Л А:</text:span></text:p>
      <text:p text:style-name="P33"><text:span text:style-name="T104">В ФАС России поступила жалоба </text:span><text:span text:style-name="Основной_20_шрифт_20_абзаца"><text:span text:style-name="T106">ООО «Промтехинвест» <text:s text:c="28"/></text:span></text:span><text:span text:style-name="T106"><text:s/>(далее – Заявитель)</text:span><text:span text:style-name="T39"> </text:span><text:span text:style-name="Основной_20_шрифт_20_абзаца"><text:span text:style-name="T40">от 14.12.2018 б/н</text:span></text:span><text:span text:style-name="T40"> на действия (бездействие) заказчика <text:s text:c="15"/></text:span><text:span text:style-name="Основной_20_шрифт_20_абзаца"><text:span text:style-name="T40">ОАО «РЖД»</text:span></text:span><text:span text:style-name="T40"> (далее – Заказчик), оператора электронной площадки <text:s text:c="25"/>ООО «РТС-тендер» (далее – Оператор) </text:span><text:span text:style-name="Основной_20_шрифт_20_абзаца"><text:span text:style-name="T40">при проведении открытого аукциона среди субъектов малого и среднего предпринимательства в электронной форме № 8085/ОАЭ-ЦДИ/18 на право заключения договора на оказание услуг по техническому обслуживанию стационарных лубрикаторов (извещение <text:s text:c="23"/>№ 31807194866) </text:span></text:span><text:span text:style-name="T104">(далее — Аукцион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oft-page-break/><text:span text:style-name="T21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ы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14">Закупочная деятельность Заказчика регламентируется Положением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30"><text:span text:style-name="Основной_20_шрифт_20_абзаца"><text:span text:style-name="T15">Вопросы, связанные с информационно-техническим обеспечением </text:span></text:span><text:span text:style-name="T17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16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31.01.2018 (далее – Регламент).</text:span></text:span></text:p>
      <text:p text:style-name="P37"><text:span text:style-name="Основной_20_шрифт_20_абзаца"><text:span text:style-name="T4">В соответствии с частью 5 статьи 4 Закона о закупках при закупке </text:span></text:span><text:span text:style-name="Основной_20_шрифт_20_абзаца"><text:span text:style-name="T5"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6">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3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627603360205447053" text:style-name="L1">
        <text:list-item>
          <text:list>
            <text:list-item>
              <text:list>
                <text:list-item>
                  <text:p text:style-name="P60">Извещение о проведении Аукциона, аукционная документация (далее — Извещение, Документация) размещены в ЕИС – 23.11.2018;</text:p>
                </text:list-item>
                <text:list-item>
                  <text:p text:style-name="P60">Начальная (максимальная) цена договора — 12 342 576,00 рублей;</text:p>
                </text:list-item>
                <text:list-item>
                  <text:p text:style-name="P60"><text:soft-page-break/>Дата окончания подачи заявок — 06.12.2018;</text:p>
                </text:list-item>
                <text:list-item>
                  <text:p text:style-name="P59"><text:span text:style-name="T41">Дата проведение Аукциона – </text:span>20.12.2018<text:span text:style-name="T41">;</text:span></text:p>
                </text:list-item>
                <text:list-item>
                  <text:p text:style-name="P62"><text:span text:style-name="Основной_20_шрифт_20_абзаца"><text:span text:style-name="T33">Дата подведения итогов Аукциона — </text:span></text:span><text:span text:style-name="Основной_20_шрифт_20_абзаца"><text:span text:style-name="T108">20.12.2018</text:span></text:span><text:span text:style-name="Основной_20_шрифт_20_абзаца"><text:span text:style-name="T33">;</text:span></text:span></text:p>
                </text:list-item>
                <text:list-item>
                  <text:p text:style-name="P61"><text:span text:style-name="Основной_20_шрифт_20_абзаца"><text:span text:style-name="T107">На участие в Аукционе подано – 2 заявки;</text:span></text:span></text:p>
                </text:list-item>
                <text:list-item>
                  <text:p text:style-name="P61"><text:span text:style-name="Основной_20_шрифт_20_абзаца"><text:span text:style-name="T107"><text:s/>К участию в Аукционе допущена – 1 заявка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6">Из Жалобы следует, что</text:span></text:span><text:span text:style-name="Основной_20_шрифт_20_абзаца"><text:span text:style-name="T7"> при проведении Аукциона нарушены права и законные интересы Заявителя, поскольку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участии в Аукционе.</text:span></text:span></text:p>
      <text:p text:style-name="P36"><text:span text:style-name="Основной_20_шрифт_20_абзаца"><text:span text:style-name="T10">На заседании Комиссии ФАС России представители</text:span></text:span><text:span text:style-name="Основной_20_шрифт_20_абзаца"><text:span text:style-name="T8"> Оператора, Заказчика с доводом Жалобы не согласились и указали, что при проведении Аукциона </text:span></text:span><text:span text:style-name="Основной_20_шрифт_20_абзаца"><text:span text:style-name="T7">Оператор, Заказчик</text:span></text:span><text:span text:style-name="Основной_20_шрифт_20_абзаца"><text:span text:style-name="T8"> действовали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38"><text:span text:style-name="Основной_20_шрифт_20_абзаца"><text:span text:style-name="T80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9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62">Согласно части 12 статьи 3.3 Закона о закупках</text:span></text:span><text:span text:style-name="Основной_20_шрифт_20_абзаца"><text:span text:style-name="T58">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8"><text:span text:style-name="Основной_20_шрифт_20_абзаца"><text:span text:style-name="T58">Согласно доводу Жалобы, </text:span></text:span><text:span text:style-name="Основной_20_шрифт_20_абзаца"><text:span text:style-name="T62">Заявитель в составе заявки в качестве обеспечение заявки представил банковскую гарантию в соответствии с пунктом 3.18.1 Документации, при этом Оператор отклонил заявку Заявителя в связи с отсутствие на счете Заявителя денежных средств.</text:span></text:span></text:p>
      <text:p text:style-name="P38"><text:span text:style-name="Основной_20_шрифт_20_абзаца"><text:span text:style-name="T62">Согласно пункту 3.18.1 Документации обеспечение аукционной заявки </text:span></text:span><text:span text:style-name="Основной_20_шрифт_20_абзаца"><text:span text:style-name="T62">может быть представлено в форме внесения денежных средств или в форме банковской гарантии. Выбор способа обеспечения заявки на участие в аукционе осуществляется участником Аукциона.</text:span></text:span></text:p>
      <text:p text:style-name="P38"><text:span text:style-name="Основной_20_шрифт_20_абзаца"><text:span text:style-name="T62">На заседании Комиссии ФАС России представитель Оператора</text:span></text:span><text:span text:style-name="Основной_20_шрифт_20_абзаца"><text:span text:style-name="T10"> совместно с письменными пояснениями представил графические изображения с сайта электронной площадки а именно, графы «личный кабинет», из которой </text:span></text:span><text:soft-page-break/><text:span text:style-name="Основной_20_шрифт_20_абзаца"><text:span text:style-name="T10">следует, что при формировании заявки, заполняется графа «Тип обеспечения», в которой указывается вид обеспечения заявки, а именно, либо денежные средства на лицевом счету, либо банковская гарантия. Вместе с тем, Заявитель при формировании заявки указал обеспечение заявки в виде денежных средств на лицевом счету, в следствии чего, заявка Заявителя отклонена из-за отсутствие денежных средств на счету.</text:span></text:span></text:p>
      <text:p text:style-name="P38"><text:span text:style-name="Основной_20_шрифт_20_абзаца"><text:span text:style-name="T60">Кроме того, представитель Заявителя на заседание Комиссии ФАС России не предо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76">Таким образом, довод Заявителя не нашел своего подтверждения.</text:span></text:span></text:p>
      <text:p text:style-name="P26"><text:span text:style-name="Основной_20_шрифт_20_абзаца"><text:span text:style-name="T101">Предмет обжалования согласно доводу Жалобы составляют действия Заказчика, Оператора выразившиеся в </text:span></text:span><text:span text:style-name="Основной_20_шрифт_20_абзаца"><text:span text:style-name="T102">нарушены прав и законных интересах Заявителя</text:span></text:span><text:span text:style-name="Основной_20_шрифт_20_абзаца"><text:span text:style-name="T100">, </text:span></text:span><text:span text:style-name="Основной_20_шрифт_20_абзаца"><text:span text:style-name="T101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</text:span></text:span></text:p>
      <text:p text:style-name="P48"><text:span text:style-name="Основной_20_шрифт_20_абзаца"><text:span text:style-name="T73">Учитывая изложенное, Комиссией ФАС России выявлены следующие нарушения.</text:span></text:span></text:p>
      <text:list xml:id="list9143831768869208111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59">Пунктом 3.8.8 </text:span></text:span><text:span text:style-name="Основной_20_шрифт_20_абзаца"><text:span text:style-name="T63">Документации</text:span></text:span><text:span text:style-name="Основной_20_шрифт_20_абзаца"><text:span text:style-name="T59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8">Вместе с тем, возможность участия в </text:span></text:span><text:span text:style-name="Основной_20_шрифт_20_абзаца"><text:span text:style-name="T93">Аукционе</text:span></text:span><text:span text:style-name="Основной_20_шрифт_20_абзаца"><text:span text:style-name="T68"> с учетом указанного положения </text:span></text:span><text:span text:style-name="Основной_20_шрифт_20_абзаца"><text:span text:style-name="T63">Документации</text:span></text:span><text:span text:style-name="Основной_20_шрифт_20_абзаца"><text:span text:style-name="T68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67"> что ограничивает количество участников </text:span></text:span><text:span text:style-name="Основной_20_шрифт_20_абзаца"><text:span text:style-name="T93">Аукциона</text:span></text:span><text:span text:style-name="Основной_20_шрифт_20_абзаца"><text:span text:style-name="T67">.</text:span></text:span></text:p>
      <text:p text:style-name="P25"><text:span text:style-name="Основной_20_шрифт_20_абзаца"><text:span text:style-name="T61">Таким образом,</text:span></text:span><text:span text:style-name="Основной_20_шрифт_20_абзаца"><text:span text:style-name="T67"> действия Заказчика, </text:span></text:span><text:span text:style-name="Основной_20_шрифт_20_абзаца"><text:span text:style-name="T71">установившего указанное положение </text:span></text:span><text:span text:style-name="Основной_20_шрифт_20_абзаца"><text:span text:style-name="T63">Документации</text:span></text:span><text:span text:style-name="Основной_20_шрифт_20_абзаца"><text:span text:style-name="T71">, ограничивает количество участников закупки</text:span></text:span><text:span text:style-name="Основной_20_шрифт_20_абзаца"><text:span text:style-name="T67"> и противоречат подпункту 32</text:span></text:span><text:span text:style-name="Основной_20_шрифт_20_абзаца"><text:span text:style-name="T59"> пункта 2 Положения о закупке, </text:span></text:span><text:span text:style-name="Основной_20_шрифт_20_абзаца"><text:span text:style-name="T67">пункту 2 части 1 статьи 3 Закона о закупках и нарушают часть 1 статьи 2 Закона о закупках.</text:span></text:span></text:p>
      <text:list xml:id="list1305387389328951390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72">Согласно пункту 3.20.9 Документации при выборе способа </text:span></text:span><text:span text:style-name="Основной_20_шрифт_20_абзаца"><text:span text:style-name="T72">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1">При этом приложением № 4 Документации</text:span></text:span><text:span text:style-name="Основной_20_шрифт_20_абзаца"><text:span text:style-name="T63"> </text:span></text:span><text:span text:style-name="Основной_20_шрифт_20_абзаца"><text:span text:style-name="T11">установлен перечень из 12 </text:span></text:span><text:soft-page-break/><text:span text:style-name="Основной_20_шрифт_20_абзаца"><text:span text:style-name="T11">банков, банковские гарантии которых принимаются Заказчиком в качестве обеспечения исполнения договора. </text:span></text:span></text:p>
      <text:p text:style-name="P19"><text:span text:style-name="Основной_20_шрифт_20_абзаца"><text:span text:style-name="T11">Кроме того, пунктом </text:span></text:span><text:span text:style-name="Основной_20_шрифт_20_абзаца"><text:span text:style-name="T12">3.20</text:span></text:span><text:span text:style-name="Основной_20_шрифт_20_абзаца"><text:span text:style-name="T11">.10 Документации</text:span></text:span><text:span text:style-name="Основной_20_шрифт_20_абзаца"><text:span text:style-name="T63"> </text:span></text:span><text:span text:style-name="Основной_20_шрифт_20_абзаца"><text:span text:style-name="T11">установлено, что п</text:span></text:span><text:span text:style-name="Основной_20_шрифт_20_абзаца"><text:span text:style-name="T13">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19"><text:span text:style-name="Основной_20_шрифт_20_абзаца"><text:span text:style-name="T79">В силу пункта 3.20.11 Документации</text:span></text:span><text:span text:style-name="Основной_20_шрифт_20_абзаца"><text:span text:style-name="T63">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может быть согласовано</text:span></text:span><text:span text:style-name="Основной_20_шрифт_20_абзаца"><text:span text:style-name="T79">. </text:span></text:span></text:p>
      <text:p text:style-name="P19"><text:span text:style-name="Основной_20_шрифт_20_абзаца"><text:span text:style-name="T11">Таким образом, возможность участия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11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66">Аукциона</text:span></text:span><text:span text:style-name="Основной_20_шрифт_20_абзаца"><text:span text:style-name="T11">.</text:span></text:span></text:p>
      <text:p text:style-name="P25"><text:span text:style-name="Основной_20_шрифт_20_абзаца"><text:span text:style-name="T7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6">Аукциона</text:span></text:span><text:span text:style-name="Основной_20_шрифт_20_абзаца"><text:span text:style-name="T72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7">подпункту 33</text:span></text:span><text:span text:style-name="Основной_20_шрифт_20_абзаца"><text:span text:style-name="T59"> пункта 6 Положения о закупке</text:span></text:span><text:span text:style-name="Основной_20_шрифт_20_абзаца"><text:span text:style-name="T72"> и нарушают требования части 1 статьи 2 Закона о закупках.</text:span></text:span></text:p>
      <text:list xml:id="list673230368853685391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7">Пунктом 3.21.1 </text:span></text:span><text:span text:style-name="Основной_20_шрифт_20_абзаца"><text:span text:style-name="T63">Документации</text:span></text:span><text:span text:style-name="Основной_20_шрифт_20_абзаца"><text:span text:style-name="T67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2"><text:span text:style-name="Emphasis"><text:span text:style-name="T75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75">считаются уклонившимися от заключения договора.</text:span></text:span></text:p>
      <text:p text:style-name="P22"><text:span text:style-name="Emphasis"><text:span text:style-name="T75">Вместе с тем, </text:span></text:span><text:span text:style-name="Основной_20_шрифт_20_абзаца"><text:span text:style-name="T63">Документация</text:span></text:span><text:span text:style-name="Emphasis"><text:span text:style-name="T75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67">Аукциона</text:span></text:span><text:span text:style-name="Emphasis"><text:span text:style-name="T75">.</text:span></text:span></text:p>
      <text:p text:style-name="P22"><text:span text:style-name="Emphasis"><text:span text:style-name="T75">Кроме того, в случае если участником </text:span></text:span><text:span text:style-name="Основной_20_шрифт_20_абзаца"><text:span text:style-name="T67">Аукциона</text:span></text:span><text:span text:style-name="Emphasis"><text:span text:style-name="T7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</text:span></text:span><text:soft-page-break/><text:span text:style-name="Emphasis"><text:span text:style-name="T75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1"><text:span text:style-name="Emphasis"><text:span text:style-name="T5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70">Таким образом, действия Заказчика, установившего указанное требование в Документации, </text:span></text:span><text:span text:style-name="Emphasis"><text:span text:style-name="T70">которое может повлечь ограничение количества </text:span></text:span><text:span text:style-name="Основной_20_шрифт_20_абзаца"><text:span text:style-name="T70">участников закупки, противоречат пункту 2 части 1 статьи 3 Закона о закупках, </text:span></text:span><text:span text:style-name="Основной_20_шрифт_20_абзаца"><text:span text:style-name="T67">подпункту 33</text:span></text:span><text:span text:style-name="Основной_20_шрифт_20_абзаца"><text:span text:style-name="T59"> пункта 6</text:span></text:span><text:span text:style-name="Основной_20_шрифт_20_абзаца"><text:span text:style-name="T70">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8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6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82">Р Е Ш И Л А</text:span></text:span><text:span text:style-name="Основной_20_шрифт_20_абзаца"><text:span text:style-name="T81">:</text:span></text:span></text:p>
      <text:list xml:id="list1856719823246672945" text:style-name="L5">
        <text:list-item>
          <text:p text:style-name="P64"><text:span text:style-name="Основной_20_шрифт_20_абзаца"><text:span text:style-name="T69">Признать жалобу </text:span></text:span><text:span text:style-name="Основной_20_шрифт_20_абзаца"><text:span text:style-name="T65">ООО «Промтехинвест»</text:span></text:span><text:span text:style-name="Основной_20_шрифт_20_абзаца"><text:span text:style-name="T95"> </text:span></text:span><text:span text:style-name="Основной_20_шрифт_20_абзаца"><text:span text:style-name="T65">(ИНН: 76030017085; ОГРН: 1027600626900) от 14.12.2018 б/н на действия (бездействие) заказчика </text:span></text:span><text:span text:style-name="Основной_20_шрифт_20_абзаца"><text:span text:style-name="T94">ОАО «РЖД» </text:span></text:span><text:span text:style-name="Основной_20_шрифт_20_абзаца"><text:span text:style-name="T64">(ИНН: </text:span></text:span><text:bookmark-start text:name="__DdeLink__11930_1276165698"/><text:span text:style-name="Основной_20_шрифт_20_абзаца"><text:span text:style-name="T64">7708503727</text:span></text:span><text:bookmark-end text:name="__DdeLink__11930_1276165698"/><text:span text:style-name="Основной_20_шрифт_20_абзаца"><text:span text:style-name="T64">; ОГРН: 1037739877295)</text:span></text:span><text:span text:style-name="Основной_20_шрифт_20_абзаца"><text:span text:style-name="T65">, оператора электронной площадки ООО «РТС-тендер» </text:span></text:span><text:span text:style-name="Основной_20_шрифт_20_абзаца"><text:span text:style-name="T77">(ИНН: 7710357167</text:span></text:span><text:bookmark text:name="__DdeLink__29393_8433236091"/><text:span text:style-name="Основной_20_шрифт_20_абзаца"><text:span text:style-name="T77">; <text:s text:c="27"/>ОГРН: 1027739521666)</text:span></text:span><text:span text:style-name="Основной_20_шрифт_20_абзаца"><text:span text:style-name="T65"> при проведении открытого аукциона среди субъектов малого и среднего предпринимательства в электронной форме № 8085/ОАЭ-ЦДИ/18 на право заключения договора на оказание услуг по техническому обслуживанию стационарных лубрикаторов (извещение № 31807194866) необоснованной</text:span></text:span><text:span text:style-name="Основной_20_шрифт_20_абзаца"><text:span text:style-name="T69">.</text:span></text:span></text:p>
        </text:list-item>
        <text:list-item>
          <text:p text:style-name="P65"><text:span text:style-name="T1">Признать в действиях </text:span><text:span text:style-name="T19">ОАО «РЖД»</text:span><text:span text:style-name="T1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3"><text:span text:style-name="Основной_20_шрифт_20_абзаца"><text:span text:style-name="T59">Выдать ОАО «РЖД» обязательное к исполнению предписание, направленное на устранение выявленных нарушений, в соответствии с принятым решением от 25.12.2018 № 223ФЗ-1031/18</text:span></text:span><text:span text:style-name="Основной_20_шрифт_20_абзаца"><text:span text:style-name="T74">.</text:span></text:span><text:span text:style-name="Основной_20_шрифт_20_абзаца"><text:span text:style-name="T59"> </text:span></text:span></text:p>
        </text:list-item>
      </text:list>
      <text:p text:style-name="P49"><text:span text:style-name="Основной_20_шрифт_20_абзаца"><text:span text:style-name="T97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37C9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62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62665(1) </text:p></draw:text-box></draw:frame><draw:frame draw:style-name="Mfr2" draw:name="SpdBarcode" text:anchor-type="paragraph" svg:x="0cm" svg:width="3.6cm" svg:height="0.78cm" draw:z-index="6"><draw:image xlink:href="Pictures/10000201000000780000001AA37C9C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5:08:35.59</meta:creation-date>
    <meta:generator>OpenOffice.org/3.4.1$Win32 OpenOffice.org_project/341m1$Build-9593</meta:generator>
    <dc:date>2019-01-10T15:26:09.85</dc:date>
    <meta:print-date>2018-12-28T18:36:28.29</meta:print-date>
    <meta:document-statistic meta:table-count="0" meta:image-count="1" meta:object-count="0" meta:page-count="6" meta:paragraph-count="63" meta:word-count="1943" meta:character-count="15426"/>
    <meta:user-defined meta:name="Поле 1"/>
    <meta:user-defined meta:name="Поле 2"/>
    <meta:user-defined meta:name="Поле 3"/>
    <meta:user-defined meta:name="Поле 4"/>
  </office:meta>
</office:document-meta>
</file>