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CCC7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0.927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0.927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0.927cm" style:auto-text-indent="false" style:page-number="auto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9pt" fo:language="en" fo:country="U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2e40c2-dc5c-4e3c-99ed-66a5a3aaf77b" text:name="BossProviderVariable"/>
      </text:user-field-decls>
      <text:p text:style-name="P14"/>
      <text:p text:style-name="P7"/>
      <text:p text:style-name="P9">АО «Ивановская городская теплосбытовая компания»</text:p>
      <text:p text:style-name="P9"/>
      <text:p text:style-name="P9">ул. Рабфаковская, д. 2А,</text:p>
      <text:p text:style-name="P9">г. Иваново, 153021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4">Решение </text:p>
      <text:p text:style-name="P4">по результатам рассмотрения ходатайства</text:p>
      <text:p text:style-name="P3"/>
      <text:p text:style-name="P10">В соответствии с пунктом 3 статьи 7 Федерального закона <text:s text:c="25"/>от 19.08.1995 № 147-ФЗ «О естественных монополиях» Федеральная антимонопольная служба рассмотрела ходатайство Акционерного общества «Ивановская городская теплосбытовая компания» (место нахождения: 153021, г. Иваново, ул. Рабфаковская, д. 2А; основной вид деятельности – передача пара и горячей воды (тепловой энергии) (далее — АО «ИГТСК») о даче согласия на <text:span text:style-name="T2">передачу во временное владение и пользование Акционерному обществу «Ивгортеплоэнерго» </text:span>(место нахождения: 153021, Ивановская область,<text:line-break/>г. Иваново, ул. Рабфаковская, д. 2/1; основной вид деятельности – распределение пара и горячей воды (тепловой энергии) основных производственных средств АО «ИГТСК», балансовая стоимость которых составляет более 10 % стоимости собственного капитала АО «ИГТСК», и сообщает, что приняла решение об удовлетворении данного ходатайства.</text:p>
      <text:p text:style-name="P12"><text:tab/><text:span text:style-name="T2">ФАС России обращает внимание, что в случае если сделка соответствует критериям, установленным статьей 28 Федерального закона от 26.07.2006<text:line-break/>№ 135-ФЗ «О защите конкуренции», она должна быть совершена с предварительного согласия антимонопольного органа в порядке, установленном антимонопольным законодательством.</text:span></text:p>
      <text:p text:style-name="P12"/>
      <text:p text:style-name="P11"/>
      <text:p text:style-name="P13">В.Г. Королев</text:p>
      <text:p text:style-name="P3"><text:span text:style-name="Основной_20_шрифт_20_абзаца"><text:span text:style-name="T3"/></text:span></text:p>
      <text:p text:style-name="P3"><text:span text:style-name="Основной_20_шрифт_20_абзаца"><text:span text:style-name="T3"/></text:span></text:p>
      <text:p text:style-name="P3"><text:span text:style-name="Основной_20_шрифт_20_абзаца"><text:span text:style-name="T4"/></text:span></text:p>
      <text:p text:style-name="P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CCC7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2CCC7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5:54:39.81</meta:creation-date>
    <meta:generator>OpenOffice.org/3.4.1$Win32 OpenOffice.org_project/341m1$Build-9593</meta:generator>
    <dc:date>2019-01-11T15:32:14.98</dc:date>
    <meta:document-statistic meta:table-count="0" meta:image-count="1" meta:object-count="0" meta:page-count="1" meta:paragraph-count="10" meta:word-count="170" meta:character-count="1387"/>
    <meta:user-defined meta:name="Поле 1"/>
    <meta:user-defined meta:name="Поле 2"/>
    <meta:user-defined meta:name="Поле 3"/>
    <meta:user-defined meta:name="Поле 4"/>
  </office:meta>
</office:document-meta>
</file>