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0A5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0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>
        <style:tab-stops/>
      </style:paragraph-properties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blink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Times New Roman" fo:font-size="14pt" fo:language="zxx" fo:country="none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" style:family="text">
      <style:text-properties style:font-name="Times New Roman1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7" style:family="text">
      <style:text-properties style:font-name="Times New Roman1" fo:font-size="14pt" fo:language="ru" fo:country="RU" fo:font-style="normal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8" style:family="text">
      <style:text-properties style:font-name="Times New Roman1" fo:font-size="14pt" fo:language="en" fo:country="US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f13dc7-4e35-4b7a-a94a-5b25195521d6" text:name="BossProviderVariable"/>
      </text:user-field-decls>
      <text:p text:style-name="P15"><text:span text:style-name="Основной_20_шрифт_20_абзаца"><text:span text:style-name="T2">МКП «Воронежтеплосеть»</text:span></text:span></text:p>
      <text:p text:style-name="P10"/>
      <text:p text:style-name="P11"><text:span text:style-name="Основной_20_шрифт_20_абзаца"><text:span text:style-name="T6">ул. Кольцовская, д. 78</text:span></text:span><text:span text:style-name="T3">,<text:line-break/></text:span><text:span text:style-name="Основной_20_шрифт_20_абзаца"><text:span text:style-name="T6">г. Воронеж, Воронежская область, 394006</text:span></text:span></text:p>
      <text:p text:style-name="P12"/>
      <text:p text:style-name="P3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6">Решение </text:p>
      <text:p text:style-name="P6">по результатам рассмотрения ходатайства</text:p>
      <text:p text:style-name="P7"/>
      <text:p text:style-name="P13"><text:span text:style-name="T3">В соответствии с </text:span><text:span text:style-name="T4">частя</text:span><text:span text:style-name="T3">ми 2 и 3 статьи 7 Федерального закона <text:s text:c="25"/>от 19.08.1995 № 147-ФЗ «О естественных монополиях» Федеральная антимонопольная служба рассмотрела ходатайство </text:span><text:span text:style-name="Основной_20_шрифт_20_абзаца"><text:span text:style-name="T6">МКП «Воронежтеплосеть» (место нахождения: 394004, Российская Федерация, Воронежская область,<text:line-break/>г. Воронеж, ул. Кольцовская, д. 78; основной вид деятельности</text:span></text:span><text:span text:style-name="Основной_20_шрифт_20_абзаца"><text:span text:style-name="T5"> - </text:span></text:span><text:span text:style-name="Основной_20_шрифт_20_абзаца"><text:span text:style-name="T6">производство пара и горячей воды (тепловой энергии) котельными) </text:span></text:span><text:span text:style-name="Основной_20_шрифт_20_абзаца"><text:span text:style-name="T5">о даче </text:span></text:span><text:span text:style-name="Основной_20_шрифт_20_абзаца"><text:span text:style-name="T6">согласия на совершение сделки, в результате которой </text:span></text:span><text:span text:style-name="Основной_20_шрифт_20_абзаца"><text:span text:style-name="T5">ПАО «Квадра - Генерирующая</text:span></text:span><text:span text:style-name="Основной_20_шрифт_20_абзаца"><text:span text:style-name="T8"> </text:span></text:span><text:span text:style-name="Основной_20_шрифт_20_абзаца"><text:span text:style-name="T6">компания» (место нахождения: 300012, Российская Федерация, Тульская область, г. Тула, ул. Тимирязева, д. 99в; основной вид деятельности</text:span></text:span><text:span text:style-name="Основной_20_шрифт_20_абзаца"><text:span text:style-name="T5"> - </text:span></text:span><text:span text:style-name="Основной_20_шрифт_20_абзаца"><text:span text:style-name="T6">производство электрической и тепловой энергии; деятельность по продаже электрической энергии (мощности); деятельность по поставке тепловой энергии; деятельность по транспорту тепловой энергии) <text:s/>приобретает право <text:s/>владения и (или) пользования частью основных производственных средств, закрепленных на праве оперативного управления за МКП «Воронежтеплосеть», <text:s/>балансовая стоимость</text:span></text:span><text:span text:style-name="Основной_20_шрифт_20_абзаца"><text:span text:style-name="T7"> которых </text:span></text:span><text:span text:style-name="Основной_20_шрифт_20_абзаца"><text:span text:style-name="T9">превышает 10 процентов стоимости собственного капитала </text:span></text:span><text:span text:style-name="Основной_20_шрифт_20_абзаца"><text:span text:style-name="T7">МКП «Воронежтеплосеть», и приняла решение об удовлетворении данного ходатайства.</text:span></text:span></text:p>
      <text:p text:style-name="P14"/>
      <text:p text:style-name="P14"/>
      <text:p text:style-name="P8">В.Г. Королев</text:p>
      <text:p text:style-name="P9"/>
      <text:p text:style-name="P9"/>
      <text:p text:style-name="P9"/>
      <text:p text:style-name="P2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0A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5B0A5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12:48.45</meta:creation-date>
    <meta:generator>OpenOffice.org/3.4.1$Win32 OpenOffice.org_project/341m1$Build-9593</meta:generator>
    <dc:date>2019-01-11T16:00:04.25</dc:date>
    <meta:document-statistic meta:table-count="0" meta:image-count="1" meta:object-count="0" meta:page-count="1" meta:paragraph-count="7" meta:word-count="157" meta:character-count="1319"/>
    <meta:user-defined meta:name="Поле 1"/>
    <meta:user-defined meta:name="Поле 2"/>
    <meta:user-defined meta:name="Поле 3"/>
    <meta:user-defined meta:name="Поле 4"/>
  </office:meta>
</office:document-meta>
</file>