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FE2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Standard" style:master-page-name="First_20_Page">
      <style:paragraph-properties fo:margin-left="10.16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8fff7-c2d6-493e-a17c-b752b9d1e773" text:name="BossProviderVariable"/>
      </text:user-field-decls>
      <text:p text:style-name="P13">ПАО «Квадра - Генерирующая компания»</text:p>
      <text:p text:style-name="P11"/>
      <text:p text:style-name="P11">ул. Тимирязева, д. 99 В, г. Тула,</text:p>
      <text:p text:style-name="P11">Тульская область, 300012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3">Решение</text:p>
      <text:p text:style-name="P5">по результатам рассмотрения ходатайства</text:p>
      <text:p text:style-name="Standard"/>
      <text:p text:style-name="P12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ПАО «Квадра - Генерирующая</text:span></text:span><text:span text:style-name="T4"> </text:span><text:span text:style-name="T5">компания»<text:line-break/></text:span><text:span text:style-name="Основной_20_шрифт_20_абзаца"><text:span text:style-name="T6">(место нахождения: 300012, Российская Федерация, Тульская область, г. Тула, <text:s text:c="13"/></text:span></text:span><text:span text:style-name="Основной_20_шрифт_20_абзаца"><text:span text:style-name="T7">ул. Тимирязева, д. 99в; основной вид деятельности</text:span></text:span><text:span text:style-name="Основной_20_шрифт_20_абзаца"><text:span text:style-name="T3"> - </text:span></text:span><text:span text:style-name="Основной_20_шрифт_20_абзаца"><text:span text:style-name="T7">производство электрической и тепловой энергии; деятельность по продаже электрической энергии (мощности); деятельность по поставке тепловой энергии; деятельность по транспорту тепловой энергии) о даче согласия на получение во временное владение и пользование <text:s/>основных производственных средств, закрепленных на праве оперативного управления за МКП «Воронежтеплосеть» (место нахождения: 394004, Российская Федерация, Воронежская область, г. Воронеж, ул. Кольцовская, д. 78; основной вид деятельности</text:span></text:span><text:span text:style-name="Основной_20_шрифт_20_абзаца"><text:span text:style-name="T3"> - </text:span></text:span><text:span text:style-name="Основной_20_шрифт_20_абзаца"><text:span text:style-name="T7">производство пара и горячей воды (тепловой энергии) котельными), балансовая стоимость</text:span></text:span><text:span text:style-name="Основной_20_шрифт_20_абзаца"><text:span text:style-name="T8"> которых составляет 90,9 % балансовой стоимости основных производственных средств и нематериальных активов МКП «Воронежтеплосеть», и приняла решение об удовлетворении данного ходатайства.</text:span></text:span></text:p>
      <text:p text:style-name="P4"><text:span text:style-name="Strong_20_Emphasis"><text:span text:style-name="T9"><text:tab/>Настоящее решение действует только в совокупности с предписанием ФАС России от 24.12.2018 № ВК/105878/18.</text:span></text:span></text:p>
      <text:p text:style-name="P6"/>
      <text:p text:style-name="P6"/>
      <text:p text:style-name="P7">В.Г. Королев</text:p>
      <text:p text:style-name="P9"/>
      <text:p text:style-name="P8"/>
      <text:p text:style-name="P8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FE2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6FE27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16:22.97</meta:creation-date>
    <meta:generator>OpenOffice.org/3.4.1$Win32 OpenOffice.org_project/341m1$Build-9593</meta:generator>
    <dc:date>2019-01-11T16:42:13.92</dc:date>
    <meta:editing-duration>PT4M33S</meta:editing-duration>
    <meta:editing-cycles>1</meta:editing-cycles>
    <meta:print-date>2018-12-21T10:59:47.63</meta:print-date>
    <meta:document-statistic meta:table-count="0" meta:image-count="1" meta:object-count="0" meta:page-count="1" meta:paragraph-count="10" meta:word-count="171" meta:character-count="1407"/>
    <meta:user-defined meta:name="Поле 1"/>
    <meta:user-defined meta:name="Поле 2"/>
    <meta:user-defined meta:name="Поле 3"/>
    <meta:user-defined meta:name="Поле 4"/>
  </office:meta>
</office:document-meta>
</file>