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ACB2B2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TimesNewRomanPSMT" svg:font-family="TimesNewRomanPSMT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end" style:justify-single-word="false"/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5" style:family="paragraph" style:parent-style-name="Standard">
      <style:paragraph-properties fo:text-align="start" style:justify-single-word="false"/>
      <style:text-properties fo:font-size="9pt" style:font-size-asian="9pt" style:font-size-complex="9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margin-left="10.16cm" fo:margin-right="0cm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style="normal" fo:font-weight="bold" style:font-size-asian="14pt" style:font-style-asian="normal" style:font-weight-asian="bold" style:font-style-complex="normal" style:font-weight-complex="bold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1" style:family="paragraph" style:parent-style-name="Text_20_body">
      <style:paragraph-properties fo:margin-left="0.102cm" fo:margin-right="0cm" fo:margin-top="0cm" fo:margin-bottom="0cm" fo:text-align="center" style:justify-single-word="false" fo:text-indent="1.404cm" style:auto-text-indent="false"/>
      <style:text-properties style:font-name="Times New Roman" fo:font-size="14pt" fo:font-style="normal" fo:font-weight="normal" fo:background-color="#ffffff" style:font-size-asian="14pt" style:font-style-asian="normal" style:font-weight-asian="normal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15" style:family="paragraph" style:parent-style-name="Standard" style:master-page-name="First_20_Page">
      <style:paragraph-properties fo:margin-left="10.16cm" fo:margin-right="0cm" fo:text-indent="0cm" style:auto-text-indent="false" style:page-number="auto"/>
      <style:text-properties fo:font-size="14pt" style:font-size-asian="14pt" style:font-size-complex="14pt"/>
    </style:style>
    <style:style style:name="P16" style:family="paragraph" style:parent-style-name="Standard">
      <style:paragraph-properties fo:text-align="end" style:justify-single-word="false"/>
      <style:text-properties style:font-name="Times New Roman" fo:font-size="9pt" fo:language="ru" fo:country="RU" style:font-size-asian="9pt" style:font-size-complex="9pt"/>
    </style:style>
    <style:style style:name="T1" style:family="text">
      <style:text-properties fo:font-variant="normal" fo:text-transform="none" fo:color="#000000" style:text-outline="false" style:text-line-through-style="none" style:text-position="0% 100%" fo:letter-spacing="normal" fo:font-style="normal" fo:text-shadow="none" style:text-underline-style="none" fo:font-weight="normal" style:text-blinking="false" fo:background-color="transparent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font-name="Times New Roman" fo:font-size="14pt" fo:language="ru" fo:country="RU" fo:font-style="normal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/>
    </style:style>
    <style:style style:name="T4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5" style:family="text">
      <style:text-properties fo:font-size="14pt" fo:language="en" fo:country="US" style:font-size-asian="14pt" style:font-size-complex="14pt"/>
    </style:style>
    <style:style style:name="T6" style:family="text">
      <style:text-properties fo:font-size="14pt" fo:language="ru" fo:country="RU" style:font-size-asian="14pt" style:font-size-complex="14pt"/>
    </style:style>
    <style:style style:name="T7" style:family="text">
      <style:text-properties style:font-name="Times New Roman1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style:font-name="Times New Roman1" fo:font-size="14pt" fo:language="ru" fo:country="RU" fo:font-style="normal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/>
    </style:style>
    <style:style style:name="T9" style:family="text">
      <style:text-properties style:font-name="Times New Roman1" fo:font-size="14pt" fo:language="ru" fo:country="RU" fo:font-style="normal" fo:font-weight="normal" fo:background-color="#ffffff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letter-spacing="normal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letter-spacing="normal" fo:font-style="normal" style:text-underline-style="none" fo:font-weight="normal" fo:background-color="#ffffff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letter-spacing="normal" fo:language="en" fo:country="US" fo:font-style="normal" style:text-underline-style="none" fo:font-weight="normal" fo:background-color="#ffffff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letter-spacing="normal" fo:font-style="normal" style:text-underline-style="none" fo:font-weight="normal" fo:background-color="#ffffff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17" style:family="text">
      <style:text-properties fo:color="#000000"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T18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9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6be76b1-ea76-424b-9bea-79c82035cfda" text:name="BossProviderVariable"/>
      </text:user-field-decls>
      <text:p text:style-name="P15">ПАО «Квадра - Генерирующая компания»</text:p>
      <text:p text:style-name="P7"/>
      <text:p text:style-name="P7">ул. Тимирязева, д. 99 В, г. Тула,</text:p>
      <text:p text:style-name="P7">Тульская область, 300012</text:p>
      <text:p text:style-name="P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/>
      <text:p text:style-name="P11">ПРЕДПИСАНИЕ</text:p>
      <text:p text:style-name="Standard"/>
      <text:p text:style-name="P10"><text:span text:style-name="Основной_20_шрифт_20_абзаца"><text:span text:style-name="T2">В соответствии со статьями 28 и 33 Федерального закона от 26.07.2006 <text:s text:c="14"/>№ 135-ФЗ «О защите конкуренции» Федеральная антимонопольная служба рассмотрела ходатайство ПАО «Квадра - Генерирующая</text:span></text:span><text:span text:style-name="T5"> </text:span><text:span text:style-name="T6">компания»<text:line-break/></text:span><text:span text:style-name="Основной_20_шрифт_20_абзаца"><text:span text:style-name="T7">(место нахождения: 300012, Российская Федерация, Тульская область, г. Тула, <text:s text:c="13"/></text:span></text:span><text:span text:style-name="Основной_20_шрифт_20_абзаца"><text:span text:style-name="T8">ул. Тимирязева, д. 99в; основной вид деятельности</text:span></text:span><text:span text:style-name="Основной_20_шрифт_20_абзаца"><text:span text:style-name="T3"> - </text:span></text:span><text:span text:style-name="Основной_20_шрифт_20_абзаца"><text:span text:style-name="T8">производство электрической и тепловой энергии; деятельность по продаже электрической энергии (мощности); деятельность по поставке тепловой энергии; деятельность по транспорту тепловой энергии) о даче согласия на получение во временное владение и пользование <text:s/>основных производственных средств, закрепленных на праве оперативного управления за МКП «Воронежтеплосеть» (место нахождения: 394004, Российская Федерация, Воронежская область, г. Воронеж, ул. Кольцовская, д. 78; основной вид деятельности</text:span></text:span><text:span text:style-name="Основной_20_шрифт_20_абзаца"><text:span text:style-name="T3"> - </text:span></text:span><text:span text:style-name="Основной_20_шрифт_20_абзаца"><text:span text:style-name="T8">производство пара и горячей воды (тепловой энергии) котельными), балансовая стоимость</text:span></text:span><text:span text:style-name="Основной_20_шрифт_20_абзаца"><text:span text:style-name="T9"> которых составляет 90,9 % балансовой стоимости основных производственных средств и нематериальных активов МКП «Воронежтеплосеть»</text:span></text:span><text:span text:style-name="Strong_20_Emphasis"><text:span text:style-name="T13">, а также представленные документы и информацию, и на основании проведенного анализа установила следующее.</text:span></text:span></text:p>
      <text:p text:style-name="P9"><text:span text:style-name="Strong_20_Emphasis"><text:span text:style-name="T10"><text:tab/>Основными видами деятельности </text:span></text:span><text:span text:style-name="Основной_20_шрифт_20_абзаца"><text:span text:style-name="T16">МКП «Воронежтеплосеть» является <text:s/>производство пара и горячей воды (тепловой энергии) котельными, а также выработка и реализация собственной и покупной тепловой энергии, оказание услуг по передаче тепловой энергии (теплоносителя).</text:span></text:span></text:p>
      <text:p text:style-name="P6"><text:soft-page-break/><text:span text:style-name="Основной_20_шрифт_20_абзаца"><text:span text:style-name="T11"><text:tab/>Из пред</text:span></text:span><text:span text:style-name="Основной_20_шрифт_20_абзаца"><text:span text:style-name="T12">ставленных с ходатайств</text:span></text:span><text:span text:style-name="Основной_20_шрифт_20_абзаца"><text:span text:style-name="T11">ом</text:span></text:span><text:span text:style-name="Основной_20_шрифт_20_абзаца"><text:span text:style-name="T12"> материалов следует, что основными видами деятельности </text:span></text:span><text:span text:style-name="Основной_20_шрифт_20_абзаца"><text:span text:style-name="T11">ПАО «Квадра - Генерирующая</text:span></text:span><text:span text:style-name="Основной_20_шрифт_20_абзаца"><text:span text:style-name="T12"> </text:span></text:span><text:span text:style-name="Основной_20_шрифт_20_абзаца"><text:span text:style-name="T11">компания» <text:s/></text:span></text:span><text:span text:style-name="Strong_20_Emphasis"><text:span text:style-name="T11">является деятельность по производству </text:span></text:span><text:span text:style-name="Основной_20_шрифт_20_абзаца"><text:span text:style-name="T16">электрической и тепловой энергии, деятельность по продаже электрической энергии (мощности), деятельность по поставке тепловой энергии, деятельность по транспорту тепловой энергии, </text:span></text:span><text:span text:style-name="Strong_20_Emphasis"><text:span text:style-name="T11">в том числе деятельность по обеспечению работоспособности электростанций</text:span></text:span><text:span text:style-name="Основной_20_шрифт_20_абзаца"><text:span text:style-name="T16">.</text:span></text:span></text:p>
      <text:p text:style-name="P14"><text:span text:style-name="T17">Учитывая изложенное, ФАС России на основании пункта 2 части 1 </text:span><text:span text:style-name="T4">статьи 23 и пункта 4 части 2 статьи 33 Закона о защите конкуренции приняла решение выдать </text:span><text:span text:style-name="Основной_20_шрифт_20_абзаца"><text:span text:style-name="T14">ПАО «Квадра - Генерирующая</text:span></text:span><text:span text:style-name="Основной_20_шрифт_20_абзаца"><text:span text:style-name="T15"> </text:span></text:span><text:span text:style-name="Основной_20_шрифт_20_абзаца"><text:span text:style-name="T14">компания»</text:span></text:span><text:span text:style-name="T4"> предписание о недопущении действий, которые могут являться препятствием для возникновения конкуренции и (или) которые могут привести к</text:span><text:span text:style-name="T19"> недопущению, ограничению, устранению конкуренции</text:span><text:span text:style-name="T4"> </text:span><text:span text:style-name="T18">и (или) ущемлению интересов хозяйствующих субъектов и потребителей, осуществляющих деятельность на рынке теплоснабжения города Воронеж.</text:span></text:p>
      <text:p text:style-name="P13">ФАС России обращает внимание, что невыполнение настоящего предписания влечет административную ответственность, предусмотренную частью 2 статьи 19.5 Кодекса Российской Федерации об административных правонарушениях.</text:p>
      <text:p text:style-name="P12"><text:span text:style-name="Основной_20_шрифт_20_абзаца"><text:span text:style-name="T11">Кроме того, в соответствии с частью 5 статьи 34 Закона о конкуренции невыполнение настоящего предписания является основанием для признания сделки недействительной в судебном порядке по иску антимонопольного органа. </text:span></text:span></text:p>
      <text:p text:style-name="P9"><text:span text:style-name="Основной_20_шрифт_20_абзаца"><text:span text:style-name="T16"/></text:span></text:p>
      <text:p text:style-name="P9"><text:span text:style-name="Основной_20_шрифт_20_абзаца"><text:span text:style-name="T16"/></text:span></text:p>
      <text:p text:style-name="P3">В.Г. Королев</text:p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6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, serif"/>
    <style:font-face style:name="TimesNewRomanPSMT" svg:font-family="TimesNewRomanPSMT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ACB2B2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156553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8-156553(2) </text:p></draw:text-box></draw:frame><draw:frame draw:style-name="Mfr2" draw:name="SpdBarcode" text:anchor-type="paragraph" svg:x="0cm" svg:width="3.6cm" svg:height="0.78cm" draw:z-index="2"><draw:image xlink:href="Pictures/10000201000000780000001A2ACB2B2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8T10:39:40.03</meta:creation-date>
    <meta:generator>OpenOffice.org/3.4.1$Win32 OpenOffice.org_project/341m1$Build-9593</meta:generator>
    <dc:date>2019-01-11T16:57:28.17</dc:date>
    <meta:editing-duration>PT23S</meta:editing-duration>
    <meta:editing-cycles>1</meta:editing-cycles>
    <meta:document-statistic meta:table-count="0" meta:image-count="1" meta:object-count="0" meta:page-count="2" meta:paragraph-count="13" meta:word-count="354" meta:character-count="2931"/>
    <meta:user-defined meta:name="Поле 1"/>
    <meta:user-defined meta:name="Поле 2"/>
    <meta:user-defined meta:name="Поле 3"/>
    <meta:user-defined meta:name="Поле 4"/>
  </office:meta>
</office:document-meta>
</file>