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AF5E28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7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8" style:family="paragraph" style:parent-style-name="Text_20_body">
      <style:paragraph-properties fo:margin-left="9.753cm" fo:margin-right="0cm" fo:margin-top="0.049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10.18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26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text-indent="1.508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9.753cm" fo:margin-right="0cm" fo:margin-top="0.049cm" fo:margin-bottom="0cm" fo:text-indent="0cm" style:auto-text-indent="false" style:page-number="auto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1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c833b7-293d-41e7-9a45-5a57fdf28ec1" text:name="BossProviderVariable"/>
      </text:user-field-decls>
      <text:p text:style-name="P13"/>
      <text:p text:style-name="P4"/>
      <text:p text:style-name="P4"/>
      <text:p text:style-name="P4"/>
      <text:p text:style-name="P4"/>
      <text:p text:style-name="P2">РЕШЕНИЕ</text:p>
      <text:p text:style-name="P2">по результатам рассмотрения ходатайства</text:p>
      <text:p text:style-name="P2"/>
      <text:p text:style-name="P2"/>
      <text:p text:style-name="P11"><text:span text:style-name="T1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Компании ХАРИМЕЛИЯ КОНСАЛТИНГ ЛТД (</text:span><text:span text:style-name="T3">HARIMELIA</text:span><text:span text:style-name="T1"> </text:span><text:span text:style-name="T3">CONSULTING</text:span><text:span text:style-name="T1"> </text:span><text:span text:style-name="T3">LTD</text:span><text:span text:style-name="T1">) (место нахождения: </text:span><text:span text:style-name="T3">Christou</text:span><text:span text:style-name="T1"> </text:span><text:span text:style-name="T3">Christovasili</text:span><text:span text:style-name="T1">, 18</text:span><text:span text:style-name="T3">B</text:span><text:span text:style-name="T1">, </text:span><text:span text:style-name="T3">Chalkoutsa</text:span><text:span text:style-name="T1">, 3069, </text:span><text:span text:style-name="T3">Limassol</text:span><text:span text:style-name="T1">, </text:span><text:span text:style-name="T3">Cyprus</text:span><text:span text:style-name="T1">; основной вид деятельности – </text:span><text:span text:style-name="T2">инвестиционная деятельность</text:span><text:span text:style-name="T1">) о получении предварительного согласия антимонопольного органа на приобретение доли в уставном капитале Общества с ограниченной ответственностью «Академ-29» (место нахождения: 620026, Свердловская обл., г. Екатеринбург, ул. Народной воли, д. 65, офис 205; основной вид деятельности – </text:span><text:span text:style-name="T2">разборка и снос зданий</text:span><text:span text:style-name="T1">) в размере 100 % и приняла решение об удовлетворении данного ходатайства.</text:span></text:p>
      <text:p text:style-name="P12"><text:bookmark text:name="_GoBack"/></text:p>
      <text:p text:style-name="P3">Р.А. Петросян</text:p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6AF5E2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6AF5E28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7T16:53:00.29</meta:creation-date>
    <meta:generator>OpenOffice.org/3.4.1$Win32 OpenOffice.org_project/341m1$Build-9593</meta:generator>
    <dc:date>2019-01-18T15:54:42</dc:date>
    <meta:document-statistic meta:table-count="0" meta:image-count="1" meta:object-count="0" meta:page-count="1" meta:paragraph-count="5" meta:word-count="100" meta:character-count="812"/>
    <meta:user-defined meta:name="Поле 1"/>
    <meta:user-defined meta:name="Поле 2"/>
    <meta:user-defined meta:name="Поле 3"/>
    <meta:user-defined meta:name="Поле 4"/>
  </office:meta>
</office:document-meta>
</file>