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405C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table:align="left"/>
    </style:style>
    <style:style style:name="Таблица1.A" style:family="table-column">
      <style:table-column-properties style:column-width="9.181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5.503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23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Обычный">
      <style:paragraph-properties fo:margin-left="0cm" fo:margin-right="0cm" fo:line-height="150%" fo:text-align="justify" style:justify-single-word="false" fo:orphans="2" fo:widows="2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Обычный">
      <style:paragraph-properties fo:margin-left="0cm" fo:margin-right="0cm" fo:line-height="150%" fo:text-align="justify" style:justify-single-word="false" fo:orphans="2" fo:widows="2" fo:text-indent="1.251cm" style:auto-text-indent="false" style:vertical-align="auto"/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left="0cm" fo:margin-right="0cm" fo:line-height="150%" fo:text-align="justify" style:justify-single-word="false" fo:orphans="2" fo:widows="2" fo:text-indent="1.251cm" style:auto-text-indent="false" style:vertical-align="auto">
        <style:tab-stops>
          <style:tab-stop style:position="1.087cm"/>
        </style:tab-stops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margin-left="0cm" fo:margin-right="0cm" fo:line-height="150%" fo:text-align="center" style:justify-single-word="false" fo:orphans="2" fo:widows="2" fo:text-indent="1.251cm" style:auto-text-indent="false" style:vertical-align="auto"/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Обычный">
      <style:paragraph-properties fo:margin-left="0cm" fo:margin-right="0cm" fo:line-height="150%" fo:text-align="justify" style:justify-single-word="false" fo:orphans="2" fo:widows="2" fo:text-indent="1.309cm" style:auto-text-indent="false" style:vertical-align="auto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4" style:family="paragraph" style:parent-style-name="Обычный">
      <style:paragraph-properties fo:margin-left="0cm" fo:margin-right="0cm" fo:line-height="150%" fo:text-align="justify" style:justify-single-word="false" fo:orphans="2" fo:widows="2" fo:text-indent="1.254cm" style:auto-text-indent="false" style:vertical-align="auto"/>
    </style:style>
    <style:style style:name="P15" style:family="paragraph" style:parent-style-name="Обычный">
      <style:paragraph-properties fo:margin-left="0cm" fo:margin-right="0cm" fo:line-height="150%" fo:text-align="justify" style:justify-single-word="false" fo:orphans="2" fo:widows="2" fo:text-indent="1.254cm" style:auto-text-indent="false" style:vertical-align="auto"/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able_20_Contents">
      <style:paragraph-properties fo:line-height="150%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able_20_Contents">
      <style:paragraph-properties fo:line-height="150%" fo:text-align="end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52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52cm" fo:margin-right="0cm" fo:margin-top="0cm" fo:margin-bottom="0.42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25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-0.109cm" fo:margin-top="0cm" fo:margin-bottom="0.423cm" fo:line-height="15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.423cm" fo:line-height="15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26" style:family="paragraph" style:parent-style-name="Обычный" style:list-style-name="L1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27" style:family="paragraph" style:parent-style-name="Обычный" style:list-style-name="L3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28" style:family="paragraph" style:parent-style-name="Обычный" style:list-style-name="L1">
      <style:paragraph-properties fo:margin-left="0cm" fo:margin-right="0cm" fo:line-height="150%" fo:text-align="justify" style:justify-single-word="false" fo:orphans="2" fo:widows="2" fo:text-indent="1.254cm" style:auto-text-indent="false" style:vertical-align="auto"/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Обычный" style:list-style-name="L1">
      <style:paragraph-properties fo:margin-left="0cm" fo:margin-right="0cm" fo:line-height="150%" fo:text-align="justify" style:justify-single-word="false" fo:orphans="2" fo:widows="2" fo:text-indent="1.254cm" style:auto-text-indent="false" style:vertical-align="auto"/>
    </style:style>
    <style:style style:name="P30" style:family="paragraph" style:parent-style-name="Обычный" style:list-style-name="L3">
      <style:paragraph-properties fo:margin-left="0cm" fo:margin-right="0cm" fo:line-height="150%" fo:text-align="justify" style:justify-single-word="false" fo:orphans="2" fo:widows="2" fo:text-indent="1.254cm" style:auto-text-indent="false" style:vertical-align="auto"/>
    </style:style>
    <style:style style:name="P31" style:family="paragraph" style:parent-style-name="Обычный" style:list-style-name="L2">
      <style:paragraph-properties fo:margin-left="0cm" fo:margin-right="0cm" fo:line-height="150%" fo:text-align="justify" style:justify-single-word="false" fo:orphans="2" fo:widows="2" fo:text-indent="1.226cm" style:auto-text-indent="false" style:vertical-align="auto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Text_20_body" style:master-page-name="First_20_Page">
      <style:paragraph-properties fo:margin-left="9.252cm" fo:margin-right="0cm" fo:margin-top="0cm" fo:margin-bottom="0cm" fo:line-height="15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423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-0.6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275ae-6599-4c3d-9dd0-f522a1f32b55" text:name="BossProviderVariable"/>
      </text:user-field-decls>
      <text:p text:style-name="P33"/>
      <text:p text:style-name="P19">ПАО «Аэрофлот»</text:p>
      <text:p text:style-name="P21">119002, Москва, ул. Арбат, д. 10</text:p>
      <text:p text:style-name="P22">ООО «Москва Карго»</text:p>
      <text:p text:style-name="P20">141400, Московская обл.,</text:p>
      <text:p text:style-name="P22">г. Химки, Шереметьевское ш., владение 28</text:p>
      <text:p text:style-name="P19">АО «Шереметьево-Карго»</text:p>
      <text:p text:style-name="P20">141426 Московская обл.,</text:p>
      <text:p text:style-name="P20">г. Химки, аэропорт</text:p>
      <text:p text:style-name="P20">Шереметьево-1, а/я 56</text:p>
      <text:p text:style-name="P4"/>
      <text:p text:style-name="P4"/>
      <text:p text:style-name="P5">ОПРЕДЕЛЕНИЕ</text:p>
      <text:p text:style-name="P3"><text:span text:style-name="Основной_20_шрифт_20_абзаца"><text:span text:style-name="T8">О НАЗНАЧЕНИИ ДЕЛА № 1-11-187/00-22-18 О НАРУШЕНИИ АНТИМОНОПОЛЬНОГО ЗАКОНОДАТЕЛЬСТВА К РАССМОТРЕНИЮ</text:span></text:span></text:p>
      <text:p text:style-name="P5"/>
      <text:p text:style-name="P23">«27» декабря 2018 года<text:tab/><text:tab/><text:tab/><text:tab/><text:tab/><text:tab/> <text:s text:c="29"/>г. Москва</text:p>
      <text:p text:style-name="P7"><text:span text:style-name="Основной_20_шрифт_20_абзаца"><text:span text:style-name="T8">Председатель Комиссии ФАС России по рассмотрению дела о нарушении антимонопольного законодательства № 1-11-187/00-22-18 </text:span></text:span><text:span text:style-name="Основной_20_шрифт_20_абзаца"><text:span text:style-name="T10">&lt;...&gt;</text:span></text:span><text:span text:style-name="Основной_20_шрифт_20_абзаца"><text:span text:style-name="T8"> <text:s/>ФАС России,</text:span></text:span></text:p>
      <text:p text:style-name="P24">УСТАНОВИЛ:</text:p>
      <text:p text:style-name="P8">В ноябре 2017 г. в ФАС России поступило письмо АО «Шереметьево-Карго» о нарушении антимонопольного законодательства со стороны публичного акционерного общества «Аэрофлот – Российские авиалинии» (ИНН 7712040126) и общества с ограниченной ответственностью «Москва Карго» (ИНН 5047109796) (далее – обращение).</text:p>
      <text:p text:style-name="P8">С целью проверки фактов, изложенных обращении, в феврале – мае 2018 года ФАС России проведены внеплановые выездные проверки следующих <text:soft-page-break/>хозяйствующих субъектов: ПАО «Аэрофлот – Российские авиалинии», <text:s text:c="24"/>ООО «Москва Карго» и АО «Международный аэропорт Шереметьево».</text:p>
      <text:p text:style-name="P8">Также в период с марта по август 2018 года направлены запросы о представлении информации в адрес более 40 хозяйствующих субъектов, пользующихся (пользовавшихся) услугами ПАО «Аэрофлот» для отправки (доставки) грузов воздушными судами, а также в адрес ряда авиакомпаний, выполняющих рейсы в Международном аэропорту Шереметьево.</text:p>
      <text:p text:style-name="P12"><text:span text:style-name="Основной_20_шрифт_20_абзаца"><text:span text:style-name="T9">По результатам установлено</text:span></text:span><text:span text:style-name="T9">, что ПАО «Аэрофлот» и ООО «Москва Карго» отказывает грузовладельцам (компаниям, представляющим их интересы) в свободном выборе грузового терминала, в котором будет происходить дальнейшее терминальное обслуживание (обработка) груза доставляемого на воздушных судах (далее - ВС) ПАО «Аэрофлот» (доставляемые ВС).</text:span></text:p>
      <text:p text:style-name="P9">Информация об отказах грузовладельцам (компаниям, представляющим их интересы) размещать грузы, отправляемые и доставляемые ВС ПАО «Аэрофлот» (доставляемые на ВС), на терминале какой-либо иной компании, помимо ООО «Москва Карго», также подтверждается сведениями, представленными в ответ на запросы ФАС России.</text:p>
      <text:p text:style-name="P12"><text:span text:style-name="T9">Материалы дела </text:span><text:span text:style-name="Основной_20_шрифт_20_абзаца"><text:span text:style-name="T9">№ 1-11-187/00-22-18</text:span></text:span><text:span text:style-name="T9"> свидетельствуют, что вышеуказанные действия по созданию другим хозяйствующим субъектам препятствий для доступа на рынок оказания услуг по терминальной обработке груза могут являться следствием запрещённого антимонопольным закон</text:span><text:span text:style-name="T1">одательством соглашения ПАО «Аэрофлот» и ООО «Москва Карго».</text:span></text:p>
      <text:p text:style-name="P10">На основании изложенного издан приказ ФАС России от 14.12.2018<text:line-break/>№ 1793/18 о возбуждении дела и создании Комиссии по рассмотрению дела о нарушении антимонопольного законодательства публичным акционерным обществом «Аэрофлот — российские авиалинии» (ИНН 7712040126, 119002, г. Москва, ул. Арбат, д. 10) и обществом с ограниченной ответственностью <text:soft-page-break/>«Москва Карго» (ИНН 5047109796, 141400, Московская обл., г. Химки, Шереметьевское шоссе, владение 28) пункта 3 части 4 статьи 11 Федерального закона от 26.07.2006 № 135-ФЗ «О защите конкуренции».</text:p>
      <text:p text:style-name="P9">Руководствуясь частью 13 статьи 44 Закона о защите конкуренции,</text:p>
      <text:p text:style-name="P11">ОПРЕДЕЛИЛ:</text:p>
      <text:list xml:id="list6792742844064035249" text:style-name="L1">
        <text:list-header>
          <text:p text:style-name="P26"><text:span text:style-name="Основной_20_шрифт_20_абзаца"><text:span text:style-name="T1"><text:s text:c="8"/>1.<text:tab/>Назначить дело № 1-11-187/00-22-18 к рассмотрению на 11 февраля 2019 года в 15 часов 00 минут по адресу: 125993, г. Москва, ул. Садовая Кудринская, д. 11, 4 этаж, зал Коллегии.</text:span></text:span></text:p>
          <text:p text:style-name="P28"><text:s text:c="8"/>2. <text:s text:c="8"/>Привлечь к участию в рассмотрении дела в качестве ответчиков:</text:p>
        </text:list-header>
      </text:list>
      <text:p text:style-name="P15">ПАО «Аэрофлот — российские авиалинии» (ИНН 7712040126, 119002, <text:s text:c="26"/>г. Москва, ул. Арбат, д. 10);</text:p>
      <text:p text:style-name="P15">ООО «Москва Карго» (ИНН 5047109796, 141400, Московская обл., г. Химки, Шереметьевское ш., владение 28);</text:p>
      <text:p text:style-name="P15">заявителя:</text:p>
      <text:p text:style-name="P14"><text:span text:style-name="Основной_20_шрифт_20_абзаца"><text:span text:style-name="T2">АО</text:span></text:span><text:span text:style-name="Основной_20_шрифт_20_абзаца"><text:span text:style-name="T1"> «</text:span></text:span><text:span text:style-name="Основной_20_шрифт_20_абзаца"><text:span text:style-name="T2">Шереметьево</text:span></text:span><text:span text:style-name="Основной_20_шрифт_20_абзаца"><text:span text:style-name="T1">-</text:span></text:span><text:span text:style-name="Основной_20_шрифт_20_абзаца"><text:span text:style-name="T2">Карго</text:span></text:span><text:span text:style-name="Основной_20_шрифт_20_абзаца"><text:span text:style-name="T1">», ИНН 7712014197, 141400, Московская обл., <text:s text:c="20"/>г. Химки, тер. Шереметьево Аэропорт, Шереметьевское ш., д. 9.</text:span></text:span></text:p>
      <text:list xml:id="list29790389" text:continue-numbering="true" text:style-name="L1">
        <text:list-header>
          <text:p text:style-name="P29"><text:span text:style-name="Основной_20_шрифт_20_абзаца"><text:span text:style-name="T1"><text:s text:c="8"/>3.<text:tab/>ПАО «Аэрофлот» необходимо </text:span></text:span><text:span text:style-name="Основной_20_шрифт_20_абзаца"><text:span text:style-name="T4">в течение десяти рабочих дней</text:span></text:span><text:span text:style-name="Основной_20_шрифт_20_абзаца"><text:span text:style-name="T1"> с даты получения настоящего определения предоставить следующую информацию и документы, заверенные надлежащим образом:</text:span></text:span></text:p>
          <text:list>
            <text:list-header>
              <text:p text:style-name="P29"><text:span text:style-name="Основной_20_шрифт_20_абзаца"><text:span text:style-name="T1"><text:s text:c="7"/>3.1<text:tab/>перечень линий (направлений), по которым ПАО «Аэрофлот» является перевозчиком грузов и (или) почты, выполняющим рейсы с 01.01.2017 по дату получения настоящего определения (данные предоставляется только относительно </text:span></text:span><text:span text:style-name="Основной_20_шрифт_20_абзаца"><text:span text:style-name="T4">Московского</text:span></text:span><text:span text:style-name="Основной_20_шрифт_20_абзаца"><text:span text:style-name="T1"> </text:span></text:span><text:span text:style-name="Основной_20_шрифт_20_абзаца"><text:span text:style-name="T4">авиационного</text:span></text:span><text:span text:style-name="Основной_20_шрифт_20_абзаца"><text:span text:style-name="T1"> </text:span></text:span><text:span text:style-name="Основной_20_шрифт_20_абзаца"><text:span text:style-name="T4">узла </text:span></text:span><text:span text:style-name="Основной_20_шрифт_20_абзаца"><text:span text:style-name="T1">с разбивкой по аэропортам и видом перевозки и выделением направлений по которым ПАО «Аэрофлот» является единственным воздушным перевозчиком);</text:span></text:span></text:p>
            </text:list-header>
          </text:list>
        </text:list-header>
      </text:list>
      <text:list xml:id="list2417658834616565273" text:style-name="L2">
        <text:list-header>
          <text:p text:style-name="P31"><text:span text:style-name="Основной_20_шрифт_20_абзаца"><text:span text:style-name="T1"><text:s text:c="7"/>3.2<text:tab/></text:span></text:span><text:span text:style-name="T1">объёмы перевозки грузов и почты (в тоннах и ценовом выражении), <text:s text:c="26"/>ПАО «Аэрофлот» произведенные в Московском аэропорту Шереметьево с </text:span><text:soft-page-break/><text:span text:style-name="T1">01.01.2017 по дату получения настоящего определения (с разбивкой поквартально);</text:span></text:p>
        </text:list-header>
      </text:list>
      <text:list xml:id="list7535269367856249525" text:style-name="L3">
        <text:list-header>
          <text:p text:style-name="P30"><text:span text:style-name="Основной_20_шрифт_20_абзаца"><text:span text:style-name="T1"><text:s text:c="7"/>3.3<text:tab/></text:span></text:span><text:span text:style-name="T1">порядок расчетов за осуществление операций по обеспечению обслуживания груза и (или) почты доставляемых ВС ПАО «Аэрофлот» в рамках Соглашения о наземном обслуживании (в том числе за хранение груза в случае, когда грузополучатель не получил прибывший груз в установленный срок);</text:span></text:p>
          <text:p text:style-name="P30"><text:span text:style-name="Основной_20_шрифт_20_абзаца"><text:span text:style-name="T1"><text:s text:c="6"/>3.4<text:tab/>основания и порядок взимания платы за обработку грузов и (или) почты непосредственно с грузоотправителей/ грузополучателей в рамках Соглашения о наземном обслуживании если такая производится (производилась);</text:span></text:span></text:p>
          <text:p text:style-name="P30"><text:span text:style-name="Основной_20_шрифт_20_абзаца"><text:span text:style-name="T1"><text:s text:c="6"/>4. <text:s text:c="9"/>ООО «Москва карго» необходимо </text:span></text:span><text:span text:style-name="Основной_20_шрифт_20_абзаца"><text:span text:style-name="T3">в течение десяти рабочих дней</text:span></text:span><text:span text:style-name="Основной_20_шрифт_20_абзаца"><text:span text:style-name="T1"> с даты получения настоящего определения предоставить следующую информацию и документы заверенные надлежащим образом:</text:span></text:span></text:p>
          <text:p text:style-name="P27"><text:span text:style-name="Основной_20_шрифт_20_абзаца"><text:span text:style-name="T1"><text:s text:c="5"/>4.1 <text:s text:c="6"/></text:span></text:span><text:span text:style-name="T1">о привлечении субподрядных организаций для выполнения работ по соглашению о наземном обслуживании (основания выполнения субподрядных работ, характер выполняемых работ, перечень субподрядчиков, с указанием ИНН и адреса регистрации хозяйствующего субъекта).</text:span></text:p>
        </text:list-header>
      </text:list>
      <text:p text:style-name="P25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13"><text:span text:style-name="Основной_20_шрифт_20_абзаца"><text:span text:style-name="T5">Для оформления пропусков в здание ФАС России (125993, г. Москва, ул. Садовая-Кудринская, д. 11) необходимо связаться с </text:span></text:span><text:span text:style-name="Основной_20_шрифт_20_абзаца"><text:span text:style-name="T7">&lt;...&gt;</text:span></text:span><text:span text:style-name="Основной_20_шрифт_20_абзаца"><text:span text:style-name="T5">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/>
            <text:p text:style-name="P16">Председатель Комиссии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  <text:p text:style-name="P34"><text:span text:style-name="Основной_20_шрифт_20_абзаца"><text:span text:style-name="T11">&lt;...&gt;</text:span></text:span><text:span text:style-name="Основной_20_шрифт_20_абзаца">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405C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4405C87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0:27:15.56</meta:creation-date>
    <meta:generator>OpenOffice.org/3.4.1$Win32 OpenOffice.org_project/341m1$Build-9593</meta:generator>
    <dc:date>2019-01-22T09:59:48.79</dc:date>
    <meta:editing-duration>PT7M56S</meta:editing-duration>
    <meta:editing-cycles>7</meta:editing-cycles>
    <meta:document-statistic meta:table-count="1" meta:image-count="1" meta:object-count="0" meta:page-count="4" meta:paragraph-count="43" meta:word-count="731" meta:character-count="5791"/>
    <meta:user-defined meta:name="Поле 1"/>
    <meta:user-defined meta:name="Поле 2"/>
    <meta:user-defined meta:name="Поле 3"/>
    <meta:user-defined meta:name="Поле 4"/>
  </office:meta>
</office:document-meta>
</file>