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096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63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9.89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ba603-21cb-48fd-9c22-fdce281bf06c" text:name="BossProviderVariable"/>
      </text:user-field-decls>
      <text:p text:style-name="P12"><text:s/></text:p>
      <text:p text:style-name="P6"/>
      <text:p text:style-name="P6">Решение</text:p>
      <text:p text:style-name="P3">по результатам рассмотрения ходатайства</text:p>
      <text:p text:style-name="P3"/>
      <text:p text:style-name="P5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компании «КАЗ Минералз Инвестментс Лимитед» (KAZ Minerals Investments Limited) <text:span text:style-name="T1">(место нахождения: United Kingdom, SW1E 5JL, London, 6</text:span><text:span text:style-name="T2">th</text:span><text:span text:style-name="T1"> Floor, Cardinal Place, 100 Victoria Street; основной вид деятельности — холдинговая компания) о даче предварительного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ГДК Баимская» (место нахождения: 689000, г. Анадырь,<text:line-break/>ул. Дежнева, д. 1; основной вид деятельности — работы геолого-разведочные, геофизические и геохимические в области изучения недр и воспроизводства минерально-сырьевой базы) и Общества с ограниченной ответственностью «Региональная горнорудная компания» (место нахождения: 115035, г. Москва, ул. Садовническая, д. 4, стр. 1; основной вид деятельности — деятельность по управлению финансово-промышленными группами), в результате совершения сделки по покупке компании «КАЗ Минералз Инвестментс Лимитед» 100% акций компании «Сутсира Холдинг Лимитед» (Sutsira Holding Limited) </text:span>и сообщает, что приняла решение об удовлетворении данного ходатайства.</text:p>
      <text:p text:style-name="P4"><text:s/></text:p>
      <text:p text:style-name="P4"/>
      <text:p text:style-name="P9"><text:s text:c="103"/>Р.А. Петросян</text:p>
      <text:p text:style-name="P2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209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2" style:font-size-asian="10pt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E20962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1:30:09.45</meta:creation-date>
    <meta:generator>OpenOffice.org/3.4.1$Win32 OpenOffice.org_project/341m1$Build-9593</meta:generator>
    <dc:date>2019-01-22T17:15:06.71</dc:date>
    <meta:editing-duration>PT1M50S</meta:editing-duration>
    <meta:editing-cycles>1</meta:editing-cycles>
    <meta:print-date>2018-12-13T11:16:51.88</meta:print-date>
    <meta:document-statistic meta:table-count="0" meta:image-count="1" meta:object-count="0" meta:page-count="1" meta:paragraph-count="9" meta:word-count="160" meta:character-count="1449"/>
    <meta:user-defined meta:name="Поле 1"/>
    <meta:user-defined meta:name="Поле 2"/>
    <meta:user-defined meta:name="Поле 3"/>
    <meta:user-defined meta:name="Поле 4"/>
  </office:meta>
</office:document-meta>
</file>