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645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paragraph-properties fo:text-align="justify" style:justify-single-word="false"/>
      <style:text-properties fo:color="#800000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0000" fo:font-size="14pt" style:font-size-asian="14pt" style:font-size-complex="14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color="#000000" fo:font-size="8pt" style:font-size-asian="8pt" style:font-size-complex="8pt"/>
    </style:style>
    <style:style style:name="P8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color="#000000"/>
    </style:style>
    <style:style style:name="P11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color="#800000"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800000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color="#800000" fo:font-size="14pt" style:font-size-asian="14pt" style:font-size-complex="14pt"/>
    </style:style>
    <style:style style:name="P19" style:family="paragraph" style:parent-style-name="Standard">
      <style:text-properties fo:color="#000000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position="super 58%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eaeab-2093-424f-af06-375f87fcca72" text:name="BossProviderVariable"/>
      </text:user-field-decls>
      <text:p text:style-name="P18"><text:s/></text:p>
      <text:p text:style-name="P3"><text:s text:c="2"/></text:p>
      <text:p text:style-name="P15">Решение</text:p>
      <text:p text:style-name="P16">по результатам рассмотрения ходатайства</text:p>
      <text:p text:style-name="P6"/>
      <text:p text:style-name="P12"><text:span text:style-name="T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компании INVESTMENT CONSTRUCTION TECHNOLOGY (ICT) GROUP LTD (ИНВЕСТМЕНТ КОНСТРАКШН ТЕКНОЛОДЖИ (ИСТ) ГРУП ЛТД) (место нахождения: Arch. Makariou III, 155, PROTEAS HOUSE, 1</text:span><text:span text:style-name="T4">st</text:span><text:span text:style-name="T2"> floor, Flat/Office 101, 3026, Limassol, Cyprus; основной вид деятельности – инвестиционная деятельность) о даче согласия на приобретение 100 % долей в уставном капитале Общества с ограниченной ответственностью «ОСТ-5» (место нахождения: </text:span><text:span text:style-name="T6">115184</text:span><text:span text:style-name="T2">, г. Москва, </text:span><text:span text:style-name="T6">Старый Толмачевский пер.</text:span><text:span text:style-name="T5">, д. 5</text:span><text:span text:style-name="T2">; основной вид деятельности – деятельность агентств недвижимости за вознаграждение или на договорной основе) и сообщает, что приняла решение об удовлетворении данного ходатайства.</text:span></text:p>
      <text:p text:style-name="P13"><text:s/></text:p>
      <text:p text:style-name="P13"/>
      <text:p text:style-name="P14">Р.А. Петросян</text:p>
      <text:p text:style-name="P4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E645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67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9E645D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5:00:24.63</meta:creation-date>
    <meta:generator>OpenOffice.org/3.4.1$Win32 OpenOffice.org_project/341m1$Build-9593</meta:generator>
    <dc:date>2019-01-22T17:17:30.96</dc:date>
    <meta:print-date>2018-11-08T16:23:52.58</meta:print-date>
    <meta:document-statistic meta:table-count="0" meta:image-count="1" meta:object-count="0" meta:page-count="1" meta:paragraph-count="10" meta:word-count="111" meta:character-count="889"/>
    <meta:user-defined meta:name="Поле 1"/>
    <meta:user-defined meta:name="Поле 2"/>
    <meta:user-defined meta:name="Поле 3"/>
    <meta:user-defined meta:name="Поле 4"/>
  </office:meta>
</office:document-meta>
</file>