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22B23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left="9.218cm" fo:margin-right="0cm" fo:margin-top="0cm" fo:margin-bottom="0cm" fo:text-indent="-0.028cm" style:auto-text-indent="false">
        <style:tab-stops/>
      </style:paragraph-properties>
      <style:text-properties style:font-name="Times New Roman1" fo:font-size="13.5pt"/>
    </style:style>
    <style:style style:name="P10" style:family="paragraph" style:parent-style-name="Text_20_body">
      <style:paragraph-properties fo:margin-left="9.218cm" fo:margin-right="0cm" fo:margin-top="0cm" fo:margin-bottom="0cm" fo:text-indent="-0.028cm" style:auto-text-indent="false">
        <style:tab-stops/>
      </style:paragraph-properties>
      <style:text-properties fo:color="#000000" style:font-name="Times New Roman1" fo:font-size="14pt"/>
    </style:style>
    <style:style style:name="P11" style:family="paragraph" style:parent-style-name="Text_20_body">
      <style:paragraph-properties fo:margin-left="9.218cm" fo:margin-right="0cm" fo:margin-top="0cm" fo:margin-bottom="0cm" fo:text-indent="-0.028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75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75cm" style:auto-text-indent="false"/>
      <style:text-properties fo:color="#000000" style:font-name="Times New Roman1" fo:font-size="14pt" style:font-size-asian="14pt" style:font-size-complex="14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Text_20_body" style:master-page-name="First_20_Page">
      <style:paragraph-properties fo:margin-left="9.218cm" fo:margin-right="0cm" fo:margin-top="0cm" fo:margin-bottom="0cm" fo:text-indent="-0.028cm" style:auto-text-indent="false" style:page-number="auto">
        <style:tab-stops/>
      </style:paragraph-properties>
    </style:style>
    <style:style style:name="T1" style:family="text">
      <style:text-properties fo:color="#000000" fo:font-size="14pt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en" fo:country="US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ff0000" style:font-name="Times New Roman1"/>
    </style:style>
    <style:style style:name="T6" style:family="text">
      <style:text-properties fo:language="en" fo:country="US"/>
    </style:style>
    <style:style style:name="T7" style:family="text">
      <style:text-properties style:font-name="Times New Roman1" fo:font-size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9174f4-cab3-4230-ba34-37485d892a62" text:name="BossProviderVariable"/>
      </text:user-field-decls>
      <text:p text:style-name="P15"><text:span text:style-name="T7"><text:s/></text:span></text:p>
      <text:p text:style-name="P5">Решение</text:p>
      <text:p text:style-name="P6">по результатам рассмотрения ходатайства</text:p>
      <text:p text:style-name="P7"><text:s text:c="2"/></text:p>
      <text:p text:style-name="P12">В соответствии со статьями 28 и 33 Федерального закона от 26.07.2006 №135-ФЗ «О защите конкуренции» (далее — Закон о защите конкуренции) Федеральная антимонопольная служба рассмотрела ходатайство <text:span text:style-name="T2">Частной компании с ограниченной ответственностью Trace Invest AS (Трейс Инвест АС) (место нахождения: Solheimsgaten, 15, 5058, Bergen, Norway; основной вид деятельности – деятельность в сфере сбора данных морской сейсморазведки) о даче согласия на приобретение 100% голосующих акций</text:span><text:span text:style-name="T5"> </text:span><text:span text:style-name="T2">Публичной компании с ограниченной ответственностью Reflection Marine ASA (Рефлекшен Марин АСА) (место нахождения: Risabergvegen 3, 4056 Tananger, Norway; основной вид деятельности – деятельность в сфере сбора данных морской сейсморазведки) и заключение между Частной компанией с ограниченной ответственностью </text:span><text:span text:style-name="T3">RASMUSSENGRUPPEN</text:span><text:span text:style-name="T2"> </text:span><text:span text:style-name="T3">AS</text:span><text:span text:style-name="T2"> (РАСМУССЕНГРУППЕН АС) (место нахождения: Kirkegata, 1, 4610 Kristiansand S, Norway; основной вид деятельности – инвестиционная деятельность), Публичной компанией с ограниченной ответственностью </text:span><text:span text:style-name="T3">GC</text:span><text:span text:style-name="T2"> </text:span><text:span text:style-name="T3">Rie</text:span><text:span text:style-name="T2">b</text:span><text:span text:style-name="T3">er</text:span><text:span text:style-name="T2"> </text:span><text:span text:style-name="T3">Shipping</text:span><text:span text:style-name="T2"> </text:span><text:span text:style-name="T3">ASA</text:span><text:span text:style-name="T2"> (ДжиСи Рибер Шиппинг АСА) (место нахождения: </text:span><text:span text:style-name="T3">Solheimsgaten</text:span><text:span text:style-name="T2"> 15, 5058 </text:span><text:span text:style-name="T3">Bergen</text:span><text:span text:style-name="T2">, </text:span><text:span text:style-name="T3">Norway</text:span><text:span text:style-name="T2">; основной вид деятельности – инвестиционная деятельность) и Частной компанией с ограниченной ответственностью Schlumberger Norge AS (Шлюмберже Норге АС) (место нахождения: </text:span><text:span text:style-name="T3">Risabergvegen</text:span><text:span text:style-name="T2"> 3, 4056 </text:span><text:span text:style-name="T3">Tananger</text:span><text:span text:style-name="T2">, </text:span><text:span text:style-name="T3">Norway</text:span><text:span text:style-name="T2">; основной вид деятельности – деятельность в сфере сбора данных морской сейсморазведки) соглашения о совместной деятельности на территории Российской Федерации, и сообщает.</text:span></text:p>
      <text:p text:style-name="P12"><text:span text:style-name="T2">Федеральная антимонопольная служба приняла решение об удовлетворении ходатайства Частной компании с ограниченной ответственностью Trace Invest AS (Трейс Инвест АС) о даче согласия на приобретение 100% голосующих акций</text:span><text:span text:style-name="T5"> </text:span><text:span text:style-name="T2">Публичной компании с ограниченной </text:span><text:span text:style-name="T2">ответственностью Reflection Marine ASA (Рефлекшен Марин АСА).</text:span></text:p>
      <text:p text:style-name="P13">Вместе с тем, приложенный к Ходатайству проект Акционерного соглашения между Частной компанией с ограниченной ответственностью <text:span text:style-name="T6">RASMUSSENGRUPPEN</text:span> <text:span text:style-name="T6">AS</text:span> (РАСМУССЕНГРУППЕН АС), Публичной компанией с ограниченной ответственностью <text:span text:style-name="T6">GC</text:span> <text:span text:style-name="T6">Rie</text:span>b<text:span text:style-name="T6">er</text:span> <text:span text:style-name="T6">Shipping</text:span> <text:span text:style-name="T6">ASA</text:span> (ДжиСи Рибер Шиппинг АСА) и Частной компанией с ограниченной ответственностью Schlumberger Norge AS (Шлюмберже Норге АС) не может быть рассмотрен как соглашение между хозяйствующими субъектами-конкурентами о совместной деятельности на территории Российской Федерации в понимании пункта 8 части 1 статьи 27 Закона о защите конкуренции.</text:p>
      <text:p text:style-name="P13"><text:s text:c="2"/></text:p>
      <text:p text:style-name="P13"/>
      <text:p text:style-name="P4">Р.А. Петрося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522B2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2522B231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1T17:34:17.60</meta:creation-date>
    <meta:generator>OpenOffice.org/3.4.1$Win32 OpenOffice.org_project/341m1$Build-9593</meta:generator>
    <dc:date>2019-01-22T17:19:43.86</dc:date>
    <meta:editing-duration>PT19M56S</meta:editing-duration>
    <meta:editing-cycles>4</meta:editing-cycles>
    <meta:print-date>2018-11-07T12:19:42.80</meta:print-date>
    <meta:document-statistic meta:table-count="0" meta:image-count="1" meta:object-count="0" meta:page-count="1" meta:paragraph-count="12" meta:word-count="304" meta:character-count="2473"/>
    <meta:user-defined meta:name="Поле 1"/>
    <meta:user-defined meta:name="Поле 2"/>
    <meta:user-defined meta:name="Поле 3"/>
    <meta:user-defined meta:name="Поле 4"/>
  </office:meta>
</office:document-meta>
</file>