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EAFF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c5055-fff3-4d0c-bf6b-808bb87e6e40" text:name="BossProviderVariable"/>
      </text:user-field-decls>
      <text:p text:style-name="P15"><text:s/></text:p>
      <text:p text:style-name="P4"/>
      <text:p text:style-name="P4"/>
      <text:p text:style-name="P2">Решение</text:p>
      <text:p text:style-name="P1">по результатам рассмотрения ходатайства</text:p>
      <text:p text:style-name="P5"/>
      <text:p text:style-name="P11"><text:span text:style-name="T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3">компании Trend Shine Limited (Тренд Шайн Лимитед) (место нахождения: 55/F., Bank of China Tower, 1 Garden Road, Central, Hong Kong; основной вид деятельности – инвестиционная деятельность) о даче согласия на приобретение прав, позволяющих определять условия осуществления предпринимательской деятельности Общества с ограниченной ответственностью «ГорКапСтрой-Гарант» (место нахождения: 109074,<text:line-break/>г. Москва, Китайгородский пр-д, д. 9, стр. 7; основной вид деятельности – управление недвижимым имуществом за вознаграждение или на договорной основе), в результате приобретения 75 % акций компании Filinco Enterprises Limited (Филинко Энтерпрайзис Лимитед) и сообщает, что приняла решение об удовлетворении данного ходатайства.</text:span></text:p>
      <text:p text:style-name="P12"><text:s/></text:p>
      <text:p text:style-name="P12"/>
      <text:p text:style-name="P13">А.Ю. Цариковский</text:p>
      <text:p text:style-name="P6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AFF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8EAFF5E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44:19.82</meta:creation-date>
    <meta:generator>OpenOffice.org/3.4.1$Win32 OpenOffice.org_project/341m1$Build-9593</meta:generator>
    <dc:date>2019-01-22T17:22:15.11</dc:date>
    <meta:editing-duration>PT48S</meta:editing-duration>
    <meta:editing-cycles>1</meta:editing-cycles>
    <meta:print-date>2018-11-08T09:31:02.05</meta:print-date>
    <meta:document-statistic meta:table-count="0" meta:image-count="1" meta:object-count="0" meta:page-count="1" meta:paragraph-count="8" meta:word-count="117" meta:character-count="958"/>
    <meta:user-defined meta:name="Поле 1"/>
    <meta:user-defined meta:name="Поле 2"/>
    <meta:user-defined meta:name="Поле 3"/>
    <meta:user-defined meta:name="Поле 4"/>
  </office:meta>
</office:document-meta>
</file>