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F3B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0.63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5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margin-left="9.895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faad7-41f8-43b0-bd44-c0a469b69568" text:name="BossProviderVariable"/>
      </text:user-field-decls>
      <text:p text:style-name="P11"/>
      <text:p text:style-name="P12"><text:s/></text:p>
      <text:p text:style-name="P3"/>
      <text:p text:style-name="P3"><text:s/></text:p>
      <text:p text:style-name="P3"/>
      <text:p text:style-name="P9"/>
      <text:p text:style-name="P9">Решение</text:p>
      <text:p text:style-name="P6">по результатам рассмотрения ходатайства</text:p>
      <text:p text:style-name="P6"/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о получении предварительного согласия антимонопольного органа на осуществление сделки по приобретению Акционерным обществом «Русатом Хэлскеа» (место нахождения: 115230,<text:line-break/>г. Москва, Варшавское ш., д. 46; основной вид деятельности – консультирование по вопросам коммерческой деятельности и управления) 17% долей в уставном капитале Общества с ограниченной ответственностью «ПЭТРУСКо»<text:line-break/>(место нахождения: 123557, г. Москва, ул. Пресненский вал, д. 27, стр. 11, комната 203; основной вид деятельности – строительство жилых и нежилых зданий), что в совокупности с имеющимися у Акционерного общества<text:line-break/>«Русатом Хэлскеа» составит 50%, </text:span><text:span text:style-name="T4">и</text:span><text:span text:style-name="T1"> приняла решение об удовлетворении данного ходатайства.</text:span></text:p>
      <text:p text:style-name="P7"><text:s/></text:p>
      <text:p text:style-name="P7"/>
      <text:p text:style-name="P4"><text:s text:c="103"/>Р.А. Петросян</text:p>
      <text:p text:style-name="P8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DF3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1DF3B1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3:43:13.15</meta:creation-date>
    <meta:generator>OpenOffice.org/3.4.1$Win32 OpenOffice.org_project/341m1$Build-9593</meta:generator>
    <dc:date>2019-01-22T17:24:15.49</dc:date>
    <meta:editing-duration>PT4M16S</meta:editing-duration>
    <meta:editing-cycles>1</meta:editing-cycles>
    <meta:print-date>2018-12-18T11:15:44.73</meta:print-date>
    <meta:document-statistic meta:table-count="0" meta:image-count="1" meta:object-count="0" meta:page-count="1" meta:paragraph-count="10" meta:word-count="116" meta:character-count="1031"/>
    <meta:user-defined meta:name="Поле 1"/>
    <meta:user-defined meta:name="Поле 2"/>
    <meta:user-defined meta:name="Поле 3"/>
    <meta:user-defined meta:name="Поле 4"/>
  </office:meta>
</office:document-meta>
</file>