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CEA4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2346a3-486c-4404-9897-8d439f094987" text:name="BossProviderVariable"/>
      </text:user-field-decls>
      <text:p text:style-name="P15"><text:s/></text:p>
      <text:p text:style-name="P4">РЕШЕНИЕ</text:p>
      <text:p text:style-name="P4">по результатам рассмотрения ходатайства</text:p>
      <text:p text:style-name="P4"><text:s/></text:p>
      <text:p text:style-name="P11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Финансово-строительная корпорация застройщиков «Лидер» (далее – заявитель) (место нахождения: 101000, г. Москва, ул. Мясницкая, д. 13, стр. 1, этаж 4, помещ. 14; основной вид деятельности – капиталовложения в уставные капиталы, венчурное инвестирование, в том числе посредством инвестиционных компаний) о даче согласия на приобретение доли в уставном капитале Общества с ограниченной ответственностью «НЕГА ЮГ» (далее – ООО «НЕГА ЮГ») (место нахождения: 101000, г. Москва, ул. Мясницкая, д. 13, стр. 1; основной вид деятельности – деятельность в области архитектуры, инженерных изысканий и предоставление технических консультаций в этих областях) в размере 88,89 %, что в совокупности с имеющимися у заявителя долями в уставном капитале ООО «НЕГА ЮГ» составит 99,9%,</text:span><text:span text:style-name="T1"> и приняла решение об удовлетворении данного ходатайства.</text:span></text:p>
      <text:p text:style-name="P12"><text:s/></text:p>
      <text:p text:style-name="P12"/>
      <text:p text:style-name="P13">Р.А. Петросян</text:p>
      <text:p text:style-name="P6"/>
      <text:p text:style-name="P7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CEA4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2CEA4C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0:30:52.97</meta:creation-date>
    <meta:generator>OpenOffice.org/3.4.1$Win32 OpenOffice.org_project/341m1$Build-9593</meta:generator>
    <dc:date>2019-01-22T17:28:18.91</dc:date>
    <meta:document-statistic meta:table-count="0" meta:image-count="1" meta:object-count="0" meta:page-count="1" meta:paragraph-count="11" meta:word-count="146" meta:character-count="1114"/>
    <meta:user-defined meta:name="Поле 1"/>
    <meta:user-defined meta:name="Поле 2"/>
    <meta:user-defined meta:name="Поле 3"/>
    <meta:user-defined meta:name="Поле 4"/>
  </office:meta>
</office:document-meta>
</file>