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BE1B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10.18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6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1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51cm" style:auto-text-indent="false" style:page-number="auto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1.51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font-size-asian="14pt" style:font-name-complex="Times New Roman2" style:font-size-complex="14pt"/>
    </style:style>
    <style:style style:name="T3" style:family="text">
      <style:text-properties fo:color="#000000" fo:font-size="14pt" style:font-size-asian="14pt" style:language-asian="ru" style:country-asian="RU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7f6e40-c252-4178-942d-ffbae8cb1bc7" text:name="BossProviderVariable"/>
      </text:user-field-decls>
      <text:p text:style-name="P14"><text:s/></text:p>
      <text:p text:style-name="P5"/>
      <text:p text:style-name="P5"/>
      <text:p text:style-name="P5"/>
      <text:p text:style-name="P4">РЕШЕНИЕ</text:p>
      <text:p text:style-name="P4">по результатам рассмотрения ходатайства</text:p>
      <text:p text:style-name="P4"><text:s/></text:p>
      <text:p text:style-name="P12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</text:span><text:span text:style-name="T2">«Финансово-строительная корпорация застройщиков «Лидер»</text:span><text:span text:style-name="T3"> </text:span><text:span text:style-name="T1">(место нахождения: 101000, г. Москва, ул. Мясницкая, д. 13, стр. 1, этаж 4, помещ. 14; основной вид деятельности – </text:span><text:span text:style-name="T2">капиталовложения в уставные капиталы, венчурное инвестирование, в том числе посредством инвестиционных компаний</text:span><text:span text:style-name="T1">) о получении предварительного согласия антимонопольного органа на приобретение доли в уставном капитале Общества с ограниченной ответственностью </text:span><text:span text:style-name="T4">«НЬЮ-СИТИ» (место нахождения: 123007, г. Москва,<text:line-break/>ул. Шеногина, д. 2, стр. 2, этаж 1, помещ. </text:span><text:span text:style-name="T5">II</text:span><text:span text:style-name="T4">, ком. 15; основной вид деятельности – аренда и управление собственным или арендованным недвижимым имуществом) </text:span><text:span text:style-name="T1">в размере 100 % и приняла решение об удовлетворении данного ходатайства.</text:span></text:p>
      <text:p text:style-name="P11"/>
      <text:p text:style-name="P11"/>
      <text:p text:style-name="P15">А.В. Доценко</text:p>
      <text:p text:style-name="P6"/>
      <text:p text:style-name="P6"/>
      <text:p text:style-name="P6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7BE1B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7BE1B79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4:04:10.91</meta:creation-date>
    <meta:generator>OpenOffice.org/3.4.1$Win32 OpenOffice.org_project/341m1$Build-9593</meta:generator>
    <dc:date>2019-01-22T17:31:18.60</dc:date>
    <meta:document-statistic meta:table-count="0" meta:image-count="1" meta:object-count="0" meta:page-count="1" meta:paragraph-count="9" meta:word-count="125" meta:character-count="992"/>
    <meta:user-defined meta:name="Поле 1"/>
    <meta:user-defined meta:name="Поле 2"/>
    <meta:user-defined meta:name="Поле 3"/>
    <meta:user-defined meta:name="Поле 4"/>
  </office:meta>
</office:document-meta>
</file>