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E4395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fo:font-size="11pt" style:font-size-asian="11pt" style:font-size-complex="11pt"/>
    </style:style>
    <style:style style:name="P1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10.18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1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.51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51cm" style:auto-text-indent="false" style:page-number="auto"/>
      <style:text-properties fo:color="#000000" fo:font-size="14pt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-complex="Times New Roman2"/>
    </style:style>
    <style:style style:name="T4" style:family="text">
      <style:text-properties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f41912-264e-4b0c-b7b2-7cbbb72fae5b" text:name="BossProviderVariable"/>
      </text:user-field-decls>
      <text:p text:style-name="P16"><text:s/></text:p>
      <text:p text:style-name="P3"/>
      <text:p text:style-name="P5"/>
      <text:p text:style-name="P5"/>
      <text:p text:style-name="P5"/>
      <text:p text:style-name="P5"/>
      <text:p text:style-name="P4">РЕШЕНИЕ</text:p>
      <text:p text:style-name="P4">по результатам рассмотрения ходатайства</text:p>
      <text:p text:style-name="P8"><text:s/></text:p>
      <text:p text:style-name="P14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<text:span text:style-name="T3">«Финансово-строительная корпорация застройщиков «Лидер»</text:span><text:span text:style-name="T4"> </text:span>(место нахождения: 101000, г. Москва, ул. Мясницкая, д. 13, стр. 1, этаж 4, помещ. 14; основной вид деятельности – <text:span text:style-name="T3">капиталовложения в уставные капиталы, венчурное инвестирование, в том числе посредством инвестиционных компаний</text:span>) о получении предварительного согласия антимонопольного органа на приобретение доли в уставном капитале Общества с ограниченной ответственностью <text:span text:style-name="T1">«ГУД-СИТИ» (место нахождения: 123007, г. Москва, 3-й Хорошёвский пр-д, д. 3А, этаж 1, помещ. </text:span><text:span text:style-name="T2">XII</text:span><text:span text:style-name="T1">, ком. 1; основной вид деятельности – аренда и управление собственным или арендованным недвижимым имуществом) </text:span>в размере 100 % и приняла решение об удовлетворении данного ходатайства.</text:p>
      <text:p text:style-name="P12"/>
      <text:p text:style-name="P12"/>
      <text:p text:style-name="P13">А.В. Доценко</text:p>
      <text:p text:style-name="P9"/>
      <text:p text:style-name="P6"/>
      <text:p text:style-name="P6"/>
      <text:p text:style-name="P7"/>
      <text:p text:style-name="P7"/>
      <text:p text:style-name="P7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BE439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BE43951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1:19:25.32</meta:creation-date>
    <meta:generator>OpenOffice.org/3.4.1$Win32 OpenOffice.org_project/341m1$Build-9593</meta:generator>
    <dc:date>2019-01-22T17:38:04.68</dc:date>
    <meta:document-statistic meta:table-count="0" meta:image-count="1" meta:object-count="0" meta:page-count="1" meta:paragraph-count="9" meta:word-count="124" meta:character-count="993"/>
    <meta:user-defined meta:name="Поле 1"/>
    <meta:user-defined meta:name="Поле 2"/>
    <meta:user-defined meta:name="Поле 3"/>
    <meta:user-defined meta:name="Поле 4"/>
  </office:meta>
</office:document-meta>
</file>