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A83C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  <style:text-properties fo:color="#000000"/>
    </style:style>
    <style:style style:name="P7" style:family="paragraph" style:parent-style-name="Text_20_body">
      <style:paragraph-properties fo:margin-left="10.18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1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Mangal1" style:font-size-complex="12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3d0df1-063c-4188-97ae-d9c2d32ba265" text:name="BossProviderVariable"/>
      </text:user-field-decls>
      <text:p text:style-name="P12"><text:s/></text:p>
      <text:p text:style-name="P7"/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P8"><text:s/></text:p>
      <text:p text:style-name="P6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Финансово-строительная корпорация застройщиков «Лидер» (место нахождения: 101000, г. Москва, ул. Мясницкая, д. 13, стр. 1, этаж 4, помещ. 14; основной вид деятельности – капиталовложения в уставные капиталы, венчурное инвестирование, в том числе посредством инвестиционных комп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Финансово-строительная корпорация «Лидер» (место нахождения: 101000, г. Москва, ул. Мясницкая, д. 13, стр. 1, комната 13; основной вид деятельности – деятельность заказчика-застройщика, генерального подрядчика) в размере 100%</text:span><text:span text:style-name="T1"> и приняла решение об удовлетворении данного ходатайства.</text:span></text:p>
      <text:p text:style-name="P4"/>
      <text:p text:style-name="P4"/>
      <text:p text:style-name="P5">А.В. Доценко</text:p>
      <text:p text:style-name="P9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BA83C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87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BA83C9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15:47.68</meta:creation-date>
    <meta:generator>OpenOffice.org/3.4.1$Win32 OpenOffice.org_project/341m1$Build-9593</meta:generator>
    <dc:date>2019-01-22T17:44:21.23</dc:date>
    <meta:document-statistic meta:table-count="0" meta:image-count="1" meta:object-count="0" meta:page-count="1" meta:paragraph-count="10" meta:word-count="118" meta:character-count="1001"/>
    <meta:user-defined meta:name="Поле 1"/>
    <meta:user-defined meta:name="Поле 2"/>
    <meta:user-defined meta:name="Поле 3"/>
    <meta:user-defined meta:name="Поле 4"/>
  </office:meta>
</office:document-meta>
</file>