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840F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Standard" style:master-page-name="First_20_Page">
      <style:paragraph-properties fo:margin-left="10.16cm" fo:margin-right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9pt" fo:language="ru" fo:country="RU" style:font-size-asian="9pt" style:font-size-complex="9pt"/>
    </style:style>
    <style:style style:name="T1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text-blinking="fals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1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2d8131-2b44-4e9e-bcd9-f47ea1895706" text:name="BossProviderVariable"/>
      </text:user-field-decls>
      <text:p text:style-name="P9">ПАО «Квадра - Генерирующая компания»</text:p>
      <text:p text:style-name="P5"/>
      <text:p text:style-name="P5">ул. Тимирязева, д. 99 В, г. Тула,</text:p>
      <text:p text:style-name="P5">Тульская область, 300012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Решение</text:p>
      <text:p text:style-name="P7">по результатам рассмотрения ходатайства</text:p>
      <text:p text:style-name="Standard"/>
      <text:p text:style-name="P8"><text:span text:style-name="Основной_20_шрифт_20_абзаца"><text:span text:style-name="T2">В соответствии со статьями 28 и 33 Федерального закона от 26.07.2006 <text:s text:c="14"/>№ 135-ФЗ «О защите конкуренции» Федеральная антимонопольная служба рассмотрела ходатайство ПАО «Квадра - Генерирующая</text:span></text:span><text:span text:style-name="T3"> </text:span><text:span text:style-name="T4">компания»<text:line-break/></text:span><text:span text:style-name="Основной_20_шрифт_20_абзаца"><text:span text:style-name="T5">(место нахождения: 300012, Российская Федерация, Тульская область, г. Тула, <text:s text:c="13"/>ул. Тимирязева, д. 99в; основной вид деятельности – производство электрической и тепловой энергии; деятельность по поставке тепловой энергии; деятельность по транспорту тепловой энергии) о даче согласия на получение <text:s/>во временное владение и пользование основных производственных средств, принадлежащих на праве хозяйственного ведения МУП «Липецктеплосеть» (место нахождения: 398032, Российская Федерация, г. Липецк, ул. Московская, д. 20; основной вид деятельности – сдача внаем собственного нежилого недвижимого имущества), балансовая стоимость</text:span></text:span><text:span text:style-name="Основной_20_шрифт_20_абзаца"><text:span text:style-name="T6"> которых составляет 13,9 </text:span></text:span><text:span text:style-name="Основной_20_шрифт_20_абзаца"><text:span text:style-name="T5">% (в совокупности с ранее полученными в пользование основными производственными средствами предприятия — 79,8%) балансовой стоимости основных производственных средств и нематериальных активов МУП «Липецктеплосеть»,</text:span></text:span><text:span text:style-name="Основной_20_шрифт_20_абзаца"><text:span text:style-name="T2"> и приняла решение об удовлетворении данного ходатайства.</text:span></text:span></text:p>
      <text:p text:style-name="P2"/>
      <text:p text:style-name="P2"/>
      <text:p text:style-name="P3">В.Г. Королев</text:p>
      <text:p text:style-name="P3"/>
      <text:p text:style-name="P3"/>
      <text:p text:style-name="P4"/>
      <text:p text:style-name="P1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840F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27438(1) </text:p></draw:text-box></draw:frame><draw:frame draw:style-name="Mfr2" draw:name="SpdBarcode" text:anchor-type="paragraph" svg:x="0cm" svg:width="3.6cm" svg:height="0.78cm" draw:z-index="1"><draw:image xlink:href="Pictures/10000201000000780000001AC3840F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7:19:55.12</meta:creation-date>
    <meta:generator>OpenOffice.org/3.4.1$Win32 OpenOffice.org_project/341m1$Build-9593</meta:generator>
    <dc:date>2019-01-22T18:03:43.40</dc:date>
    <meta:editing-duration>PT21S</meta:editing-duration>
    <meta:editing-cycles>1</meta:editing-cycles>
    <meta:document-statistic meta:table-count="0" meta:image-count="1" meta:object-count="0" meta:page-count="1" meta:paragraph-count="8" meta:word-count="158" meta:character-count="1307"/>
    <meta:user-defined meta:name="Поле 1"/>
    <meta:user-defined meta:name="Поле 2"/>
    <meta:user-defined meta:name="Поле 3"/>
    <meta:user-defined meta:name="Поле 4"/>
  </office:meta>
</office:document-meta>
</file>