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452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06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11.0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1.091cm" fo:margin-right="0cm" fo:margin-top="0cm" fo:margin-bottom="0cm" fo:line-height="100%" fo:text-indent="0.02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line-height="100%" fo:text-indent="9.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1.06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95312-c727-429c-b358-da4b27c644b3" text:name="BossProviderVariable"/>
      </text:user-field-decls>
      <text:p text:style-name="P13"><text:s/></text:p>
      <text:p text:style-name="P10"/>
      <text:p text:style-name="P10"/>
      <text:p text:style-name="P10"/>
      <text:p text:style-name="P10">РЕШЕНИЕ</text:p>
      <text:p text:style-name="P10">по результатам рассмотрения ходатайства</text:p>
      <text:p text:style-name="P8"><text:s/></text:p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Атомстройэкспорт»<text:line-break/>(место нахождения: 603006, Нижегородская обл., г. Нижний Новгород,<text:line-break/>пл. Свободы, д. 3; основной вид деятельности — деятельность<text:line-break/>заказчика-застройщика, генерального подрядчика) о даче согласия на приобретение 99,61% голосующих акций Акционерного общества «СЕЗАМ» <text:s/>(место нахождения: 123022, г. Москва, ул. Б. Декабрьская, д. 3, стр. 1, этаж 2, комната 51; основной вид деятельности - работы строительные специализированные, не включенные в другие группировки)<text:line-break/></text:span><text:span text:style-name="T1">и приняла решение об удовлетворении данного ходатайства.</text:span></text:p>
      <text:p text:style-name="P2"/>
      <text:p text:style-name="P2"/>
      <text:p text:style-name="P9"><text:span text:style-name="T3">А.В.</text:span> Доценко</text:p>
      <text:p text:style-name="P11"/>
      <text:p text:style-name="P11"/>
      <text:p text:style-name="P11"/>
      <text:p text:style-name="P11"/>
      <text:p text:style-name="P11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E45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E4525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08:18.41</meta:creation-date>
    <meta:generator>OpenOffice.org/3.4.1$Win32 OpenOffice.org_project/341m1$Build-9593</meta:generator>
    <dc:date>2019-01-23T09:30:35.45</dc:date>
    <meta:editing-duration>PT52M31S</meta:editing-duration>
    <meta:editing-cycles>1</meta:editing-cycles>
    <meta:print-date>2018-11-27T15:31:17.72</meta:print-date>
    <meta:document-statistic meta:table-count="0" meta:image-count="1" meta:object-count="0" meta:page-count="1" meta:paragraph-count="9" meta:word-count="99" meta:character-count="802"/>
    <meta:user-defined meta:name="Поле 1"/>
    <meta:user-defined meta:name="Поле 2"/>
    <meta:user-defined meta:name="Поле 3"/>
    <meta:user-defined meta:name="Поле 4"/>
  </office:meta>
</office:document-meta>
</file>