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962C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style:font-name="Times New Roman1" fo:font-size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c22924-7fb5-465f-b7a1-3bd9349f5870" text:name="BossProviderVariable"/>
      </text:user-field-decls>
      <text:p text:style-name="P13"><text:s/></text:p>
      <text:p text:style-name="P6"/>
      <text:p text:style-name="P4">Решение</text:p>
      <text:p text:style-name="P4">по результатам рассмотрения ходатайства</text:p>
      <text:p text:style-name="P6"> </text:p>
      <text:p text:style-name="P1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Специализированный застройщик «Юго-Запад Столицы» (место нахождения: 123007, г. Москва, ул. Розанова, д. 6, этаж 4, помещ. II, ком. 4; основной вид деятельности – деятельность заказчика-застройщика, генерального подрядчика) о даче согласия на приобретение 100% голосующих акций Акционерного общества «Грайвороново» (место нахождения: 109518, г. Москва,<text:line-break/>1-й Грайвороновский пр-д, д. 3, к. 7; основной вид деятельности – строительство жилых и нежилых зданий) и приняла решение об удовлетворении данного ходатайства.</text:p>
      <text:p text:style-name="P2"><text:s/></text:p>
      <text:p text:style-name="P2"/>
      <text:p text:style-name="P5">Р.А. Петросян</text:p>
      <text:p text:style-name="P2"> </text:p>
      <text:p text:style-name="P2">  </text:p>
      <text:p text:style-name="P2"/>
      <text:p text:style-name="P2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962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0962C7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47:42.23</meta:creation-date>
    <meta:generator>OpenOffice.org/3.4.1$Win32 OpenOffice.org_project/341m1$Build-9593</meta:generator>
    <dc:date>2019-01-23T09:34:20.40</dc:date>
    <meta:document-statistic meta:table-count="0" meta:image-count="1" meta:object-count="0" meta:page-count="1" meta:paragraph-count="12" meta:word-count="99" meta:character-count="806"/>
    <meta:user-defined meta:name="Поле 1"/>
    <meta:user-defined meta:name="Поле 2"/>
    <meta:user-defined meta:name="Поле 3"/>
    <meta:user-defined meta:name="Поле 4"/>
  </office:meta>
</office:document-meta>
</file>