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02FF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  <style:text-properties fo:color="#000000"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color="#000000" fo:font-size="8pt" style:font-size-asian="8pt" style:font-size-complex="8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10.18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51cm" style:auto-text-indent="false" style:page-number="auto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1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51cm" style:auto-text-indent="false"/>
      <style:text-properties fo:color="#000000" fo:font-size="14pt" style:font-size-asian="14pt" style:font-size-complex="14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Mangal1" style:font-size-complex="12p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1c4a7f-3202-4a73-bb23-2b0fb24a268f" text:name="BossProviderVariable"/>
      </text:user-field-decls>
      <text:p text:style-name="P11"/>
      <text:p text:style-name="P6"/>
      <text:p text:style-name="P6"><text:s/></text:p>
      <text:p text:style-name="P6"/>
      <text:p text:style-name="P1"/>
      <text:p text:style-name="P1"/>
      <text:p text:style-name="P1">РЕШЕНИЕ</text:p>
      <text:p text:style-name="P1">по результатам рассмотрения ходатайства</text:p>
      <text:p text:style-name="P1"><text:s/></text:p>
      <text:p text:style-name="P7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<text:line-break/>«Группа компаний ФСК» (место нахождения: 101000, г. Москва, ул. Мясницкая, д. 13, стр. 1, этаж 4, ком. 12; основной вид деятельности – капиталовложения<text:line-break/>в уставные капиталы, венчурное инвестирование, в том числе посредством инвестиционных компаний) о получении предварительного согласия антимонопольного органа на приобретение 100% голосующих акций<text:line-break/>Закрытого акционерного общества «Гусфур» (место нахождения: 105062,<text:line-break/>г. Москва, ул. Покровка, д. 21-23/25, стр. 3; основной вид деятельности – консультирование по вопросам коммерческой деятельности и управления)<text:line-break/></text:span><text:span text:style-name="T1">и приняла решение об удовлетворении данного ходатайства.</text:span></text:p>
      <text:p text:style-name="P8"/>
      <text:p text:style-name="P8"/>
      <text:p text:style-name="P9">Р.А. Петросян</text:p>
      <text:p text:style-name="P2"/>
      <text:p text:style-name="P2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02FF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C02FFBD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1:35:07.70</meta:creation-date>
    <meta:generator>OpenOffice.org/3.4.1$Win32 OpenOffice.org_project/341m1$Build-9593</meta:generator>
    <dc:date>2019-01-23T09:56:22.09</dc:date>
    <meta:document-statistic meta:table-count="0" meta:image-count="1" meta:object-count="0" meta:page-count="1" meta:paragraph-count="8" meta:word-count="110" meta:character-count="890"/>
    <meta:user-defined meta:name="Поле 1"/>
    <meta:user-defined meta:name="Поле 2"/>
    <meta:user-defined meta:name="Поле 3"/>
    <meta:user-defined meta:name="Поле 4"/>
  </office:meta>
</office:document-meta>
</file>