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9472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0.18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6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51cm" style:auto-text-indent="false" style:page-number="auto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1cm" style:auto-text-indent="false"/>
      <style:text-properties fo:color="#ff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8pt" style:font-size-asian="8pt" style:font-size-complex="8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bcdf37-e1de-4897-afb4-7386a9052a7d" text:name="BossProviderVariable"/>
      </text:user-field-decls>
      <text:p text:style-name="P14"/>
      <text:p text:style-name="P4"/>
      <text:p text:style-name="P3">РЕШЕНИЕ</text:p>
      <text:p text:style-name="P3">по результатам рассмотрения ходатайства</text:p>
      <text:p text:style-name="P3"><text:s/></text:p>
      <text:p text:style-name="P11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<text:line-break/>«НЕГА ЮГ» (место нахождения: 101000, г. Москва, ул. Мясницкая, д. 13, стр. 1; основной вид деятельности – деятельность в области архитектуры, инженерных изысканий и предоставление технических консультаций в этих областях) о даче согласия на приобретение доли в уставном кап</text:span><text:span text:style-name="T4">итале Общества с ограниченной ответственностью «Специализированный застройщик «РАЗВИЛКА»<text:line-break/>(место нахождения: 141400, Московская обл., г. Химки, ул. Ленинградская,<text:line-break/>д. 29, офис 828; основной вид деятельности – деятельность<text:line-break/>заказчика-застройщика, генерального подрядчика) в размере 100 % </text:span><text:span text:style-name="T5">и приняла решение об удовлетворении данного ходатайства.</text:span></text:p>
      <text:p text:style-name="P13"><text:s/></text:p>
      <text:p text:style-name="P13"/>
      <text:p text:style-name="P12">Р.А. Петросян</text:p>
      <text:p text:style-name="P5"/>
      <text:p text:style-name="P6"><text:s/></text:p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9472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9947279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1:33:08.75</meta:creation-date>
    <meta:generator>OpenOffice.org/3.4.1$Win32 OpenOffice.org_project/341m1$Build-9593</meta:generator>
    <dc:date>2019-01-23T10:01:04.93</dc:date>
    <meta:document-statistic meta:table-count="0" meta:image-count="1" meta:object-count="0" meta:page-count="1" meta:paragraph-count="9" meta:word-count="111" meta:character-count="901"/>
    <meta:user-defined meta:name="Поле 1"/>
    <meta:user-defined meta:name="Поле 2"/>
    <meta:user-defined meta:name="Поле 3"/>
    <meta:user-defined meta:name="Поле 4"/>
  </office:meta>
</office:document-meta>
</file>