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302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dffd3-2a59-4838-a79b-3fff5900e654" text:name="BossProviderVariable"/>
      </text:user-field-decls>
      <text:p text:style-name="P18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5">РЕШЕНИЕ</text:p>
      <text:p text:style-name="P15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4">ом</text:span><text:span text:style-name="T1"> Минздрава России от </text:span><text:span text:style-name="T4">10.12</text:span><text:span text:style-name="T3">.2018</text:span><text:span text:style-name="T2"> № 20-4-</text:span><text:span text:style-name="T3">4087011-с</text:span><text:span text:style-name="T2">, и приняла решение согласовать предельн</text:span><text:span text:style-name="T3">ую</text:span><text:span text:style-name="T2"> отпускную цену, заявленную на регистрацию </text:span><text:span text:style-name="T3">держателем или владельцем регистрационного удостоверения лекарственного препарата ООО</text:span><text:span text:style-name="T2"> «Ирвин 2» (Россия), производства (все стадии) ООО «Фармэра» (Росс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9"><text:tab/>Фармаспал (МНН - Фенспирид) сироп, 2 мг/мл, 150 мл, флаконы (1) пачки картонные, в размере <text:span text:style-name="T6">183,50</text:span> руб.</text:p>
      <text:p text:style-name="P5"><text:tab/></text:p>
      <text:p text:style-name="P4"/>
      <text:p text:style-name="P4"/>
      <text:p text:style-name="P7"/>
      <text:p text:style-name="P8">А.Ю. Цариковский</text:p>
      <text:p text:style-name="P6"/>
      <text:p text:style-name="P3"/>
      <text:p text:style-name="P3"/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330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4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20:13.32</meta:creation-date>
    <meta:generator>OpenOffice.org/3.4.1$Win32 OpenOffice.org_project/341m1$Build-9593</meta:generator>
    <dc:date>2019-01-09T09:14:57.70</dc:date>
    <meta:document-statistic meta:table-count="0" meta:image-count="0" meta:object-count="0" meta:page-count="1" meta:paragraph-count="14" meta:word-count="142" meta:character-count="1247"/>
    <meta:user-defined meta:name="Поле 1"/>
    <meta:user-defined meta:name="Поле 2"/>
    <meta:user-defined meta:name="Поле 3"/>
    <meta:user-defined meta:name="Поле 4"/>
  </office:meta>
</office:document-meta>
</file>