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5238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7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40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48" style:family="text">
      <style:text-properties style:use-window-font-color="true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4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en" fo:country="US" fo:background-color="#ffffff" style:font-name-asian="Segoe Print" style:font-name-complex="Segoe Print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fo:background-color="#ffffff" style:font-name-asian="Segoe Print" style:font-name-complex="Segoe Print"/>
    </style:style>
    <style:style style:name="T56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61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style:use-window-font-color="true" fo:background-color="transparent" style:font-name-asian="Segoe Print" style:font-name-complex="Segoe Print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ru" fo:country="RU" style:font-name-asian="Segoe Print" style:font-weight-asian="normal" style:font-name-complex="Segoe Print" style:font-weight-complex="normal"/>
    </style:style>
    <style:style style:name="T67" style:family="text">
      <style:text-properties fo:color="#000000" fo:font-weight="bold" style:language-asian="ru" style:country-asian="RU" style:font-weight-asian="bold" style:font-weight-complex="bold"/>
    </style:style>
    <style:style style:name="T68" style:family="text">
      <style:text-properties fo:color="#000000" fo:font-weight="bold" style:font-name-asian="Segoe Print" style:language-asian="ru" style:country-asian="RU" style:font-weight-asian="bold" style:font-name-complex="Segoe Print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language="ru" fo:country="RU" style:text-underline-style="none"/>
    </style:style>
    <style:style style:name="T76" style:family="text">
      <style:text-properties style:text-line-through-style="none" style:text-position="0% 100%" fo:language="ru" fo:country="RU" style:text-underline-style="none" fo:background-color="#ffffff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628f4-05c9-47c9-bc1b-42cdf7864181" text:name="BossProviderVariable"/>
      </text:user-field-decls>
      <text:p text:style-name="P71"/>
      <text:p text:style-name="P11">РЕШЕНИЕ № 223ФЗ-<text:span text:style-name="T79">1021/18</text:span></text:p>
      <text:p text:style-name="P13"><text:span text:style-name="T67">по результатам рассмотрения жалобы </text:span><text:span text:style-name="T68">ООО «Навигатор-Т»</text:span><text:span text:style-name="T47"> </text:span><text:span text:style-name="T48"><text:s/>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7">26.12.2018 <text:s text:c="105"/>Москва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64">ведущего заседание Комиссии - </text:span></text:span><text:span text:style-name="Основной_20_шрифт_20_абзаца"><text:span text:style-name="T53">&lt;...&gt;</text:span></text:span></text:p>
      <text:p text:style-name="P53">членов комиссии:</text:p>
      <text:p text:style-name="P75"><text:span text:style-name="Основной_20_шрифт_20_абзаца"><text:span text:style-name="T30">&lt;...&gt;</text:span></text:span></text:p>
      <text:p text:style-name="P28">при участии представителей:</text:p>
      <text:p text:style-name="P76">&lt;...&gt;</text:p>
      <text:p text:style-name="P35"><text:span text:style-name="T62">рассмотрев жалобу ООО «Навигатор-Т» от 14.12.2018 № 12-01/2589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/text:span><text:span text:style-name="T58">№ 5675/ЗКТЭ-РЖДС/18 на право заключения договора на поставку средств индивидуальной защиты для обеспечения Акционерного общества «Федеральная пассажирская компания» </text:span><text:span text:style-name="T62">(извещение <text:s/>№ 31807277457)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33"/>
      <text:p text:style-name="P33"/>
      <text:p text:style-name="P12">У С Т А Н О В И Л А:</text:p>
      <text:p text:style-name="P32"/>
      <text:p text:style-name="P32"/>
      <text:p text:style-name="P31"><text:span text:style-name="T49">В ФАС России поступила жалоба ООО «Навигатор-Т» <text:s text:c="21"/>(далее - Заявитель) </text:span><text:span text:style-name="T50">от 14.12.2018 № 12-01/2589 (вх. 213095-ЭП/18 от 21.12.2018)</text:span><text:span text:style-name="T52"> </text:span><text:span text:style-name="T50">на действия (бездействие) заказчика ОАО «РЖД» (далее - Заказчик) </text:span><text:span text:style-name="T51">при проведении запроса котировок среди субъектов малого и среднего предпринимательства в электронной форме </text:span><text:span text:style-name="T50">№ 5675/ЗКТЭ-РЖДС/18 на право заключения договора на поставку средств индивидуальной защиты для обеспечения Акционерного общества «Федеральная пассажирская компания»</text:span><text:span text:style-name="T52"> (извещени</text:span><text:span text:style-name="T50">е</text:span><text:span text:style-name="T52"> № 31807277457)</text:span><text:span text:style-name="T49"> (далее — Запрос котировок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9"><text:span text:style-name="Основной_20_шрифт_20_абзаца"><text:span text:style-name="T76">В соответствии с частью 5 статьи 4 Закона о закупках п</text:span></text:span><text:span text:style-name="Основной_20_шрифт_20_абзаца"><text:span text:style-name="T75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76">, предусмотренных частями 15 и 16 статьи 4 Закона о закупках.</text:span></text:span></text:p>
      <text:p text:style-name="P30"><text:span text:style-name="T54">10.12.2018 в </text:span><text:span text:style-name="Основной_20_шрифт_20_абзаца"><text:span text:style-name="T42">ЕИС</text:span></text:span><text:span text:style-name="T54"> размещено извещение и приложение № 1 к извещению о проведении Запроса котировок (далее – Извещение, Документация).</text:span></text:p>
      <text:p text:style-name="P21"><text:span text:style-name="Основной_20_шрифт_20_абзаца"><text:span text:style-name="T43">В соответствии с Извещением, Документацией, протоколами, </text:span></text:span><text:soft-page-break/><text:span text:style-name="Основной_20_шрифт_20_абзаца"><text:span text:style-name="T43">составленными при определении поставщика (подрядчика, исполнителя):</text:span></text:span></text:p>
      <text:list xml:id="list950527276790697182" text:style-name="L1">
        <text:list-item>
          <text:list>
            <text:list-item>
              <text:list>
                <text:list-item>
                  <text:p text:style-name="P64">дата окончания подачи заявок — 17.12.2018;</text:p>
                </text:list-item>
                <text:list-item>
                  <text:p text:style-name="P64">дата рассмотрения заявок — 24.12.2018;</text:p>
                </text:list-item>
                <text:list-item>
                  <text:p text:style-name="P65"><text:span text:style-name="T56">дата подведения итогов – 27.12.</text:span><text:span text:style-name="T59">2018</text:span><text:span text:style-name="Strong_20_Emphasis"><text:span text:style-name="T61">;</text:span></text:span></text:p>
                </text:list-item>
                <text:list-item>
                  <text:p text:style-name="P65"><text:span text:style-name="Strong_20_Emphasis"><text:span text:style-name="T61">начальная (максимальная) цена договора: 2 370 665,51</text:span></text:span><text:span text:style-name="Strong_20_Emphasis"><text:span text:style-name="T60"> </text:span></text:span><text:span text:style-name="Strong_20_Emphasis"><text:span text:style-name="T61">рублей;</text:span></text:span></text:p>
                </text:list-item>
                <text:list-item>
                  <text:p text:style-name="P65"><text:span text:style-name="Strong_20_Emphasis"><text:span text:style-name="T61">на участие в Запросе котировок подано 3 заявки, из них 2 допущены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7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77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46">Из жалобы следует, что при проведении Запроса котировок Заказчиком нарушены права и законные интересы Заявителя, </text:span></text:span><text:span text:style-name="Основной_20_шрифт_20_абзаца"><text:span text:style-name="T10">поскольку </text:span></text:span><text:span text:style-name="Основной_20_шрифт_20_абзаца"><text:span text:style-name="T13">Заказчиком в Документации неправомерно установлены требование к товарам, не предусмотренные требованиями федерального закона от 22.07.2018 № 123-ФЗ «Технический регламент о требованиях пожарной безопасности» и <text:s text:c="24"/>ГОСТ Р 53261-2009 (далее — Регламент, ГОСТ), а также в совокупности указывающие на продукцию единственного производителя, а именно: самоспасатель </text:span></text:span><text:span text:style-name="Основной_20_шрифт_20_абзаца"><text:span text:style-name="T25">ООО «НПК Пожхимзащита» (товарный знак ШАНС).</text:span></text:span></text:p>
      <text:p text:style-name="P45"><text:span text:style-name="Основной_20_шрифт_20_абзаца"><text:span text:style-name="T69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40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6"><text:span text:style-name="Основной_20_шрифт_20_абзаца"><text:span text:style-name="T31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0714079932225783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3">Заказчиком в Документации неправомерно установлены требование к товарам, не предусмотренные требованиями федерального закона от 22.07.2018 № 123-ФЗ «Технический регламент о требованиях пожарной безопасности» и ГОСТ Р 53261-2009 <text:s text:c="11"/>(далее — Регламент, ГОСТ), а также в совокупности указывающие на продукцию единственного производителя, а именно: самоспасатель </text:span></text:span><text:span text:style-name="Основной_20_шрифт_20_абзаца"><text:span text:style-name="T25">ООО «НПК Пожхимзащита» (товарный знак ШАНС)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12">В соответствии с пунктом 2 части 1 статьи 3 Закона о закупках при </text:span></text:span><text:soft-page-break/><text:span text:style-name="Основной_20_шрифт_20_абзаца"><text:span text:style-name="T12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2"><text:span text:style-name="Основной_20_шрифт_20_абзаца"><text:span text:style-name="T34">Аналогичный принцип закупочной деятельности Заказчика установлен подпунктом 2 пункта 32 Положения о закупке.</text:span></text:span></text:p>
      <text:p text:style-name="P42"><text:span text:style-name="Основной_20_шрифт_20_абзаца"><text:span text:style-name="T35">Пункт 1 части 10 статьи 4 Закона о закупках определяет, что в Документации о закупке должны быть указаны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</text:span></text:span><text:span text:style-name="Основной_20_шрифт_20_абзаца"><text:span text:style-name="T35"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span></text:span></text:p>
      <text:p text:style-name="P63"><text:span text:style-name="Основной_20_шрифт_20_абзаца"><text:span text:style-name="T10">Из Жалобы следует что, </text:span></text:span><text:span text:style-name="Основной_20_шрифт_20_абзаца"><text:span text:style-name="T13">Заказчиком в Документации неправомерно установлены требования, не предусмотренные Регламентом и ГОСТ, а именно:</text:span></text:span></text:p>
      <text:list xml:id="list4851279703559362179" text:style-name="L3">
        <text:list-item>
          <text:p text:style-name="P68"><text:span text:style-name="Основной_20_шрифт_20_абзаца"><text:span text:style-name="T13">технические характеристики товара: капюшон самоспасателя для изоляции подмасочного пространства должен иметь внутреннюю систему самонатяжения оголовья, обеспечивающее плотное прилегание полумаски к лицу;</text:span></text:span></text:p>
        </text:list-item>
        <text:list-item>
          <text:p text:style-name="P68"><text:span text:style-name="Основной_20_шрифт_20_абзаца"><text:span text:style-name="T13">в рабочую часть самоспасателя должны входить капюшон со смотровым окном и не менее двух комбинированных фильтров, с боковым расположением на самоспасателе.</text:span></text:span></text:p>
        </text:list-item>
      </text:list>
      <text:p text:style-name="P48"><text:span text:style-name="Основной_20_шрифт_20_абзаца"><text:span text:style-name="T25">Согласно пункту 4.1.1 ГОСТ в комплект самоспасателя должно входить:</text:span></text:span></text:p>
      <text:list xml:id="list1452477005310345319" text:style-name="L4">
        <text:list-item>
          <text:p text:style-name="P73"><text:span text:style-name="Основной_20_шрифт_20_абзаца"><text:span text:style-name="T25">рабочая часть;</text:span></text:span></text:p>
        </text:list-item>
        <text:list-item>
          <text:p text:style-name="P73"><text:span text:style-name="Основной_20_шрифт_20_абзаца"><text:span text:style-name="T25">герметичная упаковка;</text:span></text:span></text:p>
        </text:list-item>
        <text:list-item>
          <text:p text:style-name="P73"><text:span text:style-name="Основной_20_шрифт_20_абзаца"><text:span text:style-name="T25">паспорт;</text:span></text:span></text:p>
        </text:list-item>
        <text:list-item>
          <text:p text:style-name="P73"><text:span text:style-name="Основной_20_шрифт_20_абзаца"><text:span text:style-name="T25">сумка (футляр).</text:span></text:span></text:p>
        </text:list-item>
      </text:list>
      <text:p text:style-name="P48"><text:span text:style-name="Основной_20_шрифт_20_абзаца"><text:span text:style-name="T25">В соответствии с пунктом 4.1.2 ГОСТ в рабочую часть самоспасателя </text:span></text:span><text:soft-page-break/><text:span text:style-name="Основной_20_шрифт_20_абзаца"><text:span text:style-name="T25">должны входить:</text:span></text:span></text:p>
      <text:list xml:id="list29509154" text:continue-numbering="true" text:style-name="L4">
        <text:list-item>
          <text:p text:style-name="P73"><text:span text:style-name="Основной_20_шрифт_20_абзаца"><text:span text:style-name="T25">капюшон со смотровой окном;</text:span></text:span></text:p>
        </text:list-item>
        <text:list-item>
          <text:p text:style-name="P73"><text:span text:style-name="Основной_20_шрифт_20_абзаца"><text:span text:style-name="T25">комбинированный фильтр.</text:span></text:span></text:p>
        </text:list-item>
      </text:list>
      <text:p text:style-name="P51"><text:span text:style-name="Основной_20_шрифт_20_абзаца"><text:span text:style-name="T13">Согласно пункту 1 Технического задания (приложения № 2 Документации) фильтрующий универсальный малогабаритный самоспасатель индивидуальный однократного использования должен быть предназначен для индивидуальной защиты органов дыхания и зрения от продуктов горения при эвакуации из задымленных помещений во время пожара, а также от других опасных химических веществ (паров, газов и аэрозолей), в случае  техногенных аварий и террористических  актов.</text:span></text:span></text:p>
      <text:p text:style-name="P51"><text:span text:style-name="Основной_20_шрифт_20_абзаца"><text:span text:style-name="T13">В комплект самоспасателя должны входить не менее 1шт: рабочая часть, </text:span></text:span><text:span text:style-name="Основной_20_шрифт_20_абзаца"><text:span text:style-name="T13">герметичная упаковка, руководство по применению и паспорт;- сумка (футляр).</text:span></text:span></text:p>
      <text:p text:style-name="P51"><text:span text:style-name="Основной_20_шрифт_20_абзаца"><text:span text:style-name="T13">В рабочую часть самоспасателя должны входить: капюшон со смотровым окном и не менее двух комбинированных фильтров, с боковым расположением на самоспасателе, оснащен клапанной системой вдоха.</text:span></text:span></text:p>
      <text:p text:style-name="P51"><text:span text:style-name="Основной_20_шрифт_20_абзаца"><text:span text:style-name="T13">Капюшон самоспасателя для изоляции подмасочного пространства должен иметь внутреннюю систему само-натяжения оголовья, обеспечивающую плотное прилегание полумаски к лицу независимо от степени натяжения пользователем внешнего оголовья. Для обучения и тренировки персонала в комплект поставки должны входить учебный образец самоспасателя (не менее 1шт на 100шт. рабочих самоспасателей), учебный фильм на флэш-носителе (1 шт.) и обучающий плакат формата А3, выполненный типографским способом в цвете (не менее 1шт на 30шт. рабочих самоспасателей).</text:span></text:span></text:p>
      <text:p text:style-name="P48"><text:span text:style-name="Основной_20_шрифт_20_абзаца"><text:span text:style-name="T25">На заседании Комиссии ФАС России представители Заявителя представили материалы и пояснили, что ГОСТ не содержит понятий «В</text:span></text:span><text:span text:style-name="Основной_20_шрифт_20_абзаца"><text:span text:style-name="T13">нутренняя система самонатяжения оголовья», «Плотность прилегания полумаски к лицу» и не устанавливает требования к наличию в рабочей части самоспосателя двух фильтров с боковым расположением, в связи с чем <text:s/>устанавливление Заказчиком нестандартных требований не предусмотренных ГОСТ нарушает положения Закона о закупках.</text:span></text:span></text:p>
      <text:p text:style-name="P48"><text:span text:style-name="Основной_20_шрифт_20_абзаца"><text:span text:style-name="T25">При этом, представитель Заказчика на заседании Комиссии ФАС России пояснил, что требование к наличию у самоспасателя внутренней системы самонатяжения оголовья обусловлено тем, что закупаемыми самоспасателями экипируются подвижные составы, в которых присутствуют факторы стесненности относительно помещений, густонаселенности, вибрации и прочие факторы.</text:span></text:span></text:p>
      <text:p text:style-name="P48"><text:span text:style-name="Основной_20_шрифт_20_абзаца"><text:span text:style-name="T25">Действующие технические регламенты и документы в области стандартизации не предусматривают у самоспасателей количество фильтров и место их расположение. При этом пунктом 4.4.4 ГОСТа Р 53261-2009 установлено, что капюшон при использовании не должен ограничивать подвижность головы, шеи, рук и туловища человека. В связи с этим, требование </text:span></text:span><text:soft-page-break/><text:span text:style-name="Основной_20_шрифт_20_абзаца"><text:span text:style-name="T25">о боковом расположении фильтров обусловлено тем <text:s/>что при движении головы в стороны фильтр (фильтры) не должны упираться в тело человека для предотвращения сдвига полумаски (снижения герметичности).</text:span></text:span></text:p>
      <text:p text:style-name="P50"><text:span text:style-name="Основной_20_шрифт_20_абзаца"><text:span text:style-name="T40">На основании изложенного, </text:span></text:span><text:span text:style-name="Основной_20_шрифт_20_абзаца"><text:span text:style-name="T39">в виду отсутствия доказательств </text:span></text:span><text:span text:style-name="Основной_20_шрифт_20_абзаца"><text:span text:style-name="T40">обоснованности довода Жалобы, Комиссии ФАС России не представляется возможным сделать вывод о нарушении Заказчиком Закона о закупках.</text:span></text:span></text:p>
      <text:p text:style-name="P58"><text:span text:style-name="Основной_20_шрифт_20_абзаца"><text:span text:style-name="T13">Вместе с тем, согласно Жалобе приведенное описание полезной модели в Документации соответствует товару марки</text:span></text:span><text:span text:style-name="Основной_20_шрифт_20_абзаца"><text:span text:style-name="T36"> «Шанс».</text:span></text:span></text:p>
      <text:p text:style-name="P48"><text:span text:style-name="Основной_20_шрифт_20_абзаца"><text:span text:style-name="T25">На заседании Комиссии ФАС России представитель Заказчика представил материалы и пояснил, что в техническом задании не применялось упоминаний в отношении товарных знаков, знаков обслуживания, фирменных </text:span></text:span><text:span text:style-name="Основной_20_шрифт_20_абзаца"><text:span text:style-name="T25">наименований, патентов, полезных моделей, промышленых образцов, при этом товары различных производителей, например: ООО «НПК Пожхимзащита» (товарный знак ШАНС), ООО «Прометей» (товарный знак СФ Прометей), <text:s/>ООО Химзащита» (товарный знак Зевс-У) соответствует требованиям Документации.</text:span></text:span></text:p>
      <text:p text:style-name="P48"><text:span text:style-name="Основной_20_шрифт_20_абзаца"><text:span text:style-name="T25">Вместе с тем, представитель Заявителя на заседании Комиссии ФАС России не представил доказательств свидетельствующих о неправомерности установления требований в Документации в части описания требований к поставляемому товару.</text:span></text:span></text:p>
      <text:p text:style-name="P50"><text:span text:style-name="Основной_20_шрифт_20_абзаца"><text:span text:style-name="T40">На основании изложенного, </text:span></text:span><text:span text:style-name="Основной_20_шрифт_20_абзаца"><text:span text:style-name="T39">в виду отсутствия доказательств </text:span></text:span><text:span text:style-name="Основной_20_шрифт_20_абзаца"><text:span text:style-name="T40">обоснованности довода Жалобы, Комиссии ФАС России не представляется возможным прийти к выводу об обоснованности довода Жалобы.</text:span></text:span></text:p>
      <text:p text:style-name="P49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19"><text:span text:style-name="Основной_20_шрифт_20_абзаца"><text:span text:style-name="T72">Вместе с тем, предметом обжалования являются, согласно Жалобе Заявителя, действия Заказчика, выразившиеся в установлении неправомерных требований технического задания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6">На основании изложенного, Комиссией ФАС России выявлены следующие нарушения.</text:span></text:span></text:p>
      <text:p text:style-name="P20"><text:span text:style-name="Основной_20_шрифт_20_абзаца"><text:span text:style-name="T6">2. </text:span></text:span><text:span text:style-name="Основной_20_шрифт_20_абзаца"><text:span text:style-name="T8">Пунктом </text:span></text:span><text:span text:style-name="Основной_20_шрифт_20_абзаца"><text:span text:style-name="T7">3.7.9 Документации установлено, что Заказчик </text:span></text:span><text:span text:style-name="Основной_20_шрифт_20_абзаца"><text:span text:style-name="T24">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</text:span></text:span></text:p>
      <text:p text:style-name="P22"><text:span text:style-name="Основной_20_шрифт_20_абзаца"><text:span text:style-name="T14">Вместе с тем, возможность участия в Запросе котировок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может применяться не в равной степени к участникам закупки, </text:span></text:span><text:soft-page-break/><text:span text:style-name="Основной_20_шрифт_20_абзаца"><text:span text:style-name="T14">что ограничивает количество участников Запроса котировок.</text:span></text:span></text:p>
      <text:p text:style-name="P26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дозапросов информации в отношении конкретного участника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23">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9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8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7">Вместе с тем, выявленное нарушение не повлияло на результаты </text:span></text:span><text:span text:style-name="Основной_20_шрифт_20_абзаца"><text:span text:style-name="T7">проведения Запроса котировок, поскольку по указанному основанию заявки участников закупки не отклонялись.</text:span></text:span></text:p>
      <text:p text:style-name="P23"><text:span text:style-name="Основной_20_шрифт_20_абзаца"><text:span text:style-name="T10">3. Пунктом 3.20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Основной_20_шрифт_20_абзаца"><text:span text:style-name="T10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жения к извещению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16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24"><text:span text:style-name="Emphasis"><text:span text:style-name="T16">Кроме того, в случае если участником Запроса котировок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7"><text:span text:style-name="Emphasis"><text:span text:style-name="T16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4"><text:span text:style-name="Основной_20_шрифт_20_абзаца"><text:span text:style-name="T12">Таким образом, действия Заказчика, установившего указанное </text:span></text:span><text:soft-page-break/><text:span text:style-name="Основной_20_шрифт_20_абзаца"><text:span text:style-name="T12">требование в Документации, </text:span></text:span><text:span text:style-name="Emphasis"><text:span text:style-name="T12">которое может повлечь ограничение количества </text:span></text:span><text:span text:style-name="Основной_20_шрифт_20_абзаца"><text:span text:style-name="T1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<text:span text:style-name="Основной_20_шрифт_20_абзаца"><text:span text:style-name="T1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<text:span text:style-name="Основной_20_шрифт_20_абзаца"><text:span text:style-name="T1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p text:style-name="P16"><text:span text:style-name="Основной_20_шрифт_20_абзаца"><text:span text:style-name="T71"/></text:span></text:p>
      <text:list xml:id="list4426448150322191249" text:style-name="L5">
        <text:list-item>
          <text:list>
            <text:list-item>
              <text:list>
                <text:list-item>
                  <text:p text:style-name="P67"><text:span text:style-name="T73">Признать жалобу </text:span><text:span text:style-name="T57">ООО «Навигатор-Т» (ИНН: </text:span><text:span text:style-name="T62">7736523644</text:span><text:span text:style-name="T57">, <text:s text:c="20"/>ОГРН: </text:span><text:span text:style-name="T62">1057747250285</text:span><text:span text:style-name="T57">) </text:span><text:span text:style-name="T62">от 14.12.2018 № 12-01/2589</text:span><text:span text:style-name="T63"> </text:span><text:span text:style-name="T62">на действия (бездействие) заказчика ОАО «РЖД» (ИНН: 7708503727, ОГРН: 1037739877295) при проведении запроса котировок среди субъектов малого и среднего предпринимательства в электронной форме № 5675/ЗКТЭ-РЖДС/18 на право заключения договора на поставку средств индивидуальной защиты для обеспечения Акционерного общества «Федеральная пассажирская компания»</text:span><text:span text:style-name="T63"> (извещени</text:span><text:span text:style-name="T62">е</text:span><text:span text:style-name="T63"> № 31807277457)</text:span><text:span text:style-name="T57"> необоснованной. </text:span></text:p>
                </text:list-item>
                <text:list-item>
                  <text:p text:style-name="P74"><text:span text:style-name="Основной_20_шрифт_20_абзаца"><text:span text:style-name="T19">Признать ОАО «РЖД» нарушившим </text:span></text:span><text:span text:style-name="Основной_20_шрифт_20_абзаца"><text:span text:style-name="T20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1">.</text:span></text:span></text:p>
                </text:list-item>
                <text:list-item>
                  <text:p text:style-name="P69"><text:span text:style-name="Основной_20_шрифт_20_абзаца"><text:span text:style-name="T11">Выдать ОАО «РЖД» обязательное к исполнению предписание, направленное на устранение выявленных нарушений, в соответствии с принятым решением от 26.12.2018 № 223ФЗ-1021/18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41"/>
      <text:p text:style-name="P41"/>
      <text:p text:style-name="P7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523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62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62267(1) </text:p></draw:text-box></draw:frame><draw:frame draw:style-name="Mfr2" draw:name="SpdBarcode" text:anchor-type="paragraph" svg:x="0cm" svg:width="3.6cm" svg:height="0.78cm" draw:z-index="8"><draw:image xlink:href="Pictures/10000201000000780000001A775238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20:32:18.80</meta:creation-date>
    <meta:generator>OpenOffice.org/3.4.1$Win32 OpenOffice.org_project/341m1$Build-9593</meta:generator>
    <dc:date>2019-01-09T09:29:33.21</dc:date>
    <meta:print-date>2018-12-29T11:21:56.13</meta:print-date>
    <meta:document-statistic meta:table-count="0" meta:image-count="1" meta:object-count="0" meta:page-count="8" meta:paragraph-count="81" meta:word-count="2390" meta:character-count="19167"/>
    <meta:user-defined meta:name="Поле 1"/>
    <meta:user-defined meta:name="Поле 2"/>
    <meta:user-defined meta:name="Поле 3"/>
    <meta:user-defined meta:name="Поле 4"/>
  </office:meta>
</office:document-meta>
</file>