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91A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76cm" table:align="right"/>
    </style:style>
    <style:style style:name="Таблица1.A" style:family="table-column">
      <style:table-column-properties style:column-width="7.27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line-height="100%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f380d2-3f7d-456a-ba23-5deb373fb024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Уполномоченному представителю ООО «ПАЛОМ»</text:p>
            <text:p text:style-name="P1"/>
            <text:p text:style-name="P15">&lt;...&gt;</text:p>
            <text:p text:style-name="P1"/>
            <text:p text:style-name="P2">улица Крепильная, дом 128, город Волгоград, Волгоградская область, 400019</text:p>
            <text:p text:style-name="P7"> </text:p>
          </table:table-cell>
        </table:table-row>
      </table:table>
      <text:p text:style-name="P8"/>
      <text:p text:style-name="P9"> </text:p>
      <text:p text:style-name="P9"/>
      <text:p text:style-name="P10">Решение</text:p>
      <text:p text:style-name="P3">по результатам рассмотрения ходатайства</text:p>
      <text:p text:style-name="P6"> </text:p>
      <text:p text:style-name="P11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общества с ограниченной ответственностью</text:span><text:span text:style-name="T2"> </text:span><text:span text:style-name="T4">«ПАЛОМ»</text:span><text:span text:style-name="T2"> </text:span><text:span text:style-name="T5">(ИНН </text:span><text:span text:style-name="T7">3444111646, </text:span><text:span text:style-name="T5">место нахождения:</text:span><text:span text:style-name="T1"> </text:span><text:span text:style-name="T3">Набережная 62-й Армии, здание речного вокзала, город Волгоград, Волгоградская область, 400131</text:span><text:span text:style-name="T5">; основной вид деятельности - </text:span><text:span text:style-name="T7">аренда и управление собственным или арендованным нежилым недвижимым имуществом</text:span><text:span text:style-name="T5">) о приобретении</text:span><text:span text:style-name="T6"> доли в размере 50% уставного капитала </text:span><text:span text:style-name="T5">зарегистрированного на территории Российской Федерации </text:span><text:span text:style-name="T1">общества с ограниченной ответственностью</text:span><text:span text:style-name="T2"><text:line-break/></text:span><text:span text:style-name="T4">«Группа компаний «ВОЛМА»</text:span><text:span text:style-name="T2"> </text:span><text:span text:style-name="T5">(ИНН </text:span><text:span text:style-name="T7">3460065027, </text:span><text:span text:style-name="T5">место нахождения:</text:span><text:span text:style-name="T1"> </text:span><text:span text:style-name="T3">улица Крепильная, дом 128, офис 2-22, город Волгоград, Волгоградская область, 400019</text:span><text:span text:style-name="T5">; основной вид деятельности - </text:span><text:span text:style-name="T7">вложения в ценные бумаги</text:span><text:span text:style-name="T5">), поданное 17</text:span><text:span text:style-name="T6">.10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4">А.Ю. Цариковский</text:p>
      <text:p text:style-name="P5"/>
      <text:p text:style-name="P5"/>
      <text:p text:style-name="P5"/>
      <text:p text:style-name="P1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91A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6A91A7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5:04:00.77</meta:creation-date>
    <meta:generator>OpenOffice.org/3.4.1$Win32 OpenOffice.org_project/341m1$Build-9593</meta:generator>
    <dc:date>2019-01-09T10:11:25.26</dc:date>
    <meta:document-statistic meta:table-count="1" meta:image-count="1" meta:object-count="0" meta:page-count="1" meta:paragraph-count="13" meta:word-count="165" meta:character-count="1311"/>
    <meta:user-defined meta:name="Поле 1"/>
    <meta:user-defined meta:name="Поле 2"/>
    <meta:user-defined meta:name="Поле 3"/>
    <meta:user-defined meta:name="Поле 4"/>
  </office:meta>
</office:document-meta>
</file>