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9585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ru" fo:country="RU" fo:background-color="#ffffff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608705-7ba6-4b6f-ab57-aeb39da55d76" text:name="BossProviderVariable"/>
      </text:user-field-decls>
      <text:p text:style-name="P14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21468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</text:span><text:span text:style-name="T6">20.12.2018</text:span><text:span text:style-name="T5"> № 04-</text:span><text:span text:style-name="T6">59138</text:span><text:span text:style-name="T5">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21468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<text:span text:style-name="T7">214680 (наименование вида медицинского изделия - «Эндопротез тазобедренного сустава тотальный с парой трения металл-полиэтилен»), в размере 55281,2 руб</text:span>.</text:p>
      <text:p text:style-name="P6"> </text:p>
      <text:p text:style-name="P6"> </text:p>
      <text:p text:style-name="P8"> </text:p>
      <text:p text:style-name="P7">А.Ю. Цариковский</text:p>
      <text:p text:style-name="P6"> </text:p>
      <text:p text:style-name="P6"> 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585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7:05:58.71</meta:creation-date>
    <meta:generator>OpenOffice.org/3.4.1$Win32 OpenOffice.org_project/341m1$Build-9593</meta:generator>
    <meta:editing-duration>P0D</meta:editing-duration>
    <meta:editing-cycles>1</meta:editing-cycles>
    <dc:date>2019-01-09T11:21:43.66</dc:date>
    <meta:document-statistic meta:table-count="0" meta:image-count="0" meta:object-count="0" meta:page-count="1" meta:paragraph-count="26" meta:word-count="216" meta:character-count="1804"/>
    <meta:user-defined meta:name="Поле 1"/>
    <meta:user-defined meta:name="Поле 2"/>
    <meta:user-defined meta:name="Поле 3"/>
    <meta:user-defined meta:name="Поле 4"/>
  </office:meta>
</office:document-meta>
</file>