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26E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499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line-height="0.499cm" fo:text-align="center" style:justify-single-word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5be4f-f3cc-4271-94ca-49463865e6d7" text:name="BossProviderVariable"/>
      </text:user-field-decls>
      <text:p text:style-name="P16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8">РЕШЕНИЕ</text:p>
      <text:p text:style-name="P8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2"> </text:p>
      <text:p text:style-name="P13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6.12.2018 № </text:span><text:span text:style-name="T4">04-59997/18, </text:span><text:span text:style-name="T3">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234970 (наименование вида медицинского изделия - «Имплантат костно-хрящевого матрикса»), в размере 1073,32 руб.</text:p>
      <text:p text:style-name="P6"> </text:p>
      <text:p text:style-name="P6"> </text:p>
      <text:p text:style-name="P9"/>
      <text:p text:style-name="P9"> </text:p>
      <text:p text:style-name="P7">А.Ю. Цариковский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26E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612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4:34:05.73</meta:creation-date>
    <meta:generator>OpenOffice.org/3.4.1$Win32 OpenOffice.org_project/341m1$Build-9593</meta:generator>
    <meta:editing-duration>P0D</meta:editing-duration>
    <meta:editing-cycles>1</meta:editing-cycles>
    <dc:date>2019-01-09T11:22:29.32</dc:date>
    <meta:document-statistic meta:table-count="0" meta:image-count="0" meta:object-count="0" meta:page-count="1" meta:paragraph-count="26" meta:word-count="151" meta:character-count="1312"/>
    <meta:user-defined meta:name="Поле 1"/>
    <meta:user-defined meta:name="Поле 2"/>
    <meta:user-defined meta:name="Поле 3"/>
    <meta:user-defined meta:name="Поле 4"/>
  </office:meta>
</office:document-meta>
</file>