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9A84B9A199E4E1B7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6cm" style:rel-column-width="38538*"/>
    </style:style>
    <style:style style:name="Таблица2.B" style:family="table-column">
      <style:table-column-properties style:column-width="7.422cm" style:rel-column-width="26997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fo:font-size="13pt" officeooo:paragraph-rsid="00459e3c" style:font-size-asian="13pt" style:font-size-complex="13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4" style:family="paragraph" style:parent-style-name="Standard" style:master-page-name="First_20_Page">
      <style:paragraph-properties style:page-number="auto"/>
      <style:text-properties fo:font-size="11pt" officeooo:rsid="00414e9f" officeooo:paragraph-rsid="00414e9f" fo:background-color="transparent" style:font-size-asian="11pt" style:font-size-complex="11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302926"/>
    </style:style>
    <style:style style:name="T2" style:family="text">
      <style:text-properties officeooo:rsid="003674e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3e932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3388" text:name="ProjectNumber"/>
        <text:user-field-decl office:value-type="string" office:string-value="Определение об отложении рассмотрения дела № 034/10/615-1369/2022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ТАМБОВСКАЯ СТРОИТЕЛЬНАЯ КОМПАНИЯ&quot;&#10;ш. Моршанское, д. 26, этаж. 3, помещение  9, г. Тамбов, 392000 &#10;tckmoscow@mail.ru&#10;&#10;Унитарная некоммерческая организация &quot;Региональный фонд капитального ремонта многоквартирных домов&quot;&#10;ул. Козловская, д. 32а, Волгоград, 400074&#10;&#10;kapremont@volgane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7.01cm" draw:z-index="4">
        <draw:text-box fo:min-height="1.344cm">
          <text:p text:style-name="P13"/>
        </draw:text-box>
      </draw:frame>
      <draw:frame draw:style-name="fr1" draw:name="Врезка2" text:anchor-type="page" text:anchor-page-number="1" svg:x="3.143cm" svg:y="7.632cm" svg:width="2cm" draw:z-index="3">
        <draw:text-box fo:min-height="0.499cm">
          <text:p text:style-name="P4"/>
        </draw:text-box>
      </draw:frame>
      <text:p text:style-name="P16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  <text:p text:style-name="P11"/>
            <text:p text:style-name="P11">Унитарная некоммерческая организация «Региональный фонд капитального ремонта многоквартирных домов»<text:line-break/>ул. Козловская, д. 32а, Волгоград, 400074<text:line-break/>kapremont@volganet.ru</text:p>
            <text:p text:style-name="P11"/>
            <text:p text:style-name="P12">ООО «ТАМБОВСКАЯ СТРОИТЕЛЬНАЯ КОМПАНИЯ»<text:line-break/>ш. Моршанское, д. 26, этаж. 3, </text:p>
            <text:p text:style-name="P12">помещение 9, г. Тамбов, 392000 <text:line-break/>tckmoscow@mail.r</text:p>
          </table:table-cell>
        </table:table-row>
      </table:table>
      <text:p text:style-name="P5"/>
      <text:p text:style-name="P10">Определение об отложении дела № 034/10/615-1369/2022</text:p>
      <text:p text:style-name="P9"/>
      <text:p text:style-name="P9">«08» декабря 2022 года <text:s text:c="98"/>Волгоград</text:p>
      <text:p text:style-name="P9"/>
      <text:p text:style-name="P9"><text:tab/>Комиссия Волгоградского УФАС России по рассмотрению информации и документов о включении в реестр недобросовестных подрядных организаций (далее - Комиссия) в составе:</text:p>
      <text:p text:style-name="P9">Председатель Комиссии: Я.О.И. - заместитель руководителя управления,</text:p>
      <text:p text:style-name="P9">Члены Комиссии: <text:s text:c="3"/><text:tab/>Л.Е.В. – начальник отдела контроля органов власти,</text:p>
      <text:p text:style-name="P9"><text:tab/><text:tab/><text:tab/><text:tab/>Т.С.А. – заместитель начальника отдела контроля <text:tab/><text:tab/><text:tab/><text:tab/><text:tab/>органов власти,</text:p>
      <text:p text:style-name="P9">рассмотрев информацию и документы (вх. № 3512/22 от 30.11.2022) унитарной некоммерческой организации «Региональный фонд капитального ремонта многоквартирных домов» (далее - УНО «Региональный фонд капремонта») о включении в реестр недобросовестных подрядных организаций (далее - Реестр) информации об ООО «ТАМБОВСКАЯ СТРОИТЕЛЬНАЯ КОМПАНИЯ» (ИНН 6829033030, договор № 1673589-<text:span text:style-name="T4">В</text:span>-<text:span text:style-name="T4">СМР</text:span>-2019 (ГР)-2022 от 17.02.2022), </text:p>
      <text:p text:style-name="P9"><text:tab/>в присутствии представителя УНО «Региональный фонд капремонта» М.В.Н. (доверенность), генерального директора ООО «ТАМБОВСКАЯ СТРОИТЕЛЬНАЯ КОМПАНИЯ» К.А.У. <text:span text:style-name="T2">(участвовал посредством видеоконференцсвязи с использованием системы TrueConf)</text:span>, представителя ООО «ТАМБОВСКАЯ СТРОИТЕЛЬНАЯ КОМПАНИЯ» М.А.И. (доверенность, участвовал<text:span text:style-name="T2">а</text:span> посредством видеоконференцсвязи с использованием системы TrueConf), </text:p>
      <text:p text:style-name="P9">УСТАНОВИЛА:</text:p>
      <text:p text:style-name="P9"><text:tab/>Рассмотрение информации и документов по делу № 034/10/615-1369/2022 назначено на 08.12.2022 в 10 час. 00 мин. по адресу: Волгоград, ул.7-я Гвардейская, 12, левое крыло, 5 этаж (каб. № 14). </text:p>
      <text:p text:style-name="P9"><text:soft-page-break/><text:tab/>От ООО «ТАМБОВСКАЯ СТРОИТЕЛЬНАЯ КОМПАНИЯ» поступило ходатайство от 07.12.2022 вх. № 3727-ЭП/22 о переносе заседания по делу № 034/10/615-1369/2022 на более поздний срок из-за невозможности представить запрошенный документы в установленный срок.</text:p>
      <text:p text:style-name="P9"><text:tab/>Рассмотрение дела № 034/10/615-1369/2022 по существу в данном заседании не представляется возможным в связи с необходимостью получения дополнительных документов и (или) информации.</text:p>
      <text:p text:style-name="P9"><text:tab/>В связи с изложенным, в соответствии с п. 260 раздела VII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 615, Комиссия</text:p>
      <text:p text:style-name="P9">ОПРЕДЕЛИЛА:</text:p>
      <text:p text:style-name="P9"><text:tab/>1. Удовлетворить ходатайство ООО «ТАМБОВСКАЯ СТРОИТЕЛЬНАЯ КОМПАНИЯ» от 07.12.2022 вх. № 3727-ЭП/22.</text:p>
      <text:p text:style-name="P9"><text:tab/>2. Отложить рассмотрение дела № 034/10/615-1369/2022.</text:p>
      <text:p text:style-name="P9"><text:tab/>3. Продлить срок рассмотрения дела № 034/10/615-1369/2022 до 28.12.2022.</text:p>
      <text:p text:style-name="P9"><text:tab/>4. Назначить рассмотрение дела № 034/10/615-1369/2022 <text:span text:style-name="T3">на 20 декабря 2022 года в 14 час. 00 мин. </text:span>по адресу: Волгоград, ул.7-я Гвардейская,12 (5 этаж, каб. № 14).</text:p>
      <text:p text:style-name="P9"><text:tab/>5. УНО «Региональный фонд капремонта» представить:<text:tab/></text:p>
      <text:p text:style-name="P9"><text:tab/>- всю переписку с ООО «ТАМБОВСКАЯ СТРОИТЕЛЬНАЯ КОМПАНИЯ» по вопросу исполнения договора № 1673589-В-СМР-2019 (ГР)-2022 от 17.02.2022 в части капитального ремонта системы теплоснабжения (при наличии);</text:p>
      <text:p text:style-name="P9"><text:tab/>- иную информацию, запрошенную на заседании Комиссии.</text:p>
      <text:p text:style-name="P9"><text:tab/>6. ООО «ТАМБОВСКАЯ СТРОИТЕЛЬНАЯ КОМПАНИЯ» представить:</text:p>
      <text:p text:style-name="P9"><text:tab/>- всю переписку с УНО «Региональный фонд капремонта» по вопросу исполнения договора № 1673589-В-СМР-2019 (ГР)-2022 от 17.02.2022 в части капитального ремонта системы теплоснабжения (при наличии);</text:p>
      <text:p text:style-name="P9"><text:tab/>- иную информацию, которая будет способствовать наиболее полному и всестороннему рассмотрению информации и документов.</text:p>
      <text:p text:style-name="P9"><text:tab/>Рассмотрение дела № 034/10/615-1369/2022 возможно в дистанционном режиме без очного участия с использованием системы TrueConf по ссылке …... Для этого необходимо в срок до 19.12.2022 обратиться с ходатайством об обеспечении дистанционного участия. Документы могут быть представлены в электронном виде на адрес электронной почты: to34@fas.gov.ru.</text:p>
      <text:p text:style-name="P7"/>
      <text:p text:style-name="P8">Председатель Комиссии <text:s text:c="6"/><text:tab/><text:tab/> <text:tab/><text:tab/><text:tab/> <text:s text:c="43"/>О.И.Я</text:p>
      <text:p text:style-name="P8"/>
      <text:p text:style-name="P8">Члены Комиссии: <text:s text:c="104"/><text:span text:style-name="T1">Е.В.Л</text:span></text:p>
      <text:p text:style-name="P8"/>
      <text:p text:style-name="P8"><text:s text:c="135"/><text:span text:style-name="T1">С.А.Т 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2096136683120">
          <table:table-cell table:style-name="Таблица2.A1" office:value-type="string">
            <text:p text:style-name="P14">8(8442) 23-69-14</text:p>
          </table:table-cell>
          <table:table-cell table:style-name="Таблица2.B1" office:value-type="string">
            <text:p text:style-name="P1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9A84B9A199E4E1B7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2-3388" text:name="ProjectNumber"/>
        </text:user-field-decls>
        <text:p text:style-name="MP2"><draw:frame draw:style-name="Mfr1" draw:name="Врезка1" text:anchor-type="paragraph" svg:x="0cm" svg:y="0cm" svg:width="4.8cm" draw:z-index="2"><draw:text-box fo:min-height="0.6cm"><text:p text:style-name="MP3"><text:user-field-get text:name="ProjectNumber">2022-3388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3388" text:name="ProjectNumber"/>
        </text:user-field-decls>
        <text:p text:style-name="MP4"><draw:frame draw:style-name="Mfr2" draw:name="SpdBarcode" text:anchor-type="paragraph" svg:x="0cm" svg:width="4.2cm" svg:height="0.801cm" draw:z-index="0"><draw:image xlink:href="Pictures/10000000000000A1000000259A84B9A199E4E1B7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1"><draw:text-box fo:min-height="0.6cm"><text:p text:style-name="Frame_20_contents"><text:user-field-get text:name="ProjectNumber">2022-338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9H26M50S</meta:editing-duration>
    <meta:editing-cycles>51</meta:editing-cycles>
    <meta:generator>LibreOffice/7.1.1.2$Windows_X86_64 LibreOffice_project/fe0b08f4af1bacafe4c7ecc87ce55bb426164676</meta:generator>
    <dc:date>2022-12-14T11:18:39.708000000</dc:date>
    <meta:print-date>2022-12-08T13:25:09.836000000</meta:print-date>
    <meta:document-statistic meta:table-count="2" meta:image-count="1" meta:object-count="0" meta:page-count="2" meta:paragraph-count="35" meta:word-count="504" meta:character-count="4559" meta:non-whitespace-character-count="3658"/>
    <meta:user-defined meta:name="OriginalContentHash">yUKhdict0bsUQ6LZwpS44w==</meta:user-defined>
    <meta:user-defined meta:name="PreviousContentHash">yUKhdict0bsUQ6LZwpS44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