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A100000025A281D36C7C43E598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 style:master-page-name="First_20_Page">
      <style:paragraph-properties fo:text-align="end" style:justify-single-word="false" style:page-number="auto"/>
    </style:style>
    <style:style style:name="P3" style:family="paragraph" style:parent-style-name="Standard">
      <style:paragraph-properties fo:line-height="115%" fo:text-align="center" style:justify-single-word="false"/>
      <style:text-properties fo:font-size="13pt" officeooo:paragraph-rsid="00104980" style:font-size-asian="13pt" style:font-size-complex="13pt"/>
    </style:style>
    <style:style style:name="P4" style:family="paragraph" style:parent-style-name="Standard">
      <style:paragraph-properties fo:line-height="115%" fo:text-align="justify" style:justify-single-word="false"/>
      <style:text-properties fo:font-size="13pt" officeooo:paragraph-rsid="00104980" style:font-size-asian="13pt" style:font-size-complex="13pt"/>
    </style:style>
    <style:style style:name="P5" style:family="paragraph" style:parent-style-name="Standard">
      <style:paragraph-properties fo:text-align="center" style:justify-single-word="false"/>
      <style:text-properties fo:font-size="13pt" officeooo:paragraph-rsid="00104980" style:font-size-asian="13pt" style:font-size-complex="13pt"/>
    </style:style>
    <style:style style:name="P6" style:family="paragraph" style:parent-style-name="Standard">
      <style:paragraph-properties fo:text-align="start" style:justify-single-word="false"/>
      <style:text-properties fo:font-size="13pt" officeooo:paragraph-rsid="00104980" style:font-size-asian="13pt" style:font-size-complex="13pt"/>
    </style:style>
    <style:style style:name="P7" style:family="paragraph" style:parent-style-name="Standard">
      <style:paragraph-properties fo:line-height="115%" fo:text-align="justify" style:justify-single-word="false"/>
      <style:text-properties fo:font-size="13pt" officeooo:paragraph-rsid="00104980" fo:background-color="#ffffff" style:font-size-asian="13pt" style:font-size-complex="13pt"/>
    </style:style>
    <style:style style:name="P8" style:family="paragraph" style:parent-style-name="Standard">
      <style:paragraph-properties fo:text-align="end" style:justify-single-word="false"/>
      <style:text-properties fo:font-size="13pt" officeooo:paragraph-rsid="00104980" fo:background-color="#ffffff" style:font-size-asian="13pt" style:font-size-complex="13pt"/>
    </style:style>
    <style:style style:name="P9" style:family="paragraph" style:parent-style-name="Standard">
      <style:paragraph-properties fo:text-align="end" style:justify-single-word="false"/>
      <style:text-properties fo:font-size="13pt" officeooo:paragraph-rsid="00104980" fo:background-color="transparent" style:font-size-asian="13pt" style:font-size-complex="13pt"/>
    </style:style>
    <style:style style:name="P10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1.199cm" style:auto-text-indent="false" fo:background-color="transparent"/>
      <style:text-properties fo:font-size="13pt" officeooo:paragraph-rsid="00104980" style:font-size-asian="13pt" style:font-size-complex="13pt"/>
    </style:style>
    <style:style style:name="P11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text-indent="1.199cm" style:auto-text-indent="false" style:page-number="auto" fo:background-color="transparent"/>
      <style:text-properties fo:font-size="13pt" officeooo:paragraph-rsid="00104980" style:font-size-asian="13pt" style:font-size-complex="13pt"/>
    </style:style>
    <style:style style:name="P12" style:family="paragraph" style:parent-style-name="Standard" style:master-page-name="First_20_Page">
      <style:paragraph-properties style:page-number="auto"/>
      <style:text-properties fo:font-size="13pt" officeooo:paragraph-rsid="00104980" fo:background-color="transparent" style:font-size-asian="13pt" style:font-size-complex="13pt"/>
    </style:style>
    <style:style style:name="P13" style:family="paragraph" style:parent-style-name="Standard" style:master-page-name="First_20_Page">
      <style:paragraph-properties fo:text-align="end" style:justify-single-word="false" style:page-number="auto"/>
      <style:text-properties fo:font-size="13pt" officeooo:paragraph-rsid="00104980" fo:background-color="transparent" style:font-size-asian="13pt" style:font-size-complex="13pt"/>
    </style:style>
    <style:style style:name="P14" style:family="paragraph" style:parent-style-name="Standard" style:master-page-name="First_20_Page">
      <style:paragraph-properties style:page-number="auto"/>
      <style:text-properties fo:font-size="13pt" officeooo:paragraph-rsid="00104980" fo:background-color="transparent" style:font-size-asian="13pt" style:font-size-complex="13pt"/>
    </style:style>
    <style:style style:name="P15" style:family="paragraph" style:parent-style-name="Standard" style:master-page-name="First_20_Page">
      <style:paragraph-properties fo:text-align="end" style:justify-single-word="false" style:page-number="auto"/>
      <style:text-properties fo:font-size="13pt" officeooo:paragraph-rsid="00104980" fo:background-color="#ffffff" style:font-size-asian="13pt" style:font-size-complex="13pt"/>
    </style:style>
    <style:style style:name="P16" style:family="paragraph" style:parent-style-name="Standard" style:master-page-name="First_20_Page">
      <style:paragraph-properties fo:text-align="end" style:justify-single-word="false" style:page-number="auto"/>
      <style:text-properties fo:font-size="13pt" officeooo:paragraph-rsid="00104980" fo:background-color="#ffffff" style:font-size-asian="13pt" style:font-size-complex="13pt"/>
    </style:style>
    <style:style style:name="P17" style:family="paragraph" style:parent-style-name="Table_20_Contents">
      <style:text-properties fo:font-size="13pt" officeooo:paragraph-rsid="00104980" style:font-size-asian="13pt" style:font-size-complex="13pt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327194"/>
    </style:style>
    <style:style style:name="T3" style:family="text">
      <style:text-properties officeooo:rsid="0037201d"/>
    </style:style>
    <style:style style:name="T4" style:family="text">
      <style:text-properties officeooo:rsid="003269ae"/>
    </style:style>
    <style:style style:name="T5" style:family="text">
      <style:text-properties fo:language="ru" fo:country="RU" officeooo:rsid="0038b440"/>
    </style:style>
    <style:style style:name="T6" style:family="text">
      <style:text-properties officeooo:rsid="0038b440"/>
    </style:style>
    <style:style style:name="T7" style:family="text">
      <style:text-properties officeooo:rsid="0033a5c5"/>
    </style:style>
    <style:style style:name="T8" style:family="text">
      <style:text-properties officeooo:rsid="003a5d89"/>
    </style:style>
    <style:style style:name="T9" style:family="text">
      <style:text-properties officeooo:rsid="00306e22"/>
    </style:style>
    <style:style style:name="T10" style:family="text">
      <style:text-properties officeooo:rsid="0030e669"/>
    </style:style>
    <style:style style:name="T11" style:family="text">
      <style:text-properties style:text-underline-style="none"/>
    </style:style>
    <style:style style:name="T12" style:family="text">
      <style:text-properties fo:color="#000000" loext:opacity="100%" style:text-underline-style="none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38c4cb" style:font-weight-asian="bold" style:font-weight-complex="bold"/>
    </style:style>
    <style:style style:name="T15" style:family="text">
      <style:text-properties fo:font-weight="bold" officeooo:rsid="00343859" style:font-weight-asian="bold" style:font-weight-complex="bold"/>
    </style:style>
    <style:style style:name="T16" style:family="text">
      <style:text-properties fo:font-weight="bold" officeooo:rsid="00358d0d" style:font-weight-asian="bold" style:font-weight-complex="bold"/>
    </style:style>
    <style:style style:name="T17" style:family="text">
      <style:text-properties fo:font-weight="bold" officeooo:rsid="00474897" style:font-weight-asian="bold" style:font-weight-complex="bold"/>
    </style:style>
    <style:style style:name="T18" style:family="text">
      <style:text-properties fo:font-weight="bold" officeooo:rsid="0032a708" style:font-weight-asian="bold" style:font-weight-complex="bold"/>
    </style:style>
    <style:style style:name="T19" style:family="text">
      <style:text-properties officeooo:rsid="0053ac0e"/>
    </style:style>
    <style:style style:name="T20" style:family="text">
      <style:text-properties officeooo:rsid="0033b128"/>
    </style:style>
    <style:style style:name="T21" style:family="text">
      <style:text-properties officeooo:rsid="00343859"/>
    </style:style>
    <style:style style:name="T22" style:family="text">
      <style:text-properties officeooo:rsid="0032d475"/>
    </style:style>
    <style:style style:name="T23" style:family="text">
      <style:text-properties officeooo:rsid="002f6338"/>
    </style:style>
    <style:style style:name="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4-4927" text:name="ProjectNumber"/>
        <text:user-field-decl office:value-type="string" office:string-value="Врио руководителя" text:name="PredsedatelDolj"/>
        <text:user-field-decl office:value-type="string" office:string-value="О.И. Ячменева" text:name="PredsedatelIOF"/>
      </text:user-field-decls>
      <text:p text:style-name="P3">Уведомление о поступлении жалобы <text:span text:style-name="T1">№ 034/10/18.1-792/2024</text:span></text:p>
      <text:p text:style-name="P3"/>
      <text:p text:style-name="P4">«<text:span text:style-name="T2">20</text:span><text:span text:style-name="T3">» </text:span><text:span text:style-name="T4">июня </text:span><text:span text:style-name="T3">2024 года <text:s text:c="94"/></text:span><text:span text:style-name="T5">Вол</text:span><text:span text:style-name="T3">г</text:span><text:span text:style-name="T6">ог</text:span><text:span text:style-name="T3">рад</text:span></text:p>
      <text:p text:style-name="P4"/>
      <text:p text:style-name="P11">В соответствии с ч. 11 ст. 18.1 Федерального закона от 26.07.2006 № 135-ФЗ «О защите конкуренции» (далее - Закон о защите конкуренции) уведомляю о том, что в Волгоградское УФАС России <text:span text:style-name="T7">17</text:span>.<text:span text:style-name="T8">0</text:span><text:span text:style-name="T7">6</text:span>.2024 (вх. № <text:span text:style-name="T7">61</text:span><text:span text:style-name="T9">6</text:span><text:span text:style-name="T7">0/24</text:span>) поступила жалоба ООО «ЭкоЦентр»<text:span text:style-name="T7"> </text:span>на действия организатора торгов – администраци<text:span text:style-name="T2">и</text:span> Калачевского городского поселения Калачевского муниципального района Волгоградской области <text:span text:style-name="T10">(далее - </text:span><text:span text:style-name="T2">Администрация</text:span><text:span text:style-name="T10">) </text:span>при организации аукциона в электронной форме (электронного аукциона) на право заключения договора аренды земельных участков, государственная собственность на которые не разграничена (извещение на сайте www.torgi.gov.ru № 22000071920000000013, лот № 1, далее - Аукцион). </text:p>
      <text:p text:style-name="P10">Жалоба подготовлена в соответствии с требованиями ч. 6 ст. 18.1 Закона о защите конкуренции, оснований для возврата жалобы, указанных в ч. 9 ст. 18.1 Закона о защите конкуренции, не имеется, в связи с чем, она подлежит принятию к рассмотрению Волгоградским УФАС России.</text:p>
      <text:p text:style-name="P10">Организатор торгов, оператор электронной площадки, конкурсная или аукционная комиссия, действия (бездействие) которых обжалуются, в течение одного рабочего дня с момента получения уведомления обязаны известить лиц, подавших заявки на участие в торгах, о факте поступления жалобы, ее содержании, месте и времени ее рассмотрения (ч. 12 ст. 18.1 Закона о защите конкуренции).</text:p>
      <text:p text:style-name="P10">Согласно ч. 18, ч. 19 ст. 18.1 Закона о защите конкуренции со дня направления уведомления, предусмотренного ч. 11 настоящей статьи, торги приостанавливаются до рассмотрения жалобы на действия (бездействие) организатора торгов, оператора электронной площадки, конкурсной или аукционной комиссии по существу. В случае принятия жалобы к рассмотрению организатор торгов, которому в порядке, установленном ч. 11 настоящей статьи, направлено уведомление, не вправе заключать договор до принятия антимонопольным органом решения по жалобе. Договор, заключенный с нарушением требования, установленного настоящим пунктом, является ничтожным.</text:p>
      <text:p text:style-name="P10">Информация о поступлении жалобы размещена на сайте www.volgograd.fas.gov.ru., на сайте<text:span text:style-name="T11"> </text:span><text:span text:style-name="T12">www.torgi.gov.ru.</text:span></text:p>
      <text:p text:style-name="P10"><text:span text:style-name="T12">Рассмотрение указанной жа</text:span><text:span text:style-name="T11">лоб</text:span>ы состоится <text:span text:style-name="T13">«</text:span><text:span text:style-name="T14">25</text:span><text:span text:style-name="T13">» </text:span><text:span text:style-name="T15">июня </text:span><text:span text:style-name="T13">2024 года в </text:span><text:span text:style-name="T14">10</text:span><text:span text:style-name="T16"> </text:span><text:span text:style-name="T13">час</text:span><text:span text:style-name="T17">ов</text:span><text:span text:style-name="T13"> </text:span><text:span text:style-name="T18">0</text:span><text:span text:style-name="T13">0 мин</text:span><text:span text:style-name="T17">ут</text:span><text:span text:style-name="T13"> </text:span>по адресу: Волгоград, ул. 7-я Гвардейская, 12, (левое крыло, 5 этаж, каб. № 14). </text:p>
      <text:p text:style-name="P10">Учитывая изложенное, в соответствии со ст. 18.1 Закона о защите конкуренции:</text:p>
      <text:p text:style-name="P10">1. <text:span text:style-name="T2">Администрации</text:span>:</text:p>
      <text:p text:style-name="P10">1.1 <text:span text:style-name="T19">Н</text:span>аправить в Волгоградское УФАС России представителей с доверенностью на участие в рассмотрении жалобы.</text:p>
      <text:p text:style-name="P10"><text:soft-page-break/>1.2 <text:span text:style-name="T19">Д</text:span>ля всестороннего, полного, объективного и своевременного рассмотрения жалобы представить в Волгоградское УФАС России надлежащим образом заверенные копии документов и материалов:</text:p>
      <text:p text:style-name="P10">- письменные пояснения относительно доводов, изложенных в жалобе Заявителя;</text:p>
      <text:p text:style-name="P10">- документацию по проведению Аукциона: извещение (со всеми приложениями, изменениями), утвержденное соответствующим лицом, все протоколы, составленные в ходе проведения Аукциона, заключенный договор (при наличии);</text:p>
      <text:p text:style-name="P10">- <text:span text:style-name="T13">документы, свидетельствующие об извещении лиц, подавших заявки на участие в Аукционе, о факте поступления жалобы, ее содержании, месте и времени ее рассмотрения;</text:span></text:p>
      <text:p text:style-name="P10"><text:span text:style-name="T1">- выписку и Единого государственного реестр</text:span>а недвижимости на земельны<text:span text:style-name="T20">й</text:span> участ<text:span text:style-name="T20">о</text:span>к с кадастровым номер<text:span text:style-name="T20">о</text:span>м 34:09:021078:787;</text:p>
      <text:p text:style-name="P10">- любую информацию, которая будет способствовать наиболее полному и всестороннему рассмотрению жалобы Заявителя.</text:p>
      <text:p text:style-name="P10"><text:span text:style-name="T2">2</text:span>. Заявителю:</text:p>
      <text:p text:style-name="P10">- явиться, либо обеспечить явку в Волгоградское УФАС России представителя заявителя с доверенностью на участие в рассмотрении жалобы;</text:p>
      <text:p text:style-name="P10"><text:tab/>- <text:span text:style-name="T21">представить </text:span>любую информацию, которая будет способствовать наиболее полному и всестороннему рассмотрению жалобы.</text:p>
      <text:p text:style-name="P4"/>
      <text:p text:style-name="P7">Приложение: копия жалобы Заявителя в адрес <text:span text:style-name="T2">Администрации</text:span><text:span text:style-name="T22">, АО «Единая электронная торговая площадка».</text:span> </text:p>
      <text:p text:style-name="P5"/>
      <text:p text:style-name="P5"/>
      <text:p text:style-name="P6">Врио руководителя управления О.И. Я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 style:master-page-name="First_20_Page">
      <style:paragraph-properties fo:text-align="end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user-field-decls>
          <text:user-field-decl office:value-type="string" office:string-value="2024-4927" text:name="ProjectNumber"/>
        </text:user-field-decls>
        <text:p text:style-name="MP1"><draw:frame draw:style-name="Mfr1" draw:name="SpdBarcode" text:anchor-type="paragraph" svg:x="0cm" svg:width="4.2cm" svg:height="0.801cm" draw:z-index="0"><draw:image xlink:href="Pictures/10000000000000A100000025A281D36C7C43E598.jpg" xlink:type="simple" xlink:show="embed" xlink:actuate="onLoad" draw:mime-type="image/jpeg"/></draw:frame></text:p>
        <text:p text:style-name="MP2"><draw:frame draw:style-name="Mfr2" draw:name="ProjectNumber" text:anchor-type="paragraph" svg:x="0cm" svg:y="0.55cm" svg:width="4.2cm" draw:z-index="1"><draw:text-box fo:min-height="0.6cm"><text:p text:style-name="Frame_20_contents"><text:user-field-get text:name="ProjectNumber">2024-4927</text:user-field-get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6-20T10:01:39.757000000</meta:creation-date>
    <dc:date>2024-06-20T10:02:23.955000000</dc:date>
    <meta:editing-duration>PT44S</meta:editing-duration>
    <meta:editing-cycles>1</meta:editing-cycles>
    <meta:document-statistic meta:table-count="0" meta:image-count="1" meta:object-count="0" meta:page-count="2" meta:paragraph-count="23" meta:word-count="488" meta:character-count="3860" meta:non-whitespace-character-count="3296"/>
    <meta:generator>LibreOffice/7.1.1.2$Windows_X86_64 LibreOffice_project/fe0b08f4af1bacafe4c7ecc87ce55bb426164676</meta:generator>
  </office:meta>
</office:document-meta>
</file>