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977B9DD79968B3EE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599cm" style:rel-column-width="20357*"/>
    </style:style>
    <style:style style:name="Таблица2.B" style:family="table-column">
      <style:table-column-properties style:column-width="7.195cm" style:rel-column-width="26161*"/>
    </style:style>
    <style:style style:name="Таблица2.C" style:family="table-column">
      <style:table-column-properties style:column-width="5.23cm" style:rel-column-width="19017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337be2" officeooo:paragraph-rsid="0031ab32" style:font-size-asian="14pt" style:font-size-complex="14pt"/>
    </style:style>
    <style:style style:name="P7" style:family="paragraph" style:parent-style-name="Table_20_Contents">
      <style:text-properties fo:font-size="14pt" officeooo:paragraph-rsid="0031ab32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paragraph-rsid="0031ab32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31ab32" fo:background-color="#ffffff" style:font-size-asian="14pt" style:font-size-complex="14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31ab32"/>
    </style:style>
    <style:style style:name="P14" style:family="paragraph" style:parent-style-name="Normal_20__28_Web_29__3b_Знак2_3b_Обычный_20__28_Web_29__3b_Обычный_20__28_веб_29__20_Знак_20_Знак_3b_Знак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Обычный_20__28_веб_29_1_3b_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15" style:family="paragraph" style:parent-style-name="Normal_20__28_Web_29__3b_Знак2_3b_Обычный_20__28_Web_29__3b_Обычный_20__28_веб_29__20_Знак_20_Знак_3b_Знак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Обычный_20__28_веб_29_1_3b_Обычный_20__28_веб_29_">
      <style:paragraph-properties fo:margin-left="0cm" fo:margin-right="0cm" fo:margin-top="0.176cm" fo:margin-bottom="0.21cm" style:contextual-spacing="true" fo:text-align="justify" style:justify-single-word="false" fo:text-indent="1.251cm" style:auto-text-indent="false" style:writing-mode="lr-tb"/>
      <style:text-properties fo:font-size="14.5pt" style:font-size-asian="14.5pt" style:font-size-complex="14.5pt"/>
    </style:style>
    <style:style style:name="P16" style:family="paragraph" style:parent-style-name="Normal_20__28_Web_29__3b_Знак2_3b_Обычный_20__28_Web_29__3b_Обычный_20__28_веб_29__20_Знак_20_Знак_3b_Знак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Обычный_20__28_веб_29_1_3b_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4.5pt" style:font-size-asian="14.5pt" style:font-size-complex="14.5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fo:font-size="14.5pt" style:font-size-asian="14.5pt" style:font-size-complex="14.5pt"/>
    </style:style>
    <style:style style:name="P18" style:family="paragraph" style:parent-style-name="Normal_20__28_Web_29__3b_Знак2_3b_Обычный_20__28_Web_29__3b_Обычный_20__28_веб_29__20_Знак_20_Знак_3b_Знак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Обычный_20__28_веб_29_1_3b_Обычный_20__28_веб_29_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fo:font-size="14.5pt" style:font-size-asian="14.5pt" style:font-size-complex="14.5pt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fo:font-size="14.5pt" style:font-size-asian="14.5pt" style:font-size-complex="14.5pt"/>
    </style:style>
    <style:style style:name="P2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4.5pt" style:font-size-asian="14.5pt" style:font-size-complex="14.5pt"/>
    </style:style>
    <style:style style:name="P21" style:family="paragraph" style:parent-style-name="Standard_20__28_user_29_">
      <style:paragraph-properties fo:margin-left="0cm" fo:margin-right="0cm" fo:text-indent="0cm" style:auto-text-indent="false" style:writing-mode="lr-tb"/>
      <style:text-properties fo:font-size="14.5pt" style:font-size-asian="14.5pt" style:font-size-complex="14.5pt"/>
    </style:style>
    <style:style style:name="P22" style:family="paragraph" style:parent-style-name="Table_20_Contents">
      <style:paragraph-properties fo:text-align="start" style:justify-single-word="false"/>
      <style:text-properties fo:font-size="14.5pt" officeooo:paragraph-rsid="003529e4" style:font-size-asian="14.5pt" style:font-size-complex="14.5pt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4.5pt" fo:font-weight="bold" style:font-size-asian="14.5pt" style:font-weight-asian="bold" style:font-name-complex="Times New Roman1" style:font-size-complex="14.5pt"/>
    </style:style>
    <style:style style:name="P24" style:family="paragraph" style:parent-style-name="Table_20_Contents">
      <style:paragraph-properties fo:text-align="start" style:justify-single-word="false"/>
      <style:text-properties fo:font-size="14.5pt" fo:font-weight="bold" officeooo:rsid="004f8dba" officeooo:paragraph-rsid="003529e4" style:font-size-asian="14.5pt" style:font-weight-asian="bold" style:font-size-complex="14.5pt" style:font-weight-complex="bold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6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27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6b03e" officeooo:paragraph-rsid="0036b03e" fo:background-color="transparent" style:font-size-asian="14pt" style:font-size-complex="14pt"/>
    </style:style>
    <style:style style:name="P28" style:family="paragraph" style:parent-style-name="Standard" style:master-page-name="First_20_Page">
      <style:paragraph-properties fo:text-align="center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31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>
        <style:tab-stops>
          <style:tab-stop style:position="17.251cm"/>
        </style:tab-stops>
      </style:paragraph-properties>
      <style:text-properties fo:font-size="14.5pt" style:font-name-asian="Times New Roman1" style:font-size-asian="14.5pt" style:font-name-complex="Times New Roman1" style:font-size-complex="14.5pt" style:font-weight-complex="bold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fo:font-size="14.5pt" style:font-size-asian="14.5pt" style:font-name-complex="Times New Roman1" style:font-size-complex="14.5pt"/>
    </style:style>
    <style:style style:name="P33" style:family="paragraph" style:parent-style-name="Table_20_Contents">
      <style:paragraph-properties fo:text-align="start" style:justify-single-word="false"/>
      <style:text-properties fo:font-size="14.5pt" officeooo:rsid="0036b03e" officeooo:paragraph-rsid="0036b03e" style:font-size-asian="14.5pt" style:font-size-complex="14.5pt"/>
    </style:style>
    <style:style style:name="P34" style:family="paragraph" style:parent-style-name="Table_20_Contents">
      <style:paragraph-properties fo:text-align="end" style:justify-single-word="false"/>
      <style:text-properties fo:font-size="14pt" officeooo:rsid="0036b03e" officeooo:paragraph-rsid="0036b03e" style:font-size-asian="14pt" style:font-size-complex="14pt"/>
    </style:style>
    <style:style style:name="P35" style:family="paragraph" style:parent-style-name="Normal_20__28_Web_29__3b_Знак2_3b_Обычный_20__28_Web_29__3b_Обычный_20__28_веб_29__20_Знак_20_Знак_3b_Знак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Обычный_20__28_веб_29_1_3b_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4.5pt" style:font-size-asian="14.5pt" style:font-name-complex="Mangal1" style:font-size-complex="14.5pt" style:language-complex="hi" style:country-complex="IN"/>
    </style:style>
    <style:style style:name="P36" style:family="paragraph" style:parent-style-name="Normal_20__28_Web_29__3b_Знак2_3b_Обычный_20__28_Web_29__3b_Обычный_20__28_веб_29__20_Знак_20_Знак_3b_Знак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Обычный_20__28_веб_29_1_3b_Обычный_20__28_веб_29_">
      <style:paragraph-properties fo:margin-left="0cm" fo:margin-right="0cm" fo:margin-top="0.176cm" fo:margin-bottom="0.21cm" style:contextual-spacing="true" fo:text-align="justify" style:justify-single-word="false" fo:text-indent="1.251cm" style:auto-text-indent="false" style:writing-mode="lr-tb"/>
      <style:text-properties fo:font-size="14.5pt" style:font-size-asian="14.5pt" style:font-name-complex="Mangal1" style:font-size-complex="14.5pt" style:language-complex="hi" style:country-complex="IN"/>
    </style:style>
    <style:style style:name="P3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 style:language-asian="ru" style:country-asian="RU"/>
    </style:style>
    <style:style style:name="T3" style:family="text">
      <style:text-properties fo:color="#000000" loext:opacity="100%" officeooo:rsid="003529e4" style:language-asian="ru" style:country-asian="RU"/>
    </style:style>
    <style:style style:name="T4" style:family="text">
      <style:text-properties fo:color="#000000" loext:opacity="100%" fo:font-size="14.5pt" style:font-size-asian="14.5pt" style:language-asian="hi" style:country-asian="IN" style:font-size-complex="14.5pt" style:language-complex="ar" style:country-complex="SA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font-weight="bold" officeooo:rsid="003529e4" style:font-weight-asian="bold" style:font-name-complex="Times New Roman1"/>
    </style:style>
    <style:style style:name="T8" style:family="text">
      <style:text-properties style:font-style-complex="italic" style:font-weight-complex="bold"/>
    </style:style>
    <style:style style:name="T9" style:family="text">
      <style:text-properties style:font-name-complex="Times New Roman1"/>
    </style:style>
    <style:style style:name="T10" style:family="text">
      <style:text-properties style:font-name-asian="Calibri" style:font-name-complex="Times New Roman1"/>
    </style:style>
    <style:style style:name="T11" style:family="text">
      <style:text-properties style:font-name-complex="Mangal1" style:language-complex="hi" style:country-complex="IN"/>
    </style:style>
    <style:style style:name="T12" style:family="text">
      <style:text-properties officeooo:rsid="003529e4" style:font-name-complex="Mangal1" style:language-complex="hi" style:country-complex="IN"/>
    </style:style>
    <style:style style:name="T13" style:family="text">
      <style:text-properties officeooo:rsid="0036b03e" style:font-name-complex="Mangal1" style:language-complex="hi" style:country-complex="IN"/>
    </style:style>
    <style:style style:name="T14" style:family="text">
      <style:text-properties fo:letter-spacing="-0.004cm"/>
    </style:style>
    <style:style style:name="T15" style:family="text">
      <style:text-properties fo:letter-spacing="-0.004cm" officeooo:rsid="003529e4"/>
    </style:style>
    <style:style style:name="T16" style:family="text">
      <style:text-properties fo:font-size="14.5pt" style:font-size-asian="14.5pt" style:font-size-complex="14.5pt"/>
    </style:style>
    <style:style style:name="T17" style:family="text">
      <style:text-properties fo:font-size="14.5pt" officeooo:rsid="003529e4" style:font-size-asian="14.5pt" style:font-size-complex="14.5pt"/>
    </style:style>
    <style:style style:name="T18" style:family="text">
      <style:text-properties officeooo:rsid="0036b03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5722" text:name="ProjectNumber"/>
        <text:user-field-decl office:value-type="string" office:string-value="Предписание по делу №082/10/18.1-480/2024" text:name="Annotation"/>
        <text:user-field-decl office:value-type="string" office:string-value="А.П. Рудак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РТС-тендер»&#10;г. Москва, наб. Тараса Шевченко, д. 23А, сектор В, 25 этаж, 121151&#10;&#10;ko@rts-tender.ru&#10;&#10;МУП &quot;Авангард&quot;&#10;Республика Крым, г. Симферополь, ул. Крымских Партизан, д.5, 295013&#10;mup_avangrad@mail.ru&#10;&#10;ООО &quot;Юг-Аудит-Люкс&quot;&#10;Республика Крым, г.Симферополь, ул. Севастопольская, д.20, лит. &quot;А&quot;, пом.2, 295011&#10;auditlux111@mail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5"><text:user-field-get text:name="Annotation">Предписание по делу №082/10/18.1-480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>Заказчик:</text:p>
            <text:p text:style-name="P22"><text:span text:style-name="T18">*</text:span><text:line-break/></text:p>
            <text:p text:style-name="P24">Заявитель:</text:p>
            <text:p text:style-name="P33">*</text:p>
            <text:p text:style-name="P22"/>
            <text:p text:style-name="P24">Оператор электронной площадки:</text:p>
            <text:p text:style-name="P33">*</text:p>
          </table:table-cell>
        </table:table-row>
      </table:table>
      <text:p text:style-name="P2"/>
      <text:p text:style-name="P30"/>
      <text:p text:style-name="P20"><text:span text:style-name="T6">Предписание <text:line-break/></text:span><text:span text:style-name="T5">по делу №082/</text:span><text:span text:style-name="T7">10</text:span><text:span text:style-name="T5">/</text:span><text:span text:style-name="T7">18.1</text:span><text:span text:style-name="T5">-</text:span><text:span text:style-name="T7">480</text:span><text:span text:style-name="T5">/2024<text:line-break/>об устранении нарушений законодательства Российской Федерации <text:line-break/>о контрактной системе в сфере закупок</text:span></text:p>
      <text:p text:style-name="P23"/>
      <text:p text:style-name="P21"><text:span text:style-name="T2">Резолютивная часть предписания оглашена </text:span><text:span text:style-name="T3">02</text:span><text:span text:style-name="T2">.03.2024 г. <text:s text:c="16"/>г. Симферополь</text:span></text:p>
      <text:p text:style-name="P21"><text:span text:style-name="T2">Предписание в полном объеме изготовлено </text:span><text:span text:style-name="T3">05</text:span><text:span text:style-name="T2">.04.2024 г. <text:s text:c="9"/></text:span><text:span text:style-name="T8"><text:s text:c="3"/></text:span></text:p>
      <text:p text:style-name="P19"/>
      <text:p text:style-name="P19"><text:span text:style-name="T9">Комиссия по контролю в сфере закупок</text:span><text:span text:style-name="T10"> товаров, работ, услуг Межрегионального Управления Федеральной антимонопольной службы по Республике Крым и городу Севастополю (</text:span><text:span text:style-name="T9">Крымское УФАС России) (далее – Комиссия) в составе:</text:span></text:p>
      <text:p text:style-name="P35">председатель Комиссии – заместитель руководителя Крымского УФАС России <text:span text:style-name="T18">*</text:span>,</text:p>
      <text:p text:style-name="P36">члены Комиссии:</text:p>
      <text:p text:style-name="P15"><text:span text:style-name="T11">главный специалист-эксперт отдела контроля закупок Крымского УФАС России <text:s/></text:span><text:span text:style-name="T13">*</text:span><text:span text:style-name="T11">,</text:span></text:p>
      <text:p text:style-name="P18"><text:span text:style-name="T11">главный специалист-эксперт отдела контроля закупок Крымского УФАС России <text:s/></text:span><text:span text:style-name="T13">*</text:span>,</text:p>
      <text:p text:style-name="P16"><text:span text:style-name="T14">на основании решения Комиссии от </text:span><text:span text:style-name="T15">02</text:span><text:span text:style-name="T2">.</text:span><text:span text:style-name="T3">04</text:span><text:span text:style-name="T2">.2024 г.</text:span><text:span text:style-name="T14"> №082/</text:span><text:span text:style-name="T15">10</text:span><text:span text:style-name="T14">/</text:span><text:span text:style-name="T15">18.1</text:span><text:span text:style-name="T14">-</text:span><text:span text:style-name="T15">480</text:span><text:span text:style-name="T14">/2024 по итогам рассмотрения жалобы Заявителя по процедуре проведения закупки «Выполнение работ по мероприятию «Услуги по проведению финансового аудита» (извещение №0575600001624000001) (далее — Закупка), в соответствии с частью 22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</text:span></text:p>
      <text:p text:style-name="P16"><text:soft-page-break/></text:p>
      <text:p text:style-name="P31">ПРЕДПИСЫВАЕТ:</text:p>
      <text:p text:style-name="P17"/>
      <text:p text:style-name="P32">1. Заказчику (Уполномоченному органу), комиссии Заказчика (Уполномоченного органа) отменить итоговый протокол, составленный в ходе проведения Закупки.</text:p>
      <text:p text:style-name="P32">2. Оператору электронной площадки не позднее 1 рабочего дня со дня исполнения пункта 1 настоящего предписания уведомить участников закупки, подавших заявки на участие в Закупке, об отмене протокола, о новой дате рассмотрения заявок, поданных на участие в закупке.</text:p>
      <text:p text:style-name="P16">3. <text:span text:style-name="T14">Комиссии </text:span>Заказчика (Уполномоченного органа)<text:span text:style-name="T14"> рассмотреть заявки, поданные участниками закупки до окончания срока подачи заявок на участие в Закупке, в соответствии с требованиями законодательства Российской Федерации о контрактной системе в сфере закупок и с учетом решения от </text:span><text:span text:style-name="T15">02</text:span><text:span text:style-name="T2">.</text:span><text:span text:style-name="T3">04</text:span><text:span text:style-name="T2">.2024 г. </text:span><text:span text:style-name="T14">по делу №082/</text:span><text:span text:style-name="T15">10</text:span><text:span text:style-name="T14">/</text:span><text:span text:style-name="T15">18.1</text:span><text:span text:style-name="T14">-</text:span><text:span text:style-name="T15">480</text:span><text:span text:style-name="T14">/2024.</text:span></text:p>
      <text:p text:style-name="P16">4. Заказчику (Уполномоченному органу), комиссии Заказчика (Уполномоченного органа)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<text:span text:style-name="T14">от </text:span><text:span text:style-name="T15">02</text:span><text:span text:style-name="T2">.</text:span><text:span text:style-name="T3">04</text:span><text:span text:style-name="T2">.2024 г. </text:span><text:span text:style-name="T14">по делу №082/</text:span><text:span text:style-name="T15">10</text:span><text:span text:style-name="T14">/</text:span><text:span text:style-name="T15">18.1</text:span><text:span text:style-name="T14">-</text:span><text:span text:style-name="T15">480</text:span><text:span text:style-name="T14">/2024.</text:span></text:p>
      <text:p text:style-name="P14"><text:span text:style-name="T16">5. Заказчику, комиссии Заказчика в срок до </text:span><text:span text:style-name="T17">25</text:span><text:span text:style-name="T16">.04.2024 исполнить настоящее предписание и представить в Крымское УФАС России подтверждение исполнения настоящего предписания в письменном виде, а также по электронной почте: </text:span><text:a xlink:type="simple" xlink:href="mailto:to82@fas.gov.ru" text:style-name="Internet_20_link_20__28_user_29_" text:visited-style-name="Internet_20_link_20__28_user_29_"><text:span text:style-name="Internet_20_link"><text:span text:style-name="T4">to82@fas.gov.ru</text:span></text:span></text:a><text:span text:style-name="T16">.</text:span></text:p>
      <text:p text:style-name="P16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16">Невыполнение в установленный срок предписания органа исполнительной власти, уполномоченного на осуществление контроля в сфере размещения заказов на поставки товаров, выполнение работ, оказание услуг для государственных или муниципальных нужд, его территориального органа влечет наложение административного штрафа на должностных лиц в размере пятидесяти тысяч рублей; на юридических лиц - пятисот тысяч рублей в соответствии с частью 7 статьи 19.5 Кодекса Российской Федерации об административных правонарушениях.</text:p>
      <text:p text:style-name="P8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6">Председатель комиссии</text:p>
          </table:table-cell>
          <table:table-cell table:style-name="Таблица2.A1" office:value-type="string">
            <text:p text:style-name="P28"/>
            <text:p text:style-name="P10"/>
            <text:p text:style-name="P10"/>
            <text:p text:style-name="P10"/>
            <text:p text:style-name="P10"/>
          </table:table-cell>
          <table:table-cell table:style-name="Таблица2.A1" office:value-type="string">
            <text:p text:style-name="P27">*</text:p>
          </table:table-cell>
        </table:table-row>
        <text:soft-page-break/>
        <table:table-row>
          <table:table-cell table:style-name="Таблица2.A1" office:value-type="string">
            <text:p text:style-name="P5">Члены комиссии: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7"/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34">*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34">*</text:p>
          </table:table-cell>
        </table:table-row>
      </table:table>
      <text:p text:style-name="P13"/>
      <text:p text:style-name="P12"/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_3b_Знак2_3b_Обычный_20__28_Web_29__3b_Обычный_20__28_веб_29__20_Знак_20_Знак_3b_Знак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Обычный_20__28_веб_29_1_3b_Обычный_20__28_веб_29_" style:display-name="Normal (Web);Знак2;Обычный (Web);Обычный (веб) Знак Знак;Знак Знак Знак;Знак Знак2;Обычный (веб) Знак Знак Знак1;Знак Знак Знак Знак Знак;Обычный (веб) Знак Знак Знак Знак;Знак Знак Знак1 Знак Знак;Знак Знак6;Обычный (веб)1;Обычный (веб)" style:family="paragraph" style:parent-style-name="Standard_20__28_user_29_">
      <style:paragraph-properties fo:margin-top="0.176cm" fo:margin-bottom="0.21cm" style:contextual-spacing="false" fo:orphans="2" fo:widows="2"/>
      <style:text-properties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5722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572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5722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977B9DD79968B3E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572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7M35S</meta:editing-duration>
    <meta:editing-cycles>34</meta:editing-cycles>
    <meta:generator>LibreOffice/7.5.2.2$Windows_X86_64 LibreOffice_project/53bb9681a964705cf672590721dbc85eb4d0c3a2</meta:generator>
    <dc:date>2024-04-05T18:37:15.694000000</dc:date>
    <meta:print-date>2019-12-05T19:08:40.18</meta:print-date>
    <meta:document-statistic meta:table-count="2" meta:image-count="2" meta:object-count="0" meta:page-count="3" meta:paragraph-count="31" meta:word-count="431" meta:character-count="3472" meta:non-whitespace-character-count="3034"/>
    <meta:user-defined meta:name="OriginalContentHash">QcUCo4ptq1DfUhZppeBsOg==</meta:user-defined>
    <meta:user-defined meta:name="PreviousContentHash">QcUCo4ptq1DfUhZppeBsO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