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BA7C370F21DAB4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c39a"/>
    </style:style>
    <style:style style:name="P1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1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pt" fo:font-weight="bold" style:font-size-asian="13pt" style:font-weight-asian="bold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rsid="0033c39a" officeooo:paragraph-rsid="0033c39a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3c39a" officeooo:paragraph-rsid="0033c39a" style:font-size-asian="13pt" style:font-size-complex="13pt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347276" officeooo:paragraph-rsid="00347276" style:font-size-asian="13pt" style:font-size-complex="13pt"/>
    </style:style>
    <style:style style:name="P24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47276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3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pt" style:font-size-asian="13pt" style:font-name-complex="Times New Roman1" style:font-size-complex="1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pt" officeooo:paragraph-rsid="0033c39a" style:font-size-asian="13pt" style:font-size-complex="13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c39a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fo:background-color="#ffffff" loext:char-shading-value="0" style:font-size-asian="13pt" style:font-weight-asian="bold" style:font-name-complex="Times New Roman1" style:font-size-complex="13pt"/>
    </style:style>
    <style:style style:name="T3" style:family="text">
      <style:text-properties fo:font-size="13pt" style:font-name-asian="Calibri1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officeooo:rsid="0033c39a" style:font-size-asian="13pt" style:font-size-complex="13pt"/>
    </style:style>
    <style:style style:name="T7" style:family="text">
      <style:text-properties fo:font-size="13pt" style:font-size-asian="13pt" style:font-name-complex="Times New Roman1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officeooo:rsid="0033c39a" style:font-size-asian="13pt" style:font-weight-asian="bold" style:font-size-complex="13pt" style:font-weight-complex="bold"/>
    </style:style>
    <style:style style:name="T12" style:family="text">
      <style:text-properties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13" style:family="text">
      <style:text-properties fo:font-size="13pt" fo:language="ru" fo:country="RU" style:text-underline-style="solid" style:text-underline-width="auto" style:text-underline-color="font-color" officeooo:rsid="0033c39a" style:font-name-asian="SimSun" style:font-size-asian="13pt" style:language-asian="ru" style:country-asian="RU" style:font-size-complex="13pt" style:language-complex="ar" style:country-complex="SA"/>
    </style:style>
    <style:style style:name="T14" style:family="text">
      <style:text-properties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15" style:family="text">
      <style:text-properties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16" style:family="text">
      <style:text-properties fo:font-size="13pt" fo:language="ru" fo:country="RU" fo:background-color="#ffffff" loext:char-shading-value="0" style:font-name-asian="Calibri1" style:font-size-asian="13pt" style:language-asian="en" style:country-asian="US" style:font-size-complex="13pt" style:language-complex="ar" style:country-complex="SA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size="13pt" fo:language="ru" fo:country="RU" officeooo:rsid="00347276" style:font-size-asian="13pt" style:font-size-complex="13pt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fo:color="#000000" loext:opacity="100%" fo:font-size="13pt" officeooo:rsid="00347276" style:font-size-asian="13pt" style:font-size-complex="13pt"/>
    </style:style>
    <style:style style:name="T21" style:family="text">
      <style:text-properties fo:color="#000000" loext:opacity="100%" fo:font-size="13pt" style:font-size-asian="13pt" style:font-name-complex="Times New Roman1" style:font-size-complex="13pt"/>
    </style:style>
    <style:style style:name="T22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color="#000000" loext:opacity="100%" fo:font-size="13pt" style:font-name-asian="Calibri1" style:font-size-asian="13pt" style:language-asian="en" style:country-asian="US" style:font-size-complex="13pt"/>
    </style:style>
    <style:style style:name="T24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5" style:family="text">
      <style:text-properties fo:color="#111111" loext:opacity="100%" fo:font-size="13pt" style:font-size-asian="13pt" style:font-size-complex="13pt"/>
    </style:style>
    <style:style style:name="T26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27" style:family="text">
      <style:text-properties fo:color="#ff0000" loext:opacity="100%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T28" style:family="text">
      <style:text-properties fo:color="#ff0000" loext:opacity="100%" fo:font-size="14pt" fo:language="ru" fo:country="RU" fo:font-weight="bold" officeooo:rsid="00347276" style:font-size-asian="14pt" style:font-weight-asian="bold" style:font-size-complex="14pt" style:language-complex="ar" style:country-complex="SA" style:font-weight-complex="bold"/>
    </style:style>
    <style:style style:name="T29" style:family="text">
      <style:text-properties style:font-name="Times New Roman" fo:font-size="13pt" style:font-size-asian="13pt" style:font-name-complex="Times New Roman1" style:font-size-complex="13pt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language-complex="ar" style:country-complex="SA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4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background-color="transparent" loext:char-shading-value="0" style:font-size-asian="11pt" style:font-size-complex="11pt"/>
    </style:style>
    <style:style style:name="T37" style:family="text">
      <style:text-properties officeooo:rsid="0034727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413" text:name="ProjectNumber"/>
        <text:user-field-decl office:value-type="string" office:string-value="Уведомление о рассмотрении дела №082/10/18.1-2851/2023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&quot;Электронные торги России&quot;&#10;info@torgi82.ru&#10;&#10;ООО &quot;Телекомстройпроект+&quot;&#10;Омская область, г.Омск, ул. Конева, д.14, пом.6, 644123&#10;oootsp@gmail.com&#10;&#10;ГУП РК «Солнечная Таврика»&#10;Республика Крым, г. Симферополь ул. Мате Залки, д.17-Б, 295053 &#10;secretary@tavrika-crimea.ru; kamlernadezda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9"><text:user-field-get text:name="Annotation">Уведомление о рассмотрении дела №082/10/18.1-2851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казчик:</text:p>
            <text:p text:style-name="P23">*</text:p>
            <text:p text:style-name="P18"/>
            <text:p text:style-name="P17">Заявитель:</text:p>
            <text:p text:style-name="P18"><text:span text:style-name="T37">*</text:span><text:line-break/></text:p>
            <text:p text:style-name="P17">Оператор электронной площадки:</text:p>
            <text:p text:style-name="P23">*</text:p>
          </table:table-cell>
        </table:table-row>
      </table:table>
      <text:p text:style-name="P2"/>
      <text:p text:style-name="P36"/>
      <text:p text:style-name="P36"/>
      <text:p text:style-name="P36">Уведомление</text:p>
      <text:p text:style-name="P36">о принятии жалобы к рассмотрению</text:p>
      <text:p text:style-name="P36">и приостановлении торгов</text:p>
      <text:p text:style-name="P16"/>
      <text:p text:style-name="P11"><text:span text:style-name="T3">Межрегиональное управление Федеральной антимонопольной службы по Республике Крым и городу Севастополю (Межрегиональное </text:span><text:span text:style-name="T4">Крымское УФАС России) сообщает о поступлении жалобы Заявителя (вх.</text:span><text:span text:style-name="T6">15682</text:span><text:span text:style-name="T8">-ЭП</text:span><text:span text:style-name="T4">/23 от </text:span><text:span text:style-name="T6">26</text:span><text:span text:style-name="T4">.12.2023) на действия Заказчика (Уполномоченного органа) при проведении </text:span><text:span text:style-name="T19">закупки </text:span><text:span text:style-name="T25">«</text:span><text:span text:style-name="T19">Капитальный ремонт спального корпуса (литер «А») филиала </text:span><text:span text:style-name="T20">*</text:span><text:span text:style-name="T25">»</text:span><text:span text:style-name="T4"> (извещение </text:span><text:span text:style-name="T8">№</text:span><text:span text:style-name="T18">*</text:span><text:span text:style-name="T4">), рассмотрение которой состоится </text:span><text:span text:style-name="T11">28</text:span><text:span text:style-name="T10">.12.2023</text:span><text:span text:style-name="T22"> </text:span><text:span text:style-name="Strong"><text:span text:style-name="T12">в 15:</text:span></text:span><text:span text:style-name="Strong"><text:span text:style-name="T13">0</text:span></text:span><text:span text:style-name="Strong"><text:span text:style-name="T12">0 </text:span></text:span><text:span text:style-name="Strong"><text:span text:style-name="T14">по адресу: </text:span></text:span><text:span text:style-name="T19">г.Симферополь, ул. Александра Невского, 1, </text:span><text:span text:style-name="T4">каб. 515, </text:span><text:span text:style-name="T19">Крымское </text:span><text:span text:style-name="T4">УФАС России.</text:span></text:p>
      <text:p text:style-name="P15"><text:span text:style-name="T23">У</text:span><text:span text:style-name="T19">частие в заседании комиссии будет организовано посредством удаленного доступа через программу «TrueConf Server» по ссылке:</text:span></text:p>
      <text:p text:style-name="P19"/>
      <text:p text:style-name="P26"><text:span text:style-name="Internet_20_link"><text:span text:style-name="T28">*</text:span></text:span></text:p>
      <text:p text:style-name="P20"/>
      <text:p text:style-name="P10"><text:span text:style-name="Strong"><text:span text:style-name="T14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0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Стороны вправе принять очное участие в рассмотрении жалобы (обращения).</text:p>
      <text:p text:style-name="P22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9"><text:span text:style-name="T4">В соответствии с частью 15 статьи 18.1 Федерального закона от 26.07.2006 №135-ФЗ «О защите конкуренции» </text:span><text:span text:style-name="T9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14"><text:span text:style-name="T29">1.</text:span><text:span text:style-name="T30"> </text:span><text:span text:style-name="T29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7"><text:span text:style-name="T24">2. Документы и сведения по закупке, предусмотренные частью 15 статьи 18.1 </text:span><text:span text:style-name="T29">Федерального закона от 26.07.2006 №135-ФЗ «О защите конкуренции» (с изменениями).</text:span></text:p>
      <text:p text:style-name="P24">3. Заверенную копию государственного контракта, в случае его заключения.</text:p>
      <text:p text:style-name="P2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5">7. Сведения (паспортные данные) о членах комиссии Заказчика, действующей при проведении процедуры закупки.</text:p>
      <text:p text:style-name="P2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5">9. Сведения (паспортные данные) о работниках контрактной службы Заказчика, действующей при проведении процедуры закупки.</text:p>
      <text:p text:style-name="P9"><text:span text:style-name="T4">10. З</text:span><text:span text:style-name="T1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7">11. С</text:span><text:span text:style-name="T2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7">12. Представить доказательства исполнения требования Крымского УФАС России о приостановлении торгов.</text:p>
      <text:p text:style-name="P21"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1"> 8 мегабайт</text:span><text:span text:style-name="T4">.</text:span></text:p>
      <text:p text:style-name="P21"><text:span text:style-name="T1">Заявителю</text:span><text:span text:style-name="Strong"><text:span text:style-name="T14">:</text:span></text:span></text:p>
      <text:p text:style-name="P25">1. Направить копию жалобы Заказчику.</text:p>
      <text:p text:style-name="P25">2. Предоставить копии документов, подтверждающие доводы жалобы.</text:p>
      <text:p text:style-name="P8"><text:soft-page-break/><text:span text:style-name="T4">Согласно </text:span><text:span text:style-name="T1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1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8"><text:span text:style-name="T1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1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/text:p>
      <text:p text:style-name="P8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9">только в части заключения договора</text:span><text:span text:style-name="T4">.</text:span></text:p>
      <text:p text:style-name="P8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4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3"><text:span text:style-name="Strong"><text:span text:style-name="T15">Наряду с этим, Межрегиональное </text:span></text:span><text:span text:style-name="T31">Крымское УФАС России</text:span><text:span text:style-name="Strong"><text:span text:style-name="T1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1">Крымского УФАС России </text:span><text:span text:style-name="Strong"><text:span text:style-name="T15">(</text:span></text:span><text:span text:style-name="T33">http://</text:span><text:span text:style-name="T34">solutions</text:span><text:span text:style-name="T33">.fas.gov.ru;</text:span><text:a xlink:type="simple" xlink:href="http://www.krym.fas.gov.ru/" text:style-name="Internet_20_link" text:visited-style-name="Visited_20_Internet_20_Link"><text:span text:style-name="Internet_20_link"><text:span text:style-name="T32">http://www.krym.fas.gov.ru</text:span></text:span></text:a><text:span text:style-name="Strong"><text:span text:style-name="T15">).</text:span></text:span></text:p>
      <text:p text:style-name="P13"><text:span text:style-name="Strong"><text:span text:style-name="T16">Напоминаем также, что в соответствии со статьей 19.7.2 </text:span></text:span><text:span text:style-name="T2">КоАП РФ</text:span><text:span text:style-name="Strong"><text:span text:style-name="T16">, непредставление или несвоевременное представление в </text:span></text:span><text:span text:style-name="T2">Крымское УФАС России</text:span><text:span text:style-name="Strong"><text:span text:style-name="T1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3"><text:span text:style-name="Strong"/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1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5"><text:span text:style-name="T36"/></text:p>
      <text:p text:style-name="P35"><text:span text:style-name="T36"/></text:p>
      <text:p text:style-name="P35"><text:span text:style-name="T36"/></text:p>
      <text:p text:style-name="P35"><text:span text:style-name="T36"/></text:p>
      <text:p text:style-name="P35"><text:span text:style-name="T36"/></text:p>
      <text:p text:style-name="P35"><text:span text:style-name="T36"/></text:p>
      <text:p text:style-name="P35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641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641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41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BA7C370F21DAB4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641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M55S</meta:editing-duration>
    <meta:editing-cycles>33</meta:editing-cycles>
    <meta:generator>LibreOffice/7.5.2.2$Windows_X86_64 LibreOffice_project/53bb9681a964705cf672590721dbc85eb4d0c3a2</meta:generator>
    <dc:date>2023-12-26T13:04:45.574000000</dc:date>
    <meta:print-date>2019-12-05T19:08:40.18</meta:print-date>
    <meta:document-statistic meta:table-count="2" meta:image-count="2" meta:object-count="0" meta:page-count="3" meta:paragraph-count="46" meta:word-count="849" meta:character-count="6921" meta:non-whitespace-character-count="6114"/>
    <meta:user-defined meta:name="OriginalContentHash">bSwrFJmF3e2DTFCSk8r9XA==</meta:user-defined>
    <meta:user-defined meta:name="PreviousContentHash">bSwrFJmF3e2DTFCSk8r9X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