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74F56435899AC78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754cm" fo:margin-left="-0.182cm" fo:margin-top="0cm" fo:margin-bottom="0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1.748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1.002cm"/>
    </style:style>
    <style:style style:name="Таблица3.E" style:family="table-column">
      <style:table-column-properties style:column-width="1.81cm"/>
    </style:style>
    <style:style style:name="Таблица3.F" style:family="table-column">
      <style:table-column-properties style:column-width="1.499cm"/>
    </style:style>
    <style:style style:name="Таблица3.I" style:family="table-column">
      <style:table-column-properties style:column-width="2.002cm"/>
    </style:style>
    <style:style style:name="Таблица3.J" style:family="table-column">
      <style:table-column-properties style:column-width="1.75cm"/>
    </style:style>
    <style:style style:name="Таблица3.K" style:family="table-column">
      <style:table-column-properties style:column-width="1.498cm"/>
    </style:style>
    <style:style style:name="Таблица3.L" style:family="table-column">
      <style:table-column-properties style:column-width="1.252cm"/>
    </style:style>
    <style:style style:name="Таблица3.1" style:family="table-row">
      <style:table-row-properties style:min-row-height="0.24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498cm" fo:keep-together="auto"/>
    </style:style>
    <style:style style:name="Таблица3.3" style:family="table-row">
      <style:table-row-properties style:min-row-height="0.7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indent="1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msonormalcxspmiddle">
      <style:paragraph-properties fo:margin-left="0cm" fo:margin-right="0cm" fo:margin-top="0.176cm" fo:margin-bottom="0.176cm" style:contextual-spacing="true" fo:line-height="100%" fo:text-indent="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1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1.9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background-color="#ffff00" style:font-name-asian="Calibri1" style:font-size-asian="8pt" style:language-asian="en" style:country-asian="US" style:font-size-complex="8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language-asian="en" style:country-asian="US" style:font-size-complex="8pt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language-asian="en" style:country-asian="US" style:font-size-complex="8pt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language-asian="en" style:country-asian="US" style:font-size-complex="8pt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language-asian="en" style:country-asian="US" style:font-size-complex="8pt"/>
    </style:style>
    <style:style style:name="P29" style:family="paragraph" style:parent-style-name="Standard"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 style:writing-mode="lr-tb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5.54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6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2pt" style:font-size-asian="12pt" style:font-size-complex="12pt"/>
    </style:style>
    <style:style style:name="P39" style:family="paragraph" style:parent-style-name="msonormalcxspmiddle">
      <style:paragraph-properties fo:margin-left="0cm" fo:margin-right="0cm" fo:margin-top="0.176cm" fo:margin-bottom="0.176cm" style:contextual-spacing="tru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1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43" style:family="paragraph" style:parent-style-name="msonormalcxspmiddle">
      <style:paragraph-properties fo:margin-left="0cm" fo:margin-right="0cm" fo:margin-top="0.176cm" fo:margin-bottom="0.176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fo:background-color="#ffff00" loext:char-shading-value="0" style:font-weight-asian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1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9" style:family="text">
      <style:text-properties style:font-name="Times New Roman" fo:font-size="8pt" style:font-name-asian="Calibri1" style:font-size-asian="8pt" style:language-asian="en" style:country-asian="US" style:font-size-complex="8pt"/>
    </style:style>
    <style:style style:name="T10" style:family="text">
      <style:text-properties style:font-name="Times New Roman" fo:font-size="8pt" fo:language="en" fo:country="US" style:font-name-asian="Calibri1" style:font-size-asian="8pt" style:language-asian="en" style:country-asian="US" style:font-size-complex="8pt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en" fo:country="US" fo:font-weight="bold" style:font-weight-asian="bold"/>
    </style:style>
    <style:style style:name="T13" style:family="text">
      <style:text-properties style:font-name="Times New Roman" style:font-name-asian="Calibri1"/>
    </style:style>
    <style:style style:name="T14" style:family="text">
      <style:text-properties style:font-name="Times New Roman" style:language-asian="ar" style:country-asian="SA"/>
    </style:style>
    <style:style style:name="T15" style:family="text">
      <style:text-properties style:font-name="Times New Roman" fo:background-color="#ffff00" loext:char-shading-value="0"/>
    </style:style>
    <style:style style:name="T16" style:family="text">
      <style:text-properties style:font-name="Times New Roman" fo:font-size="10.5pt" style:font-size-asian="10.5pt" style:font-size-complex="10.5pt"/>
    </style:style>
    <style:style style:name="T17" style:family="text">
      <style:text-properties style:font-name="Times New Roman" fo:font-size="10.5pt" fo:language="en" fo:country="US" style:font-size-asian="10.5pt" style:language-asian="ru" style:country-asian="RU" style:font-size-complex="10.5pt" style:language-complex="ar" style:country-complex="SA"/>
    </style:style>
    <style:style style:name="T18" style:family="text">
      <style:text-properties style:font-name="Times New Roman" fo:font-size="10.5pt" fo:language="ru" fo:country="RU" style:font-size-asian="10.5pt" style:language-asian="ru" style:country-asian="RU" style:font-size-complex="10.5pt" style:language-complex="ar" style:country-complex="SA"/>
    </style:style>
    <style:style style:name="T19" style:family="text">
      <style:text-properties style:font-name="Times New Roman" officeooo:rsid="002e0c94"/>
    </style:style>
    <style:style style:name="T20" style:family="text">
      <style:text-properties fo:color="#ff0000" loext:opacity="100%" style:font-name="Times New Roman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color="#000000" loext:opacity="100%" style:font-name="Times New Roman" fo:font-weight="bold" style:font-weight-asian="bold"/>
    </style:style>
    <style:style style:name="T23" style:family="text">
      <style:text-properties fo:color="#0000ff" loext:opacity="100%" style:font-name="Times New Roman" fo:font-size="12pt" style:font-name-asian="Calibri1" style:font-size-asian="12pt" style:font-size-complex="12pt"/>
    </style:style>
    <style:style style:name="T24" style:family="text">
      <style:text-properties officeooo:rsid="003071a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295" text:name="ProjectNumber"/>
        <text:user-field-decl office:value-type="string" office:string-value="решение № 033/06/104-936/2023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Контракт&quot;&#10;607230 Нижегородская область, г. Арзамас, б-р Комсомольский, д.7, кв.54&#10;&#10;ФКОУ ВО «Владимирский юридический институт Федеральной службы исполнения наказаний» Клементьеву В.Б.&#10;600020, г. Владимир,&#10; ул. Большая  Нижегородская, д. 67-е&#10;&#10;&#10;vui@33.fsin.gov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18">Р Е Ш Е Н И Е</text:p>
      <text:p text:style-name="P31"><text:span text:style-name="T3">по делу № РНП </text:span><text:span text:style-name="T12">033/06/104-936/2023</text:span></text:p>
      <text:p text:style-name="P18">о включении информации в реестр недобросовестных <text:s/>поставщиков</text:p>
      <text:p text:style-name="P17"/>
      <text:p text:style-name="P36"><text:span text:style-name="T11">19 </text:span><text:span text:style-name="T1">декабря <text:s/>202</text:span><text:span text:style-name="T11">3</text:span><text:span text:style-name="T1"> года</text:span><text:span text:style-name="T20"> <text:s text:c="2"/></text:span><text:span text:style-name="T1"><text:s text:c="100"/>г. Владимир</text:span></text:p>
      <text:p text:style-name="P9"/>
      <text:p text:style-name="P16">Комиссия Владимирского УФАС России по контролю в сфере закупок (далее – Комиссия) <text:s/></text:p>
      <text:p text:style-name="P39"><text:span text:style-name="T1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</text:span><text:span text:style-name="T19">п</text:span><text:span text:style-name="T1">остановления Правительства РФ от 30.06.2021 № 1078 «</text:span><text:span text:style-name="T2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1">, рассмотрела обращение  ФКОУ ВО «Владимирский юридический институт Федеральной службы исполнения наказаний» </text:span><text:span text:style-name="T2">о включении информации об </text:span><text:span text:style-name="T1">ООО <text:s/>(ИНН <text:s/>КПП , </text:span><text:span text:style-name="T19">м</text:span><text:span text:style-name="T1">есто нахождения: ) </text:span><text:span text:style-name="T2">в реестр недобросовестных поставщиков (подрядчиков, исполнителей)</text:span><text:span text:style-name="T4"> </text:span><text:span text:style-name="T1">в виду расторжения контракта на поставку учебного манекена- тренажера «Охранник».</text:span></text:p>
      <text:p text:style-name="P43"><text:tab/>18.12.2023 <text:s/>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19.12.2023.</text:p>
      <text:p text:style-name="P9"><text:s text:c="2"/>В ходе рассмотрения дела, Комиссия Владимирского УФАС России,</text:p>
      <text:p text:style-name="P32"><text:span text:style-name="T1"><text:tab/> <text:s text:c="14"/></text:span><text:span text:style-name="T3">УСТАНОВИЛА:</text:span></text:p>
      <text:p text:style-name="P33"><text:span text:style-name="T1">12.12.2023 во Владимирское УФАС России поступило обращение ФКОУ ВО «Владимирский юридический институт Федеральной службы исполнения наказаний» (далее заказчик, ВЮИ ФСИН России) </text:span><text:span text:style-name="T2">о включении информации об </text:span><text:span text:style-name="T1">ООО <text:s/>(далее- поставщик, подрядчик) </text:span><text:span text:style-name="T2">в реестр недобросовестных поставщиков (подрядчиков, исполнителей)</text:span><text:span text:style-name="T4"> </text:span><text:span text:style-name="T1">в виду расторжения контракта на поставку учебного манекена- тренажера «Охранник».</text:span></text:p>
      <text:p text:style-name="P10"><text:soft-page-break/><text:s text:c="2"/>Из обращения заказчика установлено, что 08.08.2023 между ВЮИ ФСИН России и ООО <text:s/>заключен государственный контракт №231 на поставку учебного манекена-тренажера «Охранник», в соответствии с п.5 ч.1 ст.93 Закона о контрактной системе в сфере закупок (далее контракт).</text:p>
      <text:p text:style-name="P10">В соответствии с п.5.1 контракта поставщик обязан поставить учебный манекен-тренажер «Охраник» (далее товар) согласно спецификации, в количестве 1 штука.</text:p>
      <text:p text:style-name="P10">Окончательный срок поставки- 7 сентября 2023 года. Поставщик самостоятельно осуществляет поставку товара государственному заказчику по адресу: 600020, г. Владимир ул. Большая Нижегородская, д.67е.</text:p>
      <text:p text:style-name="P10">07.09.2023 товар не поставлен.</text:p>
      <text:p text:style-name="P10">09.10.2023, 13.10.2023, 23.10.2023 в адрес ООО были направлены письма с просьбой осуществить поставку товара.</text:p>
      <text:p text:style-name="P10">Ответов на указанные письма со стороны ООО <text:s/>не поступали.</text:p>
      <text:p text:style-name="P10">На основании изложенного, 13.11.2023 было подготовлено решение об одностороннем отказе <text:s/>от исполнения контракта и направлено ООО <text:s/>заказным письмом с уведомлением. </text:p>
      <text:p text:style-name="P10">Согласно отчету об отслеживании почтового отправления письмо не было вручено адресату и 30.11.2023 покинуло почтовое отделение без вручения</text:p>
      <text:p text:style-name="P10">11.12.2023 контракт <text:s/>на поставку учебного манекена-тренажера «Охранник» расторгнут.</text:p>
      <text:p text:style-name="P10">На основании изложенного ВЮИ ФСИН России просит включить информацию в отношении ООО <text:s/>в реестр недобросовестных поставщиков. </text:p>
      <text:p text:style-name="P12">ООО , надлежащим образом уведомленное о времени и месте рассмотрения обращения явку своего представителя не обеспечило. Письменных пояснений относительно существа обращения в адрес Владимирского УФАС России не поступало.</text:p>
      <text:p text:style-name="P37"><text:span text:style-name="T21"><text:s text:c="2"/></text:span><text:span text:style-name="T22">Заслушав мнения сторон, проанализировав представленную информацию, Комиссия Владимирского УФАС России приходит к следующему. </text:span></text:p>
      <text:p text:style-name="P10"><text:tab/>08.08.2023 между Федеральным казенным образовательным учреждением высшего образования «Владимирский юридический институт Федеральной службы исполнения наказаний» и ООО заключен государственный контракт №231 на поставку учебного манекена-тренажера «Охранник», в соответствии с п.5 ч.1 ст.93 Закона о контрактной системе в сфере закупок (далее контракт).</text:p>
      <text:p text:style-name="P10">Поставщик самостоятельно осуществляет поставку товар государственному заказчику по адресу: 600020, г. Владимир, ул. Большая Нижегородская, д.67е (пункт 3.2 контракта).</text:p>
      <text:p text:style-name="P10">В соответствии с пунктом 3.2 контракта поставка и сборка товара осуществляется в течение 30 календарных дней с момента заключения контракта (т.е. по 7.09.2023).</text:p>
      <text:p text:style-name="P10">В указанный период времени товар, предусмотренный контрактом, поставлен не был.</text:p>
      <text:p text:style-name="P10">ВЮИ ФСИН России 09.10.2023, 13.10.2023, 23.10.2023 в адрес ООО <text:s/>были направлены письма с просьбой осуществить поставку товара.</text:p>
      <text:p text:style-name="P10">Ответов на указанные письма со стороны ООО <text:s/>в адрес заказчика не поступали.</text:p>
      <text:p text:style-name="P13"><text:s text:c="10"/>На основании вышеизложенного, руководствуясь частью 9 статьи 95 Закона о контрактной системе в сфере закупок, 13.11.2023 заказчиком было принято решение об отказе от исполнения контракта в одностороннем порядке.</text:p>
      <text:p text:style-name="P40"><text:span text:style-name="T7">В соответствии с частью 12.2. статьи 95 Закона о контрактной системе в сфере закупок в случае принятия заказчиком предусмотренного </text:span><text:a xlink:type="simple" xlink:href="consultantplus://offline/ref=900844F2263D7D51EB63AE0230B78D69B94513DCB5ACD11FDBFAD53D0C37C96084F47A19E42FC0C474180B9D6AF75AED9077B6DD06146F17u7y5G" text:style-name="Standard" text:visited-style-name="Standard"><text:span text:style-name="T23">частью 9</text:span></text:a><text:span text:style-name="T7"> настоящей статьи решения об одностороннем отказе от исполнения контракта, заключенного по результатам проведения закрытого конкурса, закрытого аукциона, при осуществлении закупок, предусмотренных </text:span><text:a xlink:type="simple" xlink:href="consultantplus://offline/ref=900844F2263D7D51EB63AE0230B78D69B94513DCB5ACD11FDBFAD53D0C37C96084F47A19E42FC5C876180B9D6AF75AED9077B6DD06146F17u7y5G" text:style-name="Standard" text:visited-style-name="Standard"><text:span text:style-name="T23">статьей 93</text:span></text:a><text:span text:style-name="T7"> (за исключением закупки товара у единственного поставщика на сумму, предусмотренную </text:span><text:a xlink:type="simple" xlink:href="consultantplus://offline/ref=900844F2263D7D51EB63AE0230B78D69B94513DCB5ACD11FDBFAD53D0C37C96084F47A19ED2ACEC624421B9923A05FF1996BA9DD1814u6yDG" text:style-name="Standard" text:visited-style-name="Standard"><text:span text:style-name="T23">частью 12 статьи 93</text:span></text:a><text:span text:style-name="T7"> настоящего Федерального закона), </text:span><text:a xlink:type="simple" xlink:href="consultantplus://offline/ref=900844F2263D7D51EB63AE0230B78D69B94513DCB5ACD11FDBFAD53D0C37C96084F47A19E42FC1CD76180B9D6AF75AED9077B6DD06146F17u7y5G" text:style-name="Standard" text:visited-style-name="Standard"><text:span text:style-name="T23">статьей 111</text:span></text:a><text:span text:style-name="T7"> (в случае определения в соответствии с </text:span><text:a xlink:type="simple" xlink:href="consultantplus://offline/ref=900844F2263D7D51EB63AE0230B78D69B94513DCB5ACD11FDBFAD53D0C37C96084F47A19E42FC1CD77180B9D6AF75AED9077B6DD06146F17u7y5G" text:style-name="Standard" text:visited-style-name="Standard"><text:span text:style-name="T23">частью 1 статьи 111</text:span></text:a><text:span text:style-name="T7"> настоящего Федерального закона особенностей, предусматривающих неразмещение информации и документов в единой информационной системе, на официальном сайте при определении поставщика (подрядчика, исполнителя) и </text:span><text:a xlink:type="simple" xlink:href="consultantplus://offline/ref=900844F2263D7D51EB63AE0230B78D69B94513DCB5ACD11FDBFAD53D0C37C96084F47A1BE426CC9921570AC12CAA49EE9A77B5DF1Au1y4G" text:style-name="Standard" text:visited-style-name="Standard"><text:span text:style-name="T23">статьей 111.1</text:span></text:a><text:span text:style-name="T7"> настоящего Федерального закона, такое решение передается лицу, имеющему право действовать от имени поставщика (подрядчика, исполнителя), лично под расписку или направляется поставщику (подрядчику, исполнителю) с соблюдением требований законодательства Российской Федерации о </text:span><text:soft-page-break/><text:span text:style-name="T7">государственной тайне по адресу поставщика (подрядчика, исполнителя), указанному в контракте. Выполнение заказчиком требований настоящей части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считается:</text:span></text:p>
      <text:p text:style-name="P19">1) дата, указанная лицом, имеющим право действовать от имени поставщика (подрядчика, исполнителя), в расписке о получении решения об одностороннем отказе от исполнения контракта (в случае передачи такого решения лицу, имеющему право действовать от имени поставщика (подрядчика, исполнителя), лично под расписку);</text:p>
      <text:p text:style-name="P19">2) дата получения заказчиком подтверждения о вручении поставщику (подрядчику, исполнителю) заказного письма, предусмотренного настоящей частью, либо дата получения заказчиком информации об отсутствии поставщика (подрядчика, исполнителя) по адресу, указанному в контракте, информации о возврате такого письма по истечении срока хранения (в случае направления решения об одностороннем отказе от исполнения контракта заказным письмом).</text:p>
      <text:p text:style-name="P14">Данное решение 13.11.2023 направлено исполнителю по почте заказным письмом с уведомлением о вручении по адресу исполнителя, указанному в контракте.</text:p>
      <text:p text:style-name="P20">Согласно отчету об отслеживании почтового отправления (РПО ) 30.11.2023 письмо покинуло сортировочный центр без вручения адресату.</text:p>
      <text:p text:style-name="P38"><text:span text:style-name="T1">В силу части 13 статьи 95 Закона о контрактной системе в сфере закупок </text:span><text:span text:style-name="T13"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span></text:p>
      <text:p text:style-name="P34"><text:span text:style-name="T1">Таким образом, 11.12.2023 контракт №231 на поставку учебного манекена-тренажера «Охранник», </text:span><text:span text:style-name="T2">расторгнут.</text:span></text:p>
      <text:p text:style-name="P41"><text:span text:style-name="T6"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8">абзацем 3 пункта 1 статьи 2</text:span></text:span></text:a><text:span text:style-name="T6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8">законом</text:span></text:span></text:a><text:span text:style-name="T6"> порядке.</text:span></text:p>
      <text:p text:style-name="P11"><text:s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 возможные последствия своих действий и нести риски. </text:p>
      <text:p text:style-name="P11">Владимирское УФАС России констатирует, что объективных, мотивированных и <text:s/>достоверных причин неисполнения контракта, либо причин, лишающих возможность его исполнения со стороны ООО не предоставлено. <text:s text:c="2"/></text:p>
      <text:p text:style-name="P38"><text:span text:style-name="T1">В предусмотренный </text:span><text:span text:style-name="T14">Законом о контрактной системе</text:span><text:span text:style-name="T1"> срок нарушения условий Контракта ООО <text:s/>не устранены.</text:span></text:p>
      <text:p text:style-name="P11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1"><text:s/>Следовательно, на основании части 2 статьи 104 Закона о контрактной системе в сфере закупок, информация об ООО подлежит включению в реестр недобросовестных поставщиков (подрядчиках, исполнителях).</text:p>
      <text:p text:style-name="P34"><text:span text:style-name="T1">На основании изложенного и <text:s/>руководствуясь статьей 104 Закона о контрактной системе в сфере закупок, Комиссия </text:span><text:span text:style-name="T15"><text:s/></text:span><text:span text:style-name="T5"><text:s text:c="46"/></text:span></text:p>
      <text:p text:style-name="P18">Р Е Ш И Л А:</text:p>
      <text:p text:style-name="P8">В связи с односторонним отказом заказчика от исполнения договора № 231 от 08.08.2023 на поставку учебного манекена-тренажера «Охранник», в реестр недобросовестных поставщиков <text:soft-page-break/>(подрядчиков, исполнителей) сроком на два года включается следующая информация:</text:p>
      <text:p text:style-name="P15"><text:s text:c="2"/>1.Наименование: ОБЩЕСТВО С ОГРАНИЧЕННОЙ ОТВЕТСТВЕННОСТЬЮ ; </text:p>
      <text:p text:style-name="P35"><text:span text:style-name="T1"><text:s text:c="2"/>2. <text:s/>ИНН/КПП: </text:span><text:span text:style-name="T2">/;</text:span><text:span text:style-name="T1"> </text:span></text:p>
      <text:p text:style-name="P8"><text:s text:c="2"/>3. Юридический/почтовый адрес: </text:p>
      <text:p text:style-name="P8"><text:s text:c="2"/>4. Лицо, исполняющие обязанности единоличного исполнительного органа участника закупки, ИНН: <text:span text:style-name="T24">ФИО</text:span>.,.</text:p>
      <text:p text:style-name="P8"/>
      <text:p text:style-name="P42"><text:span text:style-name="T6"><text:s text:c="10"/>Д</text:span><text:span text:style-name="T16">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17">www</text:span></text:span><text:span text:style-name="Internet_20_link"><text:span text:style-name="T18">.</text:span></text:span><text:span text:style-name="Internet_20_link"><text:span text:style-name="T17">zakup</text:span></text:span><text:span text:style-name="Internet_20_link"><text:span text:style-name="T18">к</text:span></text:span><text:span text:style-name="Internet_20_link"><text:span text:style-name="T17">i</text:span></text:span><text:span text:style-name="Internet_20_link"><text:span text:style-name="T18">.</text:span></text:span><text:span text:style-name="Internet_20_link"><text:span text:style-name="T17">gov</text:span></text:span><text:span text:style-name="Internet_20_link"><text:span text:style-name="T18">.</text:span></text:span><text:span text:style-name="Internet_20_link"><text:span text:style-name="T17">ru</text:span></text:span></text:a><text:span text:style-name="T16">.</text:span></text:p>
      <text:p text:style-name="P21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21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F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24"/>
            <text:p text:style-name="P24"/>
            <text:p text:style-name="P25">Дата события</text:p>
          </table:table-cell>
          <table:table-cell table:style-name="Таблица3.B1" table:number-columns-spanned="3" office:value-type="string">
            <text:p text:style-name="P30"><text:span text:style-name="T10">I</text:span><text:span text:style-name="T9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5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30"><text:span text:style-name="T10">II</text:span><text:span text:style-name="T9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30"><text:span text:style-name="T10">III</text:span><text:span text:style-name="T9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0"><text:span text:style-name="T9">Общая итоговая просрочка в днях (</text:span><text:span text:style-name="T10">I</text:span><text:span text:style-name="T9">+</text:span><text:span text:style-name="T10">II</text:span><text:span text:style-name="T9">+</text:span><text:span text:style-name="T10">III</text:span><text:span text:style-name="T9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25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25">Фактическая дата направления заказчиком сведений</text:p>
          </table:table-cell>
          <table:table-cell table:style-name="Таблица3.B1" office:value-type="string">
            <text:p text:style-name="P30"><text:span text:style-name="T9">Итого просрочка в днях по </text:span><text:span text:style-name="T10">I</text:span><text:span text:style-name="T9"> разделу</text:span></text:p>
          </table:table-cell>
          <table:covered-table-cell table:style-name="Таблица3.B1"/>
          <table:table-cell table:style-name="Таблица3.B1" office:value-type="string">
            <text:p text:style-name="P25">Регламентированная дата принятия решения</text:p>
          </table:table-cell>
          <table:table-cell table:style-name="Таблица3.B1" office:value-type="string">
            <text:p text:style-name="P25">Фактическая дата принятия решения</text:p>
          </table:table-cell>
          <table:table-cell table:style-name="Таблица3.B1" office:value-type="string">
            <text:p text:style-name="P30"><text:span text:style-name="T9">Итого просрочка в днях по </text:span><text:span text:style-name="T10">II</text:span><text:span text:style-name="T9"> разделу</text:span></text:p>
          </table:table-cell>
          <table:table-cell table:style-name="Таблица3.B1" office:value-type="string">
            <text:p text:style-name="P25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25">Фактическая дата изготовления решения и размещения в ЕИС</text:p>
          </table:table-cell>
          <table:table-cell table:style-name="Таблица3.B1" office:value-type="string">
            <text:p text:style-name="P30"><text:span text:style-name="T9">Итого просрочка в днях по </text:span><text:span text:style-name="T10">III</text:span><text:span text:style-name="T9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28">11.12.2023</text:p>
          </table:table-cell>
          <table:table-cell table:style-name="Таблица3.B1" office:value-type="string">
            <text:p text:style-name="P26">13.12.2023</text:p>
          </table:table-cell>
          <table:table-cell table:style-name="Таблица3.B1" office:value-type="string">
            <text:p text:style-name="P26">12.12.2023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6">12.12.2023</text:p>
          </table:table-cell>
          <table:table-cell table:style-name="Таблица3.B1" office:value-type="string">
            <text:p text:style-name="P26">19.12.2023</text:p>
          </table:table-cell>
          <table:table-cell table:style-name="Таблица3.B1" office:value-type="string">
            <text:p text:style-name="P25">19.12.2023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6">22.12.2023</text:p>
          </table:table-cell>
          <table:table-cell table:style-name="Таблица3.B1" office:value-type="string">
            <text:p text:style-name="P27">21.12.2023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</table:table-row>
      </table:table>
      <text:p text:style-name="P22"><text:s/></text:p>
      <text:p text:style-name="P23"/>
      <text:p text:style-name="P5"/>
      <text:p text:style-name="P7"/>
      <text:p text:style-name="P7"/>
      <text:p text:style-name="P7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729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729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7295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574F56435899AC7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729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ktFSlqsdfn00RAHOHihPOQ==</meta:user-define>
    <meta:user-define meta:name="OriginalContentHash">5ALKzzUsKYg2jaZpaB/VAQ==</meta:user-define>
    <meta:creation-date>2019-12-05T18:13:26.01</meta:creation-date>
    <meta:editing-duration>PT1H6M30S</meta:editing-duration>
    <meta:editing-cycles>34</meta:editing-cycles>
    <meta:generator>LibreOffice/7.5.2.2$Windows_X86_64 LibreOffice_project/53bb9681a964705cf672590721dbc85eb4d0c3a2</meta:generator>
    <dc:date>2024-02-29T10:59:18.400000000</dc:date>
    <meta:print-date>2023-12-21T16:26:29.019000000</meta:print-date>
    <meta:document-statistic meta:table-count="2" meta:image-count="2" meta:object-count="0" meta:page-count="4" meta:paragraph-count="82" meta:word-count="1387" meta:character-count="11306" meta:non-whitespace-character-count="9752"/>
    <meta:user-defined meta:name="OriginalContentHash">6rUqrkSPLq6uqMK8s1c9VA==</meta:user-defined>
    <meta:user-defined meta:name="PreviousContentHash">ktFSlqsdfn00RAHOHihPO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