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dialog-lb.xml" manifest:media-type="text/xml"/>
  <manifest:file-entry manifest:full-path="Dialogs/Standard/SignerDialog.xml" manifest:media-type="text/xml"/>
  <manifest:file-entry manifest:full-path="Dialogs/Standard/StampDialog.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4AAE00C0C75CF6FA.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fo:font-size="11pt" style:font-size-asian="11pt"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font-size="11pt" style:font-size-asian="11pt"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fo:font-size="11pt" style:font-size-asian="11pt" style:font-size-complex="11pt"/>
    </style:style>
    <style:style style:name="P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fo:font-size="11pt" style:font-size-asian="11pt" style:font-size-complex="11pt"/>
    </style:style>
    <style:style style:name="P10" style:family="paragraph" style:parent-style-name="Standard">
      <style:paragraph-properties fo:line-height="100%" fo:text-align="center" style:justify-single-word="false"/>
      <style:text-properties fo:font-size="11pt" fo:background-color="#ffffff" style:font-size-asian="11pt" style:font-size-complex="11pt"/>
    </style:style>
    <style:style style:name="P11"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cm"/>
        </style:tab-stops>
      </style:paragraph-properties>
      <style:text-properties style:font-name="Times New Roman" fo:font-size="11pt" fo:font-style="italic" fo:font-weight="bold" style:font-size-asian="11pt" style:font-style-asian="italic" style:font-weight-asian="bold" style:font-size-complex="11pt"/>
    </style:style>
    <style:style style:name="P12"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1pt" fo:font-style="italic" fo:font-weight="bold" style:font-size-asian="11pt" style:font-style-asian="italic" style:font-weight-asian="bold"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14"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15"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0.476cm"/>
          <style:tab-stop style:position="0.635cm"/>
        </style:tab-stops>
      </style:paragraph-properties>
      <style:text-properties style:font-name="Times New Roman" fo:font-size="11pt" fo:font-style="italic" style:font-size-asian="11pt" style:font-style-asian="italic" style:font-size-complex="11pt"/>
    </style:style>
    <style:style style:name="P16"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fo:font-style="italic" style:font-size-asian="11pt" style:font-style-asian="italic" style:font-size-complex="11pt"/>
    </style:style>
    <style:style style:name="P17"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8"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19"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style:font-size-asian="11pt" style:font-size-complex="11pt"/>
    </style:style>
    <style:style style:name="P21" style:family="paragraph" style:parent-style-name="List_20_Paragraph">
      <style:paragraph-properties fo:margin-left="1.27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23"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24" style:family="paragraph" style:parent-style-name="Standard">
      <style:paragraph-properties fo:margin-left="0cm" fo:margin-right="0cm" fo:margin-top="0cm" fo:margin-bottom="0.353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25" style:family="paragraph" style:parent-style-name="Standard">
      <style:paragraph-properties fo:margin-left="0cm" fo:margin-right="0cm" fo:margin-top="0.423cm" fo:margin-bottom="0cm" style:contextual-spacing="tru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26" style:family="paragraph" style:parent-style-name="msonormalcxspmiddle">
      <style:paragraph-properties fo:margin-left="0.635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27"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style:font-size-asian="11pt" style:font-size-complex="11pt"/>
    </style:style>
    <style:style style:name="P2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style:font-size-asian="11pt" style:font-size-complex="11pt"/>
    </style:style>
    <style:style style:name="P29" style:family="paragraph" style:parent-style-name="msonormalcxspmiddle">
      <style:paragraph-properties fo:margin-left="0cm" fo:margin-right="0cm" fo:margin-top="0cm" fo:margin-bottom="0cm" style:contextual-spacing="true" fo:line-height="100%" fo:text-align="justify" style:justify-single-word="false" fo:text-indent="1cm" style:auto-text-indent="false" style:writing-mode="lr-tb"/>
      <style:text-properties style:font-name="Times New Roman" fo:font-size="11pt" style:font-size-asian="11pt" style:font-size-complex="11pt"/>
    </style:style>
    <style:style style:name="P30" style:family="paragraph" style:parent-style-name="msonormalcxspmiddle">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1" style:family="paragraph" style:parent-style-name="Standard">
      <style:paragraph-properties fo:margin-left="0.109cm" fo:margin-right="0.109cm" fo:margin-top="0cm" fo:margin-bottom="0cm" style:contextual-spacing="true" fo:line-height="100%" fo:text-align="justify" style:justify-single-word="false" fo:text-indent="1.229cm" style:auto-text-indent="false" style:writing-mode="lr-tb"/>
      <style:text-properties style:font-name="Times New Roman" fo:font-size="11pt" style:font-size-asian="11pt"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style:font-size-asian="11pt" style:font-size-complex="11pt"/>
    </style:style>
    <style:style style:name="P33"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style:font-size-asian="11pt" style:font-size-complex="11pt"/>
    </style:style>
    <style:style style:name="P34" style:family="paragraph" style:parent-style-name="Standard">
      <style:paragraph-properties fo:margin-left="0cm" fo:margin-right="0cm" fo:margin-top="0cm" fo:margin-bottom="0cm" style:contextual-spacing="true" fo:line-height="100%" fo:text-align="justify" style:justify-single-word="false" fo:text-indent="1.252cm" style:auto-text-indent="false" style:writing-mode="lr-tb">
        <style:tab-stops>
          <style:tab-stop style:position="2cm"/>
        </style:tab-stops>
      </style:paragraph-properties>
      <style:text-properties style:font-name="Times New Roman" fo:font-size="11pt" style:font-size-asian="11pt" style:font-size-complex="11pt"/>
    </style:style>
    <style:style style:name="P35"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Times New Roman" fo:font-size="11pt" style:font-size-asian="11pt" style:font-size-complex="11pt"/>
    </style:style>
    <style:style style:name="P36"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writing-mode="lr-tb"/>
      <style:text-properties style:font-name="Times New Roman" fo:font-size="11pt" style:font-size-asian="11pt" style:font-size-complex="11pt"/>
    </style:style>
    <style:style style:name="P37"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style:font-size-asian="11pt" style:font-size-complex="11pt"/>
    </style:style>
    <style:style style:name="P38"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1pt" style:font-size-asian="11pt" style:font-size-complex="11pt" style:font-weight-complex="bold"/>
    </style:style>
    <style:style style:name="P39" style:family="paragraph" style:parent-style-name="Standard">
      <style:paragraph-properties fo:margin-left="0cm" fo:margin-right="0cm" fo:margin-top="0cm" fo:margin-bottom="0.353cm" style:contextual-spacing="true" fo:line-height="100%" fo:text-indent="0cm" style:auto-text-indent="false" style:writing-mode="lr-tb"/>
      <style:text-properties style:font-name="Times New Roman" fo:font-size="11pt" fo:font-weight="bold" style:font-size-asian="11pt" style:font-weight-asian="bold" style:font-size-complex="11pt"/>
    </style:style>
    <style:style style:name="P40"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style:font-name="Times New Roman" fo:font-size="11pt" fo:font-weight="bold" style:font-size-asian="11pt" style:font-weight-asian="bold" style:font-size-complex="11pt"/>
    </style:style>
    <style:style style:name="P42" style:family="paragraph" style:parent-style-name="Standard">
      <style:paragraph-properties fo:margin-left="0.109cm" fo:margin-right="0.109cm" fo:margin-top="0cm" fo:margin-bottom="0cm" style:contextual-spacing="true" fo:line-height="100%" fo:text-align="justify" style:justify-single-word="false" fo:text-indent="1.229cm" style:auto-text-indent="false" style:writing-mode="lr-tb"/>
      <style:text-properties style:font-name="Times New Roman" fo:font-size="11pt" fo:font-weight="bold" style:font-size-asian="11pt" style:font-weight-asian="bold" style:font-size-complex="11pt"/>
    </style:style>
    <style:style style:name="P43"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fo:background-color="#ffffff" style:font-size-asian="11pt" style:font-weight-asian="bold" style:font-size-complex="11pt"/>
    </style:style>
    <style:style style:name="P44"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language="en" fo:country="US" style:font-size-asian="11pt" style:font-size-complex="11pt"/>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writing-mode="lr-tb"/>
      <style:text-properties style:font-name="Times New Roman" fo:font-size="11pt" style:text-underline-style="solid" style:text-underline-width="auto" style:text-underline-color="font-color" fo:font-weight="bold" style:font-size-asian="11pt" style:font-weight-asian="bold" style:font-size-complex="11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style:text-underline-style="solid" style:text-underline-width="auto" style:text-underline-color="font-color" fo:font-weight="bold" style:font-size-asian="11pt" style:font-weight-asian="bold" style:font-size-complex="11pt"/>
    </style:style>
    <style:style style:name="P47" style:family="paragraph" style:parent-style-name="Standard">
      <style:text-properties style:font-name="Times New Roman" fo:font-size="12pt" style:font-size-asian="11pt" style:font-size-complex="12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49" style:family="paragraph" style:parent-style-name="Standard">
      <style:paragraph-properties fo:margin-left="0cm" fo:margin-right="0cm" fo:margin-top="0cm" fo:margin-bottom="0cm" style:contextual-spacing="true" fo:line-height="100%" fo:text-align="center" style:justify-single-word="false" fo:text-indent="0cm" style:auto-text-indent="false" style:writing-mode="lr-tb"/>
    </style:style>
    <style:style style:name="P5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51" style:family="paragraph" style:parent-style-name="Standard" style:list-style-name="">
      <style:paragraph-properties fo:margin-left="0cm" fo:margin-right="0cm" fo:margin-top="0cm" fo:margin-bottom="0cm" style:contextual-spacing="false" fo:line-height="100%" fo:text-align="center" style:justify-single-word="false" fo:text-indent="1cm" style:auto-text-indent="false" style:writing-mode="lr-tb"/>
      <style:text-properties style:font-name="Times New Roman" fo:font-size="11pt" style:font-size-asian="11pt" style:font-size-complex="11pt"/>
    </style:style>
    <style:style style:name="P52" style:family="paragraph" style:parent-style-name="Standard">
      <style:paragraph-properties fo:margin-left="0.109cm" fo:margin-right="0.109cm" fo:margin-top="0cm" fo:margin-bottom="0cm" style:contextual-spacing="true" fo:line-height="100%" fo:text-align="justify" style:justify-single-word="false" fo:text-indent="1.229cm" style:auto-text-indent="false" style:writing-mode="lr-tb"/>
      <style:text-properties style:font-name="Times New Roman" fo:font-size="11pt" style:font-size-asian="11pt"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style:font-size-asian="11pt" style:font-size-complex="11pt"/>
    </style:style>
    <style:style style:name="P5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5.927cm"/>
        </style:tab-stops>
      </style:paragraph-properties>
      <style:text-properties style:font-name="Times New Roman" fo:font-size="11pt" style:font-size-asian="11pt" style:font-size-complex="11pt" style:font-weight-complex="bold"/>
    </style:style>
    <style:style style:name="P55" style:family="paragraph" style:parent-style-name="Standard">
      <style:paragraph-properties fo:margin-left="0cm" fo:margin-right="0cm" fo:margin-top="0cm" fo:margin-bottom="0.353cm" style:contextual-spacing="tru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56"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57" style:family="paragraph" style:parent-style-name="Footer" style:master-page-name="First_20_Page">
      <style:paragraph-properties fo:text-align="end" style:justify-single-word="false" style:page-number="auto"/>
    </style:style>
    <style:style style:name="P58" style:family="paragraph" style:parent-style-name="Text_20_body" style:master-page-name="First_20_Page">
      <style:paragraph-properties style:page-number="auto"/>
    </style:style>
    <style:style style:name="T1" style:family="text">
      <style:text-properties style:font-name="Times New Roman"/>
    </style:style>
    <style:style style:name="T2" style:family="text">
      <style:text-properties style:font-name="Times New Roman" fo:font-style="italic" fo:font-weight="bold" style:font-style-asian="italic" style:font-weight-asian="bold"/>
    </style:style>
    <style:style style:name="T3" style:family="text">
      <style:text-properties style:font-name="Times New Roman" fo:font-style="italic" style:text-underline-style="solid" style:text-underline-width="auto" style:text-underline-color="font-color" fo:font-weight="bold" style:font-style-asian="italic" style:font-weight-asian="bold"/>
    </style:style>
    <style:style style:name="T4" style:family="text">
      <style:text-properties style:font-name="Times New Roman" fo:font-weight="bold" style:font-weight-asian="bold"/>
    </style:style>
    <style:style style:name="T5" style:family="text">
      <style:text-properties style:font-name="Times New Roman" fo:font-size="11pt" style:font-size-asian="11pt" style:font-size-complex="11pt" style:font-style-complex="italic" style:font-weight-complex="bold"/>
    </style:style>
    <style:style style:name="T6" style:family="text">
      <style:text-properties style:font-name="Times New Roman" fo:font-size="11pt" fo:language="en" fo:country="US" style:font-size-asian="11pt" style:font-size-complex="11pt"/>
    </style:style>
    <style:style style:name="T7" style:family="text">
      <style:text-properties style:font-name="Times New Roman" fo:font-size="11pt" fo:language="en" fo:country="US" style:font-size-asian="11pt" style:language-asian="ru" style:country-asian="RU" style:font-size-complex="11pt" style:language-complex="ar" style:country-complex="SA"/>
    </style:style>
    <style:style style:name="T8" style:family="text">
      <style:text-properties fo:font-weight="bold" style:font-weight-asian="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330" text:name="ProjectNumber"/>
        <text:user-field-decl office:value-type="string" office:string-value="решение предписание 033/06/33-156/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Губернатора Владимирской области&#10;г. Владимир, Октябрьский по-д, д.21&#10;&#10;Министерство имущественных и земельных отношений Владимирской области&#10;ул. Большая Московская, д. 68, г. Владимир, &#10;Владимирская область, 600000&#10;&#10;mio@avo.ru&#10;&#10;ООО &quot;ШЕСТОЙ КАНАЛ&quot;&#10;600015, ОБЛАСТЬ ВЛАДИМИРСКАЯ, Г. ВЛАДИМИР, УЛ. РАЗИНА, Д.21, ПОМЕЩЕНИЕ 5&#10;&#10;АО «Сбербанк - АСТ»&#10;Большой Савинский Переулок, д. 12, стр. 9,   эт/пом/ком 1/I/2, г. Москва, 11943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3">
        <draw:text-box fo:min-height="0.499cm">
          <text:p text:style-name="P4"/>
        </draw:text-box>
      </draw:frame>
      <draw:frame draw:style-name="fr1" draw:name="Врезка4" text:anchor-type="page" text:anchor-page-number="1" svg:x="2.18cm" svg:y="9.234cm" svg:width="6.922cm" draw:z-index="2">
        <draw:text-box fo:min-height="1.799cm">
          <text:p text:style-name="P50"><text:user-field-get text:name="Annotation">решение предписание 033/06/33-156/2023</text:user-field-get></text:p>
        </draw:text-box>
      </draw:frame>
      <draw:frame draw:style-name="fr1" draw:name="Врезка2" text:anchor-type="page" text:anchor-page-number="1" svg:x="3.143cm" svg:y="7.632cm" svg:width="2cm" draw:z-index="1">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ext:p text:style-name="P58"/>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Standard"/>
      <text:p text:style-name="Standard"/>
      <text:p text:style-name="Standard"/>
      <text:p text:style-name="P43">Р Е Ш Е Н И Е</text:p>
      <text:p text:style-name="P40">по делу о нарушении законодательства <text:s/>о контрактной системе в сфере закупок </text:p>
      <text:p text:style-name="P40">№ 033/06/33-156/2023</text:p>
      <text:p text:style-name="P39"/>
      <text:p text:style-name="P16">16 марта 2023 <text:s/>года <text:s text:c="109"/>г. Владимир</text:p>
      <text:p text:style-name="P17">Резолютивная часть решения оглашена <text:s/>16.03.2023 года </text:p>
      <text:p text:style-name="P22"><text:s text:c="10"/>Комиссия Владимирского УФАС России по контролю в сфере закупок (далее – Комиссия) <text:s text:c="25"/></text:p>
      <text:p text:style-name="P23">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в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text:s/>рассмотрела жалобу ООО «Шестой канал» (г. Владимир) на положение извещения при проведении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 закупки 0128200000123000863).</text:p>
      <text:p text:style-name="P23"><text:s text:c="7"/>15.03.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6.03.2023г. </text:p>
      <text:p text:style-name="P27">В <text:s/>ходе рассмотрения дела о нарушении законодательства в сфере закупок <text:s/>№ 033/06/33-156/2023 Комиссия <text:s/>Владимирского УФАС России,</text:p>
      <text:p text:style-name="P30"><text:s text:c="44"/></text:p>
      <text:h text:style-name="P51" text:outline-level="2">УСТАНОВИЛА:</text:h>
      <text:p text:style-name="P29">10 марта 2023г. во Владимирское УФАС России поступила жалоба ООО «Шестой канал» <text:s/>(далее- заявитель, общество) на положение извещения при проведении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text:soft-page-break/>(№ закупки 0128200000123000863).</text:p>
      <text:p text:style-name="P41">Довод №1.</text:p>
      <text:p text:style-name="P28">Заказчик нарушил части 3 статьи 33 Закона о контрактной системе в сфере закупок.</text:p>
      <text:p text:style-name="P7"><text:span text:style-name="T1">В п. 4.1 Приложения к извещению № 2 «Описание объекта закупки» в </text:span><text:span text:style-name="T4">описание объекта закупки включено требование к участнику закупки.</text:span></text:p>
      <text:p text:style-name="P41">Довод №2.</text:p>
      <text:p text:style-name="P7"><text:span text:style-name="T1">В п.п. 8.2 и 8.3 Приложения к извещению № 2 «Описание объекта закупки» в описание объекта закупки </text:span><text:span text:style-name="T4">включено требование к наличию у участника закупки производственных мощностей, технологического оборудования. </text:span></text:p>
      <text:p text:style-name="P28">В обоснование правомерности действий заказчика представитель заказчика пояснил следующее.</text:p>
      <text:p text:style-name="P42">Касаемо довода №1.</text:p>
      <text:p text:style-name="P31">Деятельность по оказанию услуг по телевизионному вещанию, являющаяся предметом закупки, подлежит лицензированию в соответствии с Федеральным законом от 04.05.2011 № 99-ФЗ «О лицензировании отдельных видов деятельности». Вследствие чего Заказчик в Приложении №3 «Требования к содержанию, составу заявки на участие в закупке и инструкция по ее заполнению» к Извещению установил требование о наличии у участника закупки лицензии на осуществление телевизионного вещания (территория вещания Владимирская область). Постановлением Правительства Российской Федерации от 23.09.2020<text:tab/>№<text:tab/>1529 «О лицензировании телевизионного вещания и радиовещания» установлены лицензионные требования, предъявляемые к лицензиату, одним из которых является вещание в пределах территории распространения телеканала или радиоканала, предусмотренной лицензией.</text:p>
      <text:p text:style-name="P31">Целью закупки является информирование населения Владимирской области о социально-экономическом развитии региона. Требование к вещанию не менее, чем в 80% административно-территориальных образований, установленное в п.4.1 Приложения №2 «Описание объекта закупки» к Извещению, с учетом возможных технических проблем вещания в некоторых населенных пунктах, является минимальным для Заказчика значением показателя качества оказываемой услуги.</text:p>
      <text:p text:style-name="P31">Таким образом, обжалуемые характеристики услуг, включенные в описание объекта закупки, не ограничивают права потенциального участника закупки в подаче заявки.</text:p>
      <text:p text:style-name="P42">Касаемо довода №2.</text:p>
      <text:p text:style-name="P31">Установленные требования являются основным качественным показателем услуги, отвечающим потребности Заказчика, что является определяющим фактором при формировании объекта закупки. Динамичная подача изображения с места проведения мероприятия Заказчика подразумевает использование не менее трех планов съемки мероприятия, что позволяет удерживать внимание зрителя при просмотре трансляции, а также отражает общую обстановку проводимого Заказчиком мероприятия, при этом четвертая видеокамера, во время трансляции используется в качестве резерва для поддержания минимум трехплановой съемки.</text:p>
      <text:p text:style-name="P31">Поскольку подача изображения с четырех камер идет на один канал вещания, необходима интеграция и смена планов па одном ресурсе. Данную интеграцию обеспечивает микшерный пульт, при этом выбор изображения с камеры для эфира осуществляет режиссер, находящийся на площадке во время съемки. Следовательно, наличие микшерного пульта объективно необходимо.</text:p>
      <text:p text:style-name="P31">Представитель уполномоченного органа пояснил следующее.</text:p>
      <text:p text:style-name="P31">Извещение о проведении данного электронного аукциона утверждено приказом начальника управления массовых коммуникаций Администрации Губернатора Владимирской области от 01.02.2023 № 1. </text:p>
      <text:p text:style-name="P31">Начальная (максимальная) цена контракта составляет 10 824 000,00 руб.</text:p>
      <text:p text:style-name="P31">Данная закупка проводится в рамках государственной программы Владимирской области «О мерах по повышению информированности населения о социально-экономическом развитии Владимирской области».</text:p>
      <text:p text:style-name="P31">Согласно п. 2.1.8. Порядка взаимодействия уполномоченный орган Владимирской области рассматривает извещения об осуществлении закупки заказчиков Владимирской области в части установления требований к участникам закупок, существенных условий контракта на соответствие Федеральному закону № 44-ФЗ.</text:p>
      <text:p text:style-name="P31">В соответствии с п. 2.1.10. Порядка взаимодействия уполномоченный орган Владимирской области осуществляет размещение извещений об осуществлении закупки в единой информационной системе.</text:p>
      <text:p text:style-name="P31">На основании вышеизложенного, указанная закупка размещена уполномоченным органом Владимирской области в единой информационной системе на сайте http://zakupki.gov.ru/ 01.03.2023, реестровый номер закупки 0128200000123000863.</text:p>
      <text:p text:style-name="P31"><text:soft-page-break/>Таким образом, нарушений законодательства со стороны уполномоченного органа Владимирской области при осуществлении данной закупки не допущено.</text:p>
      <text:p text:style-name="P41">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пришла к следующим выводам. </text:p>
      <text:p text:style-name="P20">01.03.2023г. на официальном сайте в единой информационной системы в сфере закупок было размещено извещение № 0128200000123000863 о проведении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text:p>
      <text:p text:style-name="P20">Начальная (максимальная) цена контракта: 10 824 000,00 рублей.</text:p>
      <text:p text:style-name="P45">Касаемо довода №1. Неправомерное требование п. 4.1 Приложения к извещению № 2 «Описание объекта закупки».</text:p>
      <text:p text:style-name="P20">В соответствии с пунктом 1 части 2 статьи 42 Закона о контрактной системе извещение об осуществлении закупки, если иное не предусмотрено Законом о контрактной системе, должно содержать описание объекта закупки в соответствии со статьей 33 Закона о контрактной системе.</text:p>
      <text:p text:style-name="P20">Согласно пункту 1 части 1 статьи 33 Закона о контрактной системе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при условии сопровождения такого указания словами "или эквивалент" либо при условии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 либо при условии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7"><text:span text:style-name="T1">Согласно п. 4.1. Приложения №2 к извещению </text:span><text:span text:style-name="T2">территория распространения сигнала телеканала - <text:s/>Владимирская область (вещает не менее чем в 80% административно-территориальных образований, в том числе, в закрытом административно-территориальном образовании области и во всех городах Владимирской области.</text:span></text:p>
      <text:p text:style-name="P32">На заседании Комиссии представитель Заказчика пояснил, что целью закупки является информирование населения Владимирской области о социально-экономическом развитии региона. Требование к вещанию не менее, чем в 80% административно-территориальных образований, установленное в п.4.1 Приложения №2 «Описание объекта закупки» к Извещению, с учетом возможных технических проблем вещания в некоторых населенных пунктах, является минимальным для Заказчика значением показателя качества оказываемой услуги. Данное требование обусловлено потребностью Заказчика и не противоречит требованиям законодательства Российской Федерации о контрактной системе.</text:p>
      <text:p text:style-name="P32">Закон о контрактной системе не содержит норм, ограничивающих право Заказчика включать в документацию требования к объекту закупки, которые являются для него значимыми, и, обязывающих Заказчика устанавливать в аукционной документации, вопреки его потребностям, такие требования к характеристикам объекта закупки, которые соответствовали бы всем существующим видам услуг.</text:p>
      <text:p text:style-name="P32">Так, основной задачей законодательства, устанавливающего порядок проведения закупок, является не столько обеспечение максимально широкого круга участников закупки, сколько выявление в результате торгов лица, исполнение контракта которым в наибольшей степени будет отвечать целям эффективного использования источников финансирования, предотвращения злоупотреблений в сфере закупок товаров, работ, услуг для обеспечения государственных и муниципальных нужд.</text:p>
      <text:p text:style-name="P32">Таким образом, Комиссия Управления приходит к выводу, что довод №1 <text:s/>жалобы не нашел своего подтверждения и является необоснованным.</text:p>
      <text:p text:style-name="P46">Касаемо довода №2.</text:p>
      <text:p text:style-name="P8"><text:span text:style-name="T1">Заявитель полагает, что установленное Заказчиком </text:span><text:span text:style-name="T4">требование п. п. 8.2 и 8.3</text:span><text:span text:style-name="T8"> </text:span><text:span text:style-name="T4">Приложения №2 к извещению, противоречит требованиям Закона о контрактной системе в сфере закупок. </text:span><text:span text:style-name="T1">А именно,</text:span></text:p>
      <text:p text:style-name="P41">8.2. Исполнитель обеспечивает съемку мероприятия не менее чем с 4 (четырех) видеокамер.</text:p>
      <text:p text:style-name="P41">8.3. Для обеспечения более динамичной съемки и режиссерского переключения видеокамер Исполнитель обеспечивает наличие на площадке интегрированного с видеокамерами микшерного пульта.</text:p>
      <text:p text:style-name="P48"><text:span text:style-name="T5">В соответствии с </text:span><text:a xlink:type="simple" xlink:href="consultantplus://offline/ref=9E1DDEDD99DF516DFB68590B8693CDC4CEC84ECE5D383D60040119775CF5893DDFE38A896D2EEFC0459445AE9B003C75FE256071F01Db52EJ" text:style-name="Standard" text:visited-style-name="Standard"><text:span text:style-name="T5">частью 3 статьи 33</text:span></text:a><text:span text:style-name="T5"> Закона не допускается включение в описание объекта закупки (в </text:span><text:soft-page-break/><text:span text:style-name="T5">том числе в форме требований к качеству, техническим характеристикам товара, работы или услуги, требований к функциональным характеристикам (потребительским свойствам) товара) требований к производителю товара, к участнику закупки (в том числе требования к квалификации участника закупки, включая наличие опыта работы), а также требования к деловой репутации участника закупки, требования к наличию у него производственных мощностей, технологического оборудования, трудовых, финансовых и других ресурсов, необходимых для производства товара, поставка которого является предметом контракта, для выполнения работы или оказания услуги, являющихся предметом контракта, за исключением случаев, если возможность установления таких требований к участнику закупки предусмотрена настоящим Федеральным </text:span><text:a xlink:type="simple" xlink:href="consultantplus://offline/ref=9E1DDEDD99DF516DFB68590B8693CDC4CEC84ECE5D383D60040119775CF5893DCDE3D2866D2DF4CB12DB03FB94b021J" text:style-name="Standard" text:visited-style-name="Standard"><text:span text:style-name="T5">законом</text:span></text:a><text:span text:style-name="T5">.</text:span></text:p>
      <text:p text:style-name="P28">Таким образом, Заказчик, устанавливая требование, которое не предусмотрено Законом о контрактной системе, а также не установлено ни одним из нормативно правовых актов РФ нарушает положения части 3 статьи 33 Закона о контрактной системе, а именно тем, что устанавливает требование к наличию производственных мощностей, технологического оборудования, трудовых, финансовых и других ресурсов.</text:p>
      <text:p text:style-name="P28">Таким образом, довод №2 Заявителя является обоснованным, Заказчиком нарушены положения части 3 статьи 33 Закона о контрактной системе.</text:p>
      <text:p text:style-name="P22"><text:s text:c="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20"/>
      <text:p text:style-name="P36">РЕШИЛА:</text:p>
      <text:p text:style-name="P26"/>
      <text:p text:style-name="P33"><text:s text:c="2"/>1. Признать жалобу ООО «Шестой канал» (г. Владимир) на положение извещения при проведении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 закупки 0128200000123000863) частично обоснованной (в части нарушения заказчиком части 3 статьи 33 Закона о контрактной системе в сфере закупок).</text:p>
      <text:p text:style-name="P19"><text:s/>2. Признать заказчика нарушившим требования части 3 статьи 33 Закона о контрактной системе в сфере закупок.</text:p>
      <text:p text:style-name="P34">3. Вынести в отношении заказчика, аукционной комиссии, оператора электронной площадки предписание об устранении нарушений законодательства о контрактной системе в сфере закупок.</text:p>
      <text:p text:style-name="P22"><text:s text:c="14"/>4.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 </text:p>
      <text:p text:style-name="P22"/>
      <text:p text:style-name="P13"/>
      <text:p text:style-name="P14">Настоящее решение вступает в законную силу <text:s/>с момента его вынесения и может быть обжаловано в судебном порядке в течение трех месяцев с момента вынесения. <text:s text:c="12"/></text:p>
      <text:p text:style-name="P35"><text:s text:c="6"/></text:p>
      <text:p text:style-name="P35"/>
      <text:p text:style-name="P35"/>
      <text:p text:style-name="P10"/>
      <text:p text:style-name="P10"/>
      <text:p text:style-name="P10"/>
      <text:p text:style-name="P10"/>
      <text:p text:style-name="P10"/>
      <text:p text:style-name="P10"/>
      <text:p text:style-name="P10"/>
      <text:p text:style-name="P10"/>
      <text:p text:style-name="P40">Ф Е Д Е Р А Л Ь Н А Я <text:s/>А Н Т И М О Н О П О Л Ь Н А Я <text:s/>С Л У Ж Б А</text:p>
      <text:p text:style-name="P40">УПРАВЛЕНИЕ </text:p>
      <text:p text:style-name="P40">по Владимирской области</text:p>
      <text:p text:style-name="P37">_________________________________________________________________________</text:p>
      <text:p text:style-name="P37">ул. Большая <text:s/>Московская, <text:s/>1, г. Владимир, 600000 <text:s/>тел./ факс (4922) 53-14-53, 33-49-78</text:p>
      <text:p text:style-name="P49"><text:span text:style-name="T6">e-mail: </text:span><text:a xlink:type="simple" xlink:href="mailto:to33@fas.gov.ru" text:style-name="Internet_20_link" text:visited-style-name="Visited_20_Internet_20_Link"><text:span text:style-name="Internet_20_link"><text:span text:style-name="T7">to33@fas.gov.ru</text:span></text:span></text:a></text:p>
      <text:p text:style-name="P44"/>
      <text:p text:style-name="P40">ПРЕДПИСАНИЕ</text:p>
      <text:p text:style-name="P40">об устранении нарушений законодательства о контрактной системе в сфере закупок <text:s/>о делу <text:s/></text:p>
      <text:p text:style-name="P40"><text:soft-page-break/>№ 033/06/33-156/2023</text:p>
      <text:p text:style-name="P39"/>
      <text:p text:style-name="P16">16 марта 2023 <text:s/>года <text:s text:c="129"/>г. Владимир</text:p>
      <text:p text:style-name="P17">Резолютивная часть решения оглашена <text:s/>16.03.2023 года </text:p>
      <text:p text:style-name="P22"><text:s text:c="10"/>Комиссия Владимирского УФАС России по контролю в сфере закупок (далее – Комиссия) <text:s text:c="25"/></text:p>
      <text:p text:style-name="P22"><text:s/>на основании статьи 99 Федерального закона от 05.04.2013 № 44-ФЗ «О контрактной системе в сфере закупок товаров, работ, услуг для обеспечения государственных и муниципальных нужд», пунктов 3.41, 3.42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специализированной организации, конкурсной, аукционной или котировочной комиссии, оператора электронной площадки при размещении заказа на поставки товаров, выполнение работ, оказание услуг, в том числе при размещении заказов на энергосервис, для государственных, муниципальных нужд, нужд бюджетных учреждений и решения по делу о нарушении законодательства о контрактной системе в сфере закупок № 033/06/33-156/2023 <text:s/>от 16.03.2023г.,</text:p>
      <text:p text:style-name="P24"/>
      <text:p text:style-name="P25"><text:s text:c="62"/>ПРЕДПИСЫВАЕТ:</text:p>
      <text:p text:style-name="P38"><text:s text:c="2"/>1. Заказчику – Администрации Губернатора Владимирской области устранить нарушения законодательства о контрактной системе в сфере закупок путем:</text:p>
      <text:p text:style-name="P38">- внесения изменений в извещение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 закупки 0128200000123000863) <text:s/>в соответствии с выводами, содержащимися в решении по делу о нарушении законодательства о контрактной системе в сфере закупок № 033/06/33-156/2023 <text:s/>от 16.03.2023г.;</text:p>
      <text:p text:style-name="P38">- продления срока подачи заявок на участие в электронном аукционе (№ извещения 0128200000123000863) в соответствии с законодательством о контрактной системе в сфере закупок,</text:p>
      <text:p text:style-name="P38"><text:s text:c="2"/>2. Комиссии по проведению электронного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 закупки 0128200000123000863) устранить нарушения законодательства в сфере закупок путем отмены результатов всех процедур по данной закупке и соответствующих протоколов заседания аукционной комиссии.</text:p>
      <text:p text:style-name="P38">3. Оператору электронной торговой площадки – ЗАО «Сбербанк-АСТ» устранить нарушения законодательства о контрактной системе в сфере закупок путем:</text:p>
      <text:p text:style-name="P38">- обеспечения внесения изменений в извещение электронного аукциона на оказание услуг по производству и размещению информации о социально-экономическом развитии региона в региональных электронных СМИ Владимирской области для нужд Администрации Губернатора Владимирской области (№ закупки 0128200000123000863) <text:s/>в соответствии с выводами, содержащимися в решении по делу о нарушении законодательства о контрактной системе в сфере закупок № 033/06/33-156/2023 <text:s/>от 16.03.2023г.;</text:p>
      <text:p text:style-name="P38">- обеспечения возможности отмены результатов всех процедур по данной закупке и соответствующих протоколов заседания аукционной комиссии;</text:p>
      <text:p text:style-name="P38">- обеспечения продления срока подачи заявок на участие в указанном <text:s/>электронном аукционе в соответствии с требованиями Федерального закона от 05.04.2013 № 44-ФЗ;</text:p>
      <text:p text:style-name="P38">- обеспечения участникам закупки, ранее подавшим свои заявки, отозвать их либо внести соответствующие изменения и дополнения.</text:p>
      <text:p text:style-name="P12"/>
      <text:p text:style-name="P9"><text:span text:style-name="T2">Настоящее предписание необходимо исполнить в срок до </text:span><text:span text:style-name="T3">28 марта 2023 года</text:span><text:span text:style-name="T2">.</text:span></text:p>
      <text:p text:style-name="P6"><text:span text:style-name="T2">Доказательства надлежащего исполнения предписания необходимо представить во Владимирское УФАС России в срок до </text:span><text:span text:style-name="T3">29 марта 2023 <text:s/>года</text:span><text:span text:style-name="T2">.</text:span></text:p>
      <text:p text:style-name="P11"/>
      <text:p text:style-name="P15">Настоящее предписание вступает в законную силу <text:s/>с момента его вынесения и может быть обжаловано в судебном порядке в течение трех месяцев со дня вступления его в законную силу.</text:p>
      <text:p text:style-name="P18">В соответствии с частью 7 статьи 19.5 Кодекса РФ об административных правонарушениях невыполнение в установленный срок законного предписания, требования органа исполнительной власти, уполномоченного на осуществление <text:s/>контроля в сфере размещения заказов на поставки товаров, выполнение работ, оказание услуг для государственных и муниципальных нужд, его территориального органа влечет за собой административную ответственность в виде административного штрафа в размере 50 000 рублей <text:s/>(на должностных лиц); 500 000 рублей (на юридических лиц). </text:p>
      <text:p text:style-name="P18"/>
      <text:p text:style-name="P21"><text:soft-page-break/></text:p>
      <text:p text:style-name="P35"/>
      <text:p text:style-name="P35"><text:s text:c="5"/></text:p>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330" text:name="ProjectNumber"/>
        </text:user-field-decls>
        <text:p text:style-name="MP1"><draw:frame draw:style-name="Mfr1" draw:name="SpdTextFrame" text:anchor-type="paragraph" svg:x="0cm" svg:y="0cm" svg:width="4.8cm" draw:z-index="8"><draw:text-box fo:min-height="0.6cm"><text:p text:style-name="MP2"><text:user-field-get text:name="ProjectNumber">2023-133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330" text:name="ProjectNumber"/>
        </text:user-field-decls>
        <text:p text:style-name="MP3"><draw:frame draw:style-name="Mfr2" draw:name="SpdBarcode" text:anchor-type="paragraph" svg:x="0cm" svg:width="4.2cm" svg:height="0.801cm" draw:z-index="9"><draw:image xlink:href="Pictures/10000000000000A1000000254AAE00C0C75CF6FA.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133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eOGTeN9YuaWYN89d8ABLPQ==</meta:user-define>
    <meta:creation-date>2019-12-05T18:13:26.01</meta:creation-date>
    <meta:editing-duration>PT57M52S</meta:editing-duration>
    <meta:editing-cycles>31</meta:editing-cycles>
    <meta:generator>LibreOffice/7.3.5.2$Windows_x86 LibreOffice_project/184fe81b8c8c30d8b5082578aee2fed2ea847c01</meta:generator>
    <dc:date>2023-04-11T15:16:05.193000000</dc:date>
    <meta:print-date>2019-12-05T19:08:40.18</meta:print-date>
    <meta:document-statistic meta:table-count="1" meta:image-count="2" meta:object-count="0" meta:page-count="6" meta:paragraph-count="90" meta:word-count="2295" meta:character-count="19003" meta:non-whitespace-character-count="16271"/>
    <meta:user-defined meta:name="OriginalContentHash">eOGTeN9YuaWYN89d8ABLPQ==</meta:user-defined>
    <meta:user-defined meta:name="PreviousContentHash">eOGTeN9YuaWYN89d8ABLP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