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2673"/>
    </style:style>
    <style:style style:name="P2" style:family="paragraph" style:parent-style-name="Standard">
      <style:paragraph-properties fo:text-align="justify" style:justify-single-word="false"/>
      <style:text-properties officeooo:paragraph-rsid="00092673"/>
    </style:style>
    <style:style style:name="P3" style:family="paragraph" style:parent-style-name="Standard" style:list-style-name="L1">
      <style:paragraph-properties fo:text-align="justify" style:justify-single-word="false"/>
      <style:text-properties officeooo:paragraph-rsid="00092673"/>
    </style:style>
    <style:style style:name="P4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paragraph-rsid="00092673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092673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officeooo:paragraph-rsid="00092673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officeooo:paragraph-rsid="00092673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officeooo:paragraph-rsid="00092673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officeooo:paragraph-rsid="00092673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officeooo:paragraph-rsid="0009267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officeooo:paragraph-rsid="00092673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officeooo:paragraph-rsid="00092673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officeooo:paragraph-rsid="0009267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officeooo:paragraph-rsid="00092673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officeooo:paragraph-rsid="00092673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officeooo:paragraph-rsid="00092673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92673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92673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92673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92673"/>
    </style:style>
    <style:style style:name="T1" style:family="text">
      <style:text-properties officeooo:rsid="000926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П Кикенову Л.Ю. </text:p>
      <text:p text:style-name="P2">115114, г. Астрахань, ул. Васильковая, д. 21, кв. 22 </text:p>
      <text:p text:style-name="P2">ipkikenov@gmail.com </text:p>
      <text:p text:style-name="P2">ПАО «Ростелеком» </text:p>
      <text:p text:style-name="P2">191167, г. Санкт-Петербург, вн.тер.г. Муниципальный Округ Смольнинское, наб. Синопская, д. 14, литера А</text:p>
      <text:p text:style-name="P2"><text:s/>rostelecom@rt.ru </text:p>
      <text:p text:style-name="P2"/>
      <text:p text:style-name="P1">ОПРЕДЕЛЕНИЕ </text:p>
      <text:p text:style-name="P2"/>
      <text:p text:style-name="P1">о возбуждении дела № 077/05/18-4021/2022 по </text:p>
      <text:p text:style-name="P1">признакам нарушения законодательства </text:p>
      <text:p text:style-name="P1">Российской Федерации о рекламе и назначении дела к рассмотрению</text:p>
      <text:p text:style-name="P2"/>
      <text:p text:style-name="P1"><text:s/>«18» марта 2022 года г. Москва </text:p>
      <text:p text:style-name="P2"/>
      <text:p text:style-name="P5">Председатель Комиссии Управления Федеральной антимонопольной службы по городу Москве (далее — Московское УФАС России) по рассмотрению дел по признакам нарушения законодательства Российской Федерации о рекламе, заместитель руководителя &lt;...&gt;, рассмотрев заявление физического лица, а также материалы по признакам нарушения ИП Кикеновым Львом Юрьевичем (ИНН 301607317383, &lt;...&gt; юридический адрес: 115114, г. Астрахань, ул. Васильковая, д. 21, кв. 22) части 1 статьи 18 Федерального закона от 13.03.2006 № 38-ФЗ «О рекламе» (далее — Закон о рекламе), </text:p>
      <text:p text:style-name="P2"/>
      <text:p text:style-name="P1">УСТАНОВИЛ: </text:p>
      <text:p text:style-name="P2"/>
      <text:p text:style-name="P6">В Московское УФАС России поступило заявление физического лица относительно распространения на телефонный номер &lt;...&gt; рекламы посредством телефонного звонка следующего содержания: «Здравствуйте, меня зовут Александр...Алло...Слышно меня...Дело в том, что Совкомбанк предлагает универсальную карту Халва с кредитным лимитом до 350 тысяч рублей. С ней выгодно совершать покупку в рассрочку без процентов и переплат, выгодно снимать наличные в любом...можно совершать переводы и даже получать процент <text:s/>на остаток...», поступившей 11.01.2022 в 16:36 с телефонного номера +7(991)020- 16-53. </text:p>
      <text:p text:style-name="P6">Поступление указанной рекламы на телефонный номер &lt;...&gt; подтверждается аудиозаписью телефонного разговора, содержащей текст рассматриваемого сообщения, а также детализированной выпиской, представленной заявителем. </text:p>
      <text:p text:style-name="P6">В рассматриваемой рекламе отсутствуют персональные данные лица, на восприятие которого направлена распространенная информация. Текст рекламы не содержит в себе указания на конкретного адресата, в связи с чем реклама не имеет ограничений по кругу распространения, исходя из своего содержания. Заявитель прямо указал на то, что не давал согласие на получение рекламной рассылки. </text:p>
      <text:p text:style-name="P6">При распространении указанной рекламы усматриваются признаки нарушения части 1 статьи 18 Закона о рекламе, выразившегося в распространении рекламы по сетям электросвязи, в том числе посредством использования телефонной связи, в отсутствие согласия абонента на получение рекламы. </text:p>
      <text:p text:style-name="P6">На основании пункта 2 части 1 статьи 33, статьей 34, части 1, 2 статьи 36 Закона о рекламе и в соответствии с пунктами 20, 21, 28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— Правила), </text:p>
      <text:p text:style-name="P2"/>
      <text:p text:style-name="P1">ОПРЕДЕЛИЛ: </text:p>
      <text:p text:style-name="P2"><text:soft-page-break/></text:p>
      <text:p text:style-name="P6">1. Принять решение о возбуждении дела № 077/05/18-4021/2022 по признакам нарушения законодательства Российской Федерации о рекламе, а именно части 1 статьи 18 Закона о рекламе.</text:p>
      <text:p text:style-name="P6">2. Признать лицами, участвующими в деле: лицо, в действиях которого содержатся признаки нарушения законодательства Российской Федерации о рекламе, – ИП Кикенов Л.Ю. (ИНН 301607317383);</text:p>
      <text:p text:style-name="P6">заинтересованное лицо – ПАО «Ростелеком» (место нахождения: 191167, г. Санкт-Петербург, вн.тер.г. Муниципальный Округ Смольнинское, наб. Синопская, д. 14, литера А). </text:p>
      <text:p text:style-name="P13">3. Назначить дело № 077/05/18-4021/2022 к рассмотрению на 13 часов 20 минут «12» апреля 2022 года по адресу: г. Москва, Мясницкий пр-д, д. 4, стр. 1, каб. 402 (вход со стороны Мясницкого проезда).</text:p>
      <text:p text:style-name="P13">В целях исполнения Указа Президента Российской Федерации от 11.05.2020 316 «Об определении порядка продления действия мер по обеспечению санитарноэпидемиологического благополучия населения в субъектах Российской Федерации в связи с распространением новой коронавирусной инфекции (COVID-19)», пункта 4.4 санитарно-эпидемиологических правил, утвержденных постановлением Главного государственного санитарного врача Российской Федерации 15 от 22.05.2020, а также Поручения руководителя ФАС России 01-016-ИА/пр от 12.05.2020, а равно недопущения возобновления распространения новой коронавирусной инфекции (COVID-19), рассмотрение дела будет проходить дистанционно (посредством видеоконференцсвязи) и состоится в 13 часов 20 минут «12» апреля 2022 года. </text:p>
      <text:p text:style-name="P13">Для подключения к видеоконференцсвязи необходимо пройти по ссылке: https://fas6.tconf.rt.ru/c/9713202635 (либо ввести ее в поисковой строке браузера), и в назначенное время присоединиться к конференции удобным для вас способом. </text:p>
      <text:p text:style-name="P2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p>
      <text:p text:style-name="P17">4. ИП Кикенову Л.Ю. на основании статьи 34 Закона о рекламе, пункта 25 Правил представить в Московское УФАС России в течение 3 (трех) рабочих дней со дня получения настоящего определения, но не позднее, чем за два рабочих дня до даты заседания Комиссии, следующие документы и сведения:</text:p>
      <text:list xml:id="list1087920324" text:style-name="L1">
        <text:list-item>
          <text:p text:style-name="P3">копию свидетельства о внесении записи в Единый государственный реестр индивидуальных предпринимателей; </text:p>
        </text:list-item>
        <text:list-item>
          <text:p text:style-name="P3"><text:s/>информацию о рекламораспространителе, рекламодателе рассматриваемой рекламы с указанием реквизитов данных лиц (наименование, место нахождения и государственный регистрационный номер записи о создании юридического лица, иные известные адреса; либо фамилию, имя, отчество, 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, местонахождения и иные известные адреса указанного лица; либо фамилию, имя, отчество, адрес, паспортные данные, известные адреса и контактные телефоны физического лица); </text:p>
        </text:list-item>
        <text:list-item>
          <text:p text:style-name="P3">договор (договоры) на распространение рассматриваемой рекламы с рекламораспространителем, рекламодателем, с приложением всех имеющихся дополнительных соглашений, приложений и т. п.; платежные документы по оплате данных договоров; </text:p>
        </text:list-item>
        <text:list-item>
          <text:p text:style-name="P3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 п.), с приложением всех имеющихся дополнительных соглашений, приложений и т. п., включая платежные документы по оплате данных договоров; информацию об ином лице (лицах) по указанному договору, включая наименование <text:soft-page-break/>(фамилию, имя отчество), сведения о государственной регистрации, юридические, фактические и почтовые адреса, иные контактные данные; </text:p>
        </text:list-item>
        <text:list-item>
          <text:p text:style-name="P3">информацию о направлении рассматриваемой рекламы на телефонный номер &lt;...&gt;, с приложением подтверждающих документов; </text:p>
        </text:list-item>
        <text:list-item>
          <text:p text:style-name="P3">предварительное согласие абонента на получение рассматриваемой рекламы; </text:p>
        </text:list-item>
        <text:list-item>
          <text:p text:style-name="P3">письменные объяснения и дополнительные материалы по существу рассматриваемого факта распространения рекламы; </text:p>
        </text:list-item>
      </text:list>
      <text:p text:style-name="P6">5. ИП Кикенову Л.Ю., ПАО «Ростелеком» на основании статьи 34 Закона о рекламе, пункта 25 Правил представить в адрес Московского УФАС России не позднее, чем за два рабочих дня до даты заседания Комиссии, следующие документы и сведения, направив их СТРОГО в электронной форме на электронную почту to77@fas.gov.ru и &lt;...&gt;, с ОБЯЗАТЕЛЬНЫМ указанием в теме письма номера дела:</text:p>
      <text:list xml:id="list569716534" text:style-name="L2">
        <text:list-item>
          <text:p text:style-name="P4">адрес электронной почты для дальнейшего направления на него процессуальных документов по делу; </text:p>
        </text:list-item>
        <text:list-item>
          <text:p text:style-name="P4">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  </text:list-item>
        <text:list-item>
          <text:p text:style-name="P4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. </text:p>
        </text:list-item>
      </text:list>
      <text:p text:style-name="P6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их-либо перечисленных документов и сведений, необходимо представить письменные объяснения о причинах такого отсутствия. </text:p>
      <text:p text:style-name="P6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 </text:p>
      <text:p text:style-name="P2">Московское УФАС России обращает внимание, что материалы можно направить в бумажном виде путем почтового отправления или нарочным по адресу Управления: 107078, г. Москва, Мясницкий пр-д, д. 4, стр. 1, продублировав на электронную почту Управления: to77@fas.gov.ru. </text:p>
      <text:p text:style-name="P6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 </text:p>
      <text:p text:style-name="P17">Явка сторон по делу, их законных представителей и (или) представителей по доверенности обязательна. В случае неявки указанных лиц, дело может быть рассмотрено в их отсутствие. </text:p>
      <text:p text:style-name="P17">Ознакомление с материалами дела происходит в соответствии с Порядком ознакомления с материалами дела в Московском УФАС России, утвержденным приказом Московского УФАС России от 14.02.2019 № 29 (https://moscow.fas.gov.ru/page/6184). </text:p>
      <text:p text:style-name="P17">Инструкция для участника web-видео конференции размещена на официальном сайте Московского УФАС России (<text:a xlink:type="simple" xlink:href="https://moscow.fas.gov.ru/page/17962" text:style-name="Internet_20_link" text:visited-style-name="Visited_20_Internet_20_Link">https://moscow.fas.gov.ru/page/17962</text:a>).</text:p>
      <text:p text:style-name="P20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5T14:19:06.033000000</dc:date>
    <meta:editing-duration>PT11M32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6" meta:word-count="1211" meta:character-count="9590" meta:non-whitespace-character-count="8388"/>
  </office:meta>
</office:document-meta>
</file>