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DA1759540C9F32D.jpg" manifest:media-type="image/jpeg"/>
  <manifest:file-entry manifest:full-path="Pictures/1000000000000AB400000DDA1A327ADCC62DDAD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11" style:family="paragraph" style:parent-style-name="msonormalcxspmiddle">
      <style:paragraph-properties fo:margin-left="0cm" fo:margin-right="0cm" fo:margin-top="0.176cm" fo:margin-bottom="0.176cm" style:contextual-spacing="true" fo:text-align="justify" style:justify-single-word="false" fo:text-indent="1cm" style:auto-text-indent="false" style:writing-mode="lr-tb"/>
      <style:text-properties fo:color="#000000" loext:opacity="100%" style:font-name="Times New Roman" fo:font-size="11.5pt" style:font-size-asian="11.5pt" style:font-size-complex="11.5pt"/>
    </style:style>
    <style:style style:name="P12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color="#000000" loext:opacity="100%" style:font-name="Times New Roman" fo:font-size="11.5pt" style:font-size-asian="11.5pt" style:font-size-complex="11.5pt"/>
    </style:style>
    <style:style style:name="P13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15.161cm"/>
        </style:tab-stops>
      </style:paragraph-properties>
      <style:text-properties fo:color="#000000" loext:opacity="100%" style:font-name="Times New Roman" fo:font-size="11.5pt" style:font-size-asian="11.5pt" style:font-size-complex="11.5pt"/>
    </style:style>
    <style:style style:name="P14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1.5pt" fo:font-weight="bold" style:font-size-asian="11.5pt" style:font-weight-asian="bold" style:font-size-complex="11.5pt"/>
    </style:style>
    <style:style style:name="P15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1.5pt" fo:font-weight="bold" fo:background-color="#ffffff" style:font-size-asian="11.5pt" style:font-weight-asian="bold" style:font-size-complex="11.5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.5pt" fo:font-style="italic" style:font-size-asian="11.5pt" style:font-style-asian="italic" style:font-size-complex="11.5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.5pt" fo:font-style="italic" style:font-size-asian="11.5pt" style:font-style-asian="italic" style:font-size-complex="11.5pt"/>
    </style:style>
    <style:style style:name="P18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.5pt" fo:font-style="italic" style:font-size-asian="11.5pt" style:font-style-asian="italic" style:font-size-complex="11.5pt"/>
    </style:style>
    <style:style style:name="P19" style:family="paragraph" style:parent-style-name="msonormalcxspmiddle">
      <style:paragraph-properties fo:margin-left="0cm" fo:margin-right="0cm" fo:margin-top="0cm" fo:margin-bottom="0cm" style:contextual-spacing="tru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.5pt" style:font-size-asian="11.5pt" style:font-size-complex="11.5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1.5pt" style:font-size-asian="11.5pt" style:font-size-complex="11.5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.5pt" style:font-size-asian="11.5pt" style:font-size-complex="11.5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size="11.5pt" style:font-size-asian="11.5pt" style:font-size-complex="11.5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1.5pt" style:font-size-asian="11.5pt" style:font-size-complex="11.5pt" style:font-weight-complex="bold"/>
    </style:style>
    <style:style style:name="P2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9.35cm" style:type="center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25" style:family="paragraph" style:parent-style-name="msonormalcxspmiddle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.5pt" style:font-size-asian="11.5pt" style:font-size-complex="11.5pt"/>
    </style:style>
    <style:style style:name="P26" style:family="paragraph" style:parent-style-name="Frame_20_contents">
      <style:text-properties fo:language="en" fo:country="US" officeooo:rsid="002ef530" officeooo:paragraph-rsid="002ef530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.5pt" style:font-size-asian="11.5pt" style:font-size-complex="11.5pt" style:font-weight-complex="bold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1.5pt" style:font-size-asian="11.5pt" style:font-size-complex="11.5pt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1.5pt" fo:font-weight="bold" style:font-size-asian="11.5pt" style:font-weight-asian="bold" style:font-size-complex="11.5pt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34" style:family="paragraph" style:parent-style-name="msonormalcxspmiddle">
      <style:paragraph-properties fo:margin-left="0cm" fo:margin-right="0cm" fo:margin-top="0.176cm" fo:margin-bottom="0.176cm" style:contextual-spacing="true" fo:text-align="justify" style:justify-single-word="false" fo:text-indent="1cm" style:auto-text-indent="false" style:writing-mode="lr-tb"/>
      <style:text-properties fo:font-size="11pt" style:font-size-asian="11pt" style:font-size-complex="11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1.5pt" fo:font-weight="bold" style:font-size-asian="11.5pt" style:font-weight-asian="bold" style:font-size-complex="11.5pt"/>
    </style:style>
    <style:style style:name="T3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4" style:family="text">
      <style:text-properties style:font-name="Times New Roman" fo:font-size="11.5pt" style:font-size-asian="11.5pt" style:font-size-complex="11.5pt"/>
    </style:style>
    <style:style style:name="T5" style:family="text">
      <style:text-properties style:font-name="Times New Roman" fo:font-size="11.5pt" style:font-size-asian="11.5pt" style:font-size-complex="11.5pt" style:font-weight-complex="bold"/>
    </style:style>
    <style:style style:name="T6" style:family="text">
      <style:text-properties style:font-name="Times New Roman" fo:font-size="11.5pt" fo:background-color="#ffff00" loext:char-shading-value="0" style:font-size-asian="11.5pt" style:font-size-complex="11.5pt"/>
    </style:style>
    <style:style style:name="T7" style:family="text">
      <style:text-properties style:font-name="Times New Roman" fo:font-size="11.5pt" style:text-underline-style="solid" style:text-underline-width="auto" style:text-underline-color="font-color" style:font-size-asian="11.5pt" style:font-size-complex="11.5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138" text:name="ProjectNumber"/>
        <text:user-field-decl office:value-type="string" office:string-value="Решение по делу № 033/06/23-121/2023" text:name="Annotation"/>
        <text:user-field-decl office:value-type="string" office:string-value="Д.В. Миронов" text:name="PredsedatelIOF"/>
        <text:user-field-decl office:value-type="string" office:string-value="(4922) 33-49-78, вн.033-125" text:name="IspolnitelPhone"/>
        <text:user-field-decl office:value-type="string" office:string-value="Евграф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ЗО ВО&#10;600000, г. Владимир, ул. Б. Московская, д. 68&#10;&#10;ГБУЗ ВО &quot;Киржачская районная больница&quot;&#10;г. Киржач, Больничный пр-д, д.11а&#10;&#10;Оператор электронной площадки:  АО «Сбербанк-АСТ»&#10;119435, г.Москва, Большой Саввинский переулок, д.12, строение 9, эт/пом/ком/  1/1/2&#10;info@sberbank-ast.ru&#10;&#10;ООО «Сититрейд»&#10;ул. Сивашская, д. 7, корпус 2, пом. 11, 2/66, г. Москва, 117638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26">10.03.2023</text:p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7"><text:user-field-get text:name="Annotation">Решение по делу № 033/06/23-121/2023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26">1026/23</text:p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user-field-get text:name="KorrespondentOutgoing">МИЗО ВО
600000, г. Владимир, ул. Б. Московская, д. 68

ГБУЗ ВО "Киржачская районная больница"
г. Киржач, Больничный пр-д, д.11а

Оператор электронной площадки:  АО «Сбербанк-АСТ»
119435, г.Москва, Большой Саввинский переулок, д.12, строение 9, эт/пом/ком/  1/1/2
info@sberbank-ast.ru

ООО «Сититрейд»
ул. Сивашская, д. 7, корпус 2, пом. 11, 2/66, г. Москва, 117638</text:user-field-get></text:p>
          </table:table-cell>
        </table:table-row>
      </table:table>
      <text:p text:style-name="P2"/>
      <text:p text:style-name="Standard"/>
      <text:p text:style-name="P15">Р Е Ш Е Н И Е</text:p>
      <text:p text:style-name="P14">по делу о нарушении законодательства</text:p>
      <text:p text:style-name="P14">о контрактной системе в сфере закупок</text:p>
      <text:p text:style-name="P14">№ 033/06/23-121/2023</text:p>
      <text:p text:style-name="P14"/>
      <text:p text:style-name="P16">07 марта 2023 года <text:s text:c="119"/>г. Владимир</text:p>
      <text:p text:style-name="P16"/>
      <text:p text:style-name="P17">Резолютивная часть решения оглашена <text:s/>07.03.2023г. </text:p>
      <text:p text:style-name="P17"/>
      <text:p text:style-name="P20">Комиссия Владимирского УФАС России по контролю в сфере закупок (далее – Комиссия) <text:s text:c="25"/>в составе:</text:p>
      <text:p text:style-name="P21">председательствующего Комиссии:</text:p>
      <text:p text:style-name="P21">……. заместителя начальника отдела,</text:p>
      <text:p text:style-name="P21">членов Комиссии:</text:p>
      <text:p text:style-name="P21">…...главного специалиста-эксперта,</text:p>
      <text:p text:style-name="P9"><text:span text:style-name="T4">…….ведущего специалиста-эксперта, на основании части 8 статьи 106 Федерального закона от 05.04.2013 № 44-ФЗ «О <text:s/>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 и Административного регламента Федеральной антимонопольной службы по исполнению государственной функции по рассмотрению жалоб на действия (бездействие) заказчика, уполномоченного органа, уполномоченного учреждения, специализированной организации, комиссии по осуществлению закупок, ее членов, должностного лица </text:span><text:span text:style-name="T5">контрактной службы, контрактного управляющего, оператора электронной площадки при определении поставщиков (подрядчиков, исполнителей) для обеспечения государственных и муниципальных нужд, утвержденного приказом ФАС России от 19.11.2014 № 727/14 (далее - Административный регламент) рассмотрела жалобу ООО «СИТИТРЕЙД» (г. Москва) на положения извещения при проведении электронного аукциона на закупку медицинского изделия (Система флюороскопическая рентгеновская общего назначения </text:span><text:soft-page-break/><text:span text:style-name="T5">передвижная, аналоговая) для нужд ГБУЗ ВО «Киржачская РБ» (№ извещения 0128200000123000471), в открытом заседании, в присутствии:</text:span></text:p>
      <text:p text:style-name="P22">представителя уполномоченного органа – департамента имущественных и земельных отношений администрации Владимирской области (далее – департамент, уполномоченный орган): …..(доверенность от 09.01.2023г. № 10),</text:p>
      <text:p text:style-name="P22">представителя заказчика - государственного бюджетного учреждения здравоохранения Владимирской области «Киржачская РБ»: ……. (доверенность от 03.03.2023г. №12), </text:p>
      <text:p text:style-name="P10"><text:span text:style-name="T5">представителей заявителя -</text:span> <text:span text:style-name="T5">ООО «СИТИТРЕЙД»: …... (доверенность от 03.03.2023г. б/н), Нащекиной М. М. (доверенность от 03.03.2023г. б/н).</text:span></text:p>
      <text:p text:style-name="P23">06.03.2023г. <text:s/>в соответствии с пунктом 3.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7.03.2023г.</text:p>
      <text:p text:style-name="P24"><text:tab/> В ходе рассмотрения дела № 033/06/23-121/2023, Комиссия <text:tab/></text:p>
      <text:h text:style-name="P28" text:outline-level="2">УСТАНОВИЛА:</text:h>
      <text:h text:style-name="P31" text:outline-level="2"><text:span text:style-name="T4"><text:tab/>28.02.2023г. во Владимирское УФАС России поступила жалоба </text:span><text:span text:style-name="T5">ООО «СИТИТРЕЙД» (далее – заявитель, общество) на положения извещения при проведении электронного аукциона на закупку медицинского изделия (Система флюороскопическая рентгеновская общего назначения передвижная, аналоговая) для нужд ГБУЗ ВО «Киржачская РБ» (№ извещения 0128200000123000471)</text:span><text:span text:style-name="T4">.</text:span></text:h>
      <text:p text:style-name="P10"><text:span text:style-name="T4"><text:s/>В жалобе </text:span><text:span text:style-name="T5">Заявитель изложил следующее.</text:span></text:p>
      <text:h text:style-name="P29" text:outline-level="2">Согласно доводу жалобы Заявителя, Заказчиком в извещение о проведении Аукциона неправомерно установлены характеристики товара, не предусмотренные положениями каталога товаров, работ, услуг для обеспечения государственных и муниципальных нужд (далее - КТРУ), а также неверно выбран код позиции КТРУ.</text:h>
      <text:h text:style-name="P29" text:outline-level="2">По мнению Заявителя, заказчик умышлено использовал «пустой» КТРУ.</text:h>
      <text:h text:style-name="P29" text:outline-level="2"><text:s/>В описание объекта закупки Заказчиком включены избыточные требования, которые не характеризуют основные функциональные, технические, эксплуатационные характеристики объекта закупки, и в итоге приводят не только к невозможности применения Постановления Правительства № 878, но и к ограничению конкуренции при проведении закупки.</text:h>
      <text:h text:style-name="P29" text:outline-level="2">Заявитель считает, что документация Заказчика описывает конкретный тип оборудования единственного производителя с его специфическими технологическими характеристиками и решениями, не позволяя участникам закупки предложить оборудование других производителей, что нарушает положения части 2 статьи 8, а также положения части 1 статьи 33 Закона № 44-ФЗ.</text:h>
      <text:h text:style-name="P29" text:outline-level="2">Заказчик, в свою очередь, пояснил следующее по доводам жалобы.</text:h>
      <text:h text:style-name="P29" text:outline-level="2">Согласно описанию объекта закупки Заказчику требуется Система флюороскопическая рентгеновская общего назначения передвижная аналоговая. Заказчиком определён код товара по КТРУ 26.60.11.112-00000005. Дополнительное описание закупки обусловлено требования и задачами, которые стоят перед лечебным учреждением.</text:h>
      <text:h text:style-name="P29" text:outline-level="2">Одним из основных требований является компактность системы. Это достигается за счет размещения рабочей станции и мониторов на штативе С-дуги единым блоком. Благодаря этому ее можно разместить даже в самой маленькой операционной, при этом при перемещении необходимо двигать только один объект, что сокращает время позиционирования и упрощает работу.</text:h>
      <text:h text:style-name="P29" text:outline-level="2">Заказчик отметил, что монитор расположен на длинном плече, что обеспечивает его удобное расположение относительно хирурга независимо от того с какой стороны расположена С-дуга.</text:h>
      <text:h text:style-name="P29" text:outline-level="2">Данные пункты играют особенно большое значение в рентген-операционных, где расположено много другой аппаратуры, например при литотрипсии, где дополнительно к наркозно-дыхательному аппарату и системам мониторинга, должен стоять: сам литотриптор, ультразвук и С-дуга. Аналогичная ситуация при эндоскопических вмешательствах в урологии, гинекологии, гастроэнтерологии, при лапраскопических операциях.</text:h>
      <text:h text:style-name="P29" text:outline-level="2">Важной характеристикой для работы также была: высокая степень детализации, достигается за счет маленького размера фокусного пятна на рентгеновской трубке - 0,6 мм, большой чувствительности приемника, а также за счет большого, полностью сенсорного, высококонтрастного и яркого монитора. При этом получаем снимки с большей детализацией без дополнительной лучевой нагрузки.</text:h>
      <text:h text:style-name="P29" text:outline-level="2">Исходя из этого, выбранные параметры системы были принципиальными.</text:h>
      <text:h text:style-name="P29" text:outline-level="2"><text:soft-page-break/>Таким образом, использование иных позиций каталога при описании объекта рассматриваемой закупки не представляется возможным, так как позиции каталога не содержат потребительских свойств и характеристик медицинского оборудования, необходимого Заказчику, а закупка оборудования на основании исключительно характеристик, содержащихся в каталоге, приведет к неэффективному расходованию бюджетных средств.</text:h>
      <text:h text:style-name="P29" text:outline-level="2">Медицинское оборудование, закупаемое Заказчиком, должно соответствовать потребностям Заказчика и при этом не приводить к ограничению количества участников закупки.</text:h>
      <text:h text:style-name="P29" text:outline-level="2">Характеристики оборудования, установленные в Описании объекта закупки, имеют критически важную клиническую значимость и являются обоснованными в контексте врачебной практики.</text:h>
      <text:h text:style-name="P29" text:outline-level="2">Таким образом, в связи с отсутствием в каталоге описания характеристик товара, работы, услуги по установленному в документации коду КТРУ, Заказчиком применен пункт 7 Правил использования каталога товаров, работ, услуг для обеспечения государственных и муниципальных нужд, утвержденных Постановлением Правительства РФ от 08.02.2017 №145.</text:h>
      <text:h text:style-name="P29" text:outline-level="2">Касаемо единственного производителя, Заказчик пояснил, что по данным параметрам проходят не менее двух производителей, что не нарушает основного закона о государственных закупках и привел сравнительный анализ <text:s/>(аппарат рентгеновский с С-дугой GE OEC One, Китай и Ziehm Solo, <text:s/>Германия).</text:h>
      <text:h text:style-name="P29" text:outline-level="2">На основании вышеизложенного, заказчик считает доводы жалобы заявителя необоснованными.</text:h>
      <text:h text:style-name="P29" text:outline-level="2">Представитель уполномоченного органа пояснил следующее.</text:h>
      <text:h text:style-name="P29" text:outline-level="2">Извещение о проведении данного электронного аукциона утверждено приказом главного врача государственного бюджетного учреждения здравоохранения Владимирской области «Киржачская районная больница» от 03.02.2023 № 39/1-04. </text:h>
      <text:h text:style-name="P32" text:outline-level="2"><text:span text:style-name="T4">Начальная (максимальная) цена контракта составляет 11 407 898,62 руб.</text:span><text:span text:style-name="T6"> </text:span></text:h>
      <text:h text:style-name="P29" text:outline-level="2">Согласно Протокол подведения итогов определения поставщика <text:s/>(подрядчика, исполнителя) <text:s/>(№ 0128200000123000471) от 01.03.2023г. подано две заявки, они признаны соответствующими.</text:h>
      <text:h text:style-name="P29" text:outline-level="2">Таким образом, нарушений законодательства со стороны департамента при осуществлении данной закупки не допущено.</text:h>
      <text:h text:style-name="P30" text:outline-level="2">Изучив представленные документы, исследовав доказательства сторон в рамках внеплановой проверки, проведенной в соответствии с пунктом 1 части 15 статьи 99 <text:s/>Закона о контрактной системе в сфере закупок, Комиссия пришла к следующим выводам.</text:h>
      <text:p text:style-name="P23">03.02.2023г. на официальном сайте единой информационной системы в сфере закупок было размещено извещение проведении электронного аукциона на закупку медицинского изделия (Система флюороскопическая рентгеновская общего назначения передвижная, аналоговая) для нужд ГБУЗ ВО «Киржачская РБ» (№ извещения 0128200000123000471).</text:p>
      <text:p text:style-name="P23">Анализ извещения об осуществлении закупки показал, что Заказчиком установлены следующие ограничения:</text:p>
      <text:p text:style-name="P10"><text:span text:style-name="T5">"</text:span><text:span text:style-name="T3">Постановление Правительства РФ N 878</text:span><text:span text:style-name="T5"> от 10.07.2019 "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оссийской Федерации от 16 сентября 2016 г. N 925 и признании утратившими силу некоторых актов Правительства Российской Федерации".</text:span></text:p>
      <text:p text:style-name="P23">Начальная (максимальная) цена контракта составляет 11 407 898,62 руб.</text:p>
      <text:h text:style-name="P29" text:outline-level="2">В соответствии с п. п. 1, 2 ч. 1 ст. 33 Закона о контрактной системе заказчик в случаях, предусмотренных Законом о контрактной системе, при описании объекта закупки должен руководствоваться следующими правилами:</text:h>
      <text:h text:style-name="P32" text:outline-level="2"><text:span text:style-name="T4">1)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Допускается использование в описании объекта закупки указания на товарный знак при условии сопровождения такого указания словами "или эквивалент" либо при условии несовместимости товаров, на которых размещаются другие товарные знаки, и необходимости обеспечения </text:span><text:soft-page-break/><text:span text:style-name="T4">взаимодействия таких товаров с товарами, используемыми заказчиком, либо при условии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;</text:span></text:h>
      <text:h text:style-name="P29" text:outline-level="2">2) использование при составлении описания объекта закупки показателей, требований, условных обозначений и терминологии, касающихся технических характеристик, функциональных характеристик (потребительских свойств) товара, работы, услуги и качественных характеристик объекта закупки, которые предусмотрены техническими регламентами, приняты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х требований, связанных с определением соответствия поставляемого товара, выполняемой работы, оказываемой услуги потребностям заказчика.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показатели, требования, условные обозначения и терминология, в таком описании должно содержаться обоснование необходимости использования других показателей, требований, условных обозначений и терминологии.</text:h>
      <text:h text:style-name="P29" text:outline-level="2">В силу ч. 2 ст. 33 Закона о контрактной системе описание объекта закупки в соответствии с требованиями, указанными в ч. 1 настоящей статьи, должно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 и (или) значения показателей, которые не могут изменяться.</text:h>
      <text:h text:style-name="P29" text:outline-level="2">Исходя из смысла п. п. 1, 2 ч. 1, ч. 2 ст. 33 Закона о контрактной системе потребности заказчика являются определяющим фактором при установлении им соответствующих требований.</text:h>
      <text:h text:style-name="P29" text:outline-level="2">Таким образом, при осуществлении закупки заказчик вправе не только выбрать ее предмет, но и обязан определить его и описать в соответствии с нормами Закона о контрактной системе, именно таким образом, чтобы участник закупки смог подать заявку на участие в закупке, соответствующую объективным и обоснованным требованиям заказчика. При этом заказчик вправе в необходимой степени детализировать требования к товару, так как Закон о контрактной системе не содержит норм, ограничивающих право заказчика включать в документацию о закупке требования к объекту закупки, которые являются для него значимыми, так и норм, обязывающих заказчика устанавливать в документации, вопреки его потребностям, такие требования к характеристикам объекта закупки, которые соответствовали бы всем существующим видам товаров.</text:h>
      <text:h text:style-name="P29" text:outline-level="2">Согласно п. 14 ч. 3 ст. 4 Закона о контрактной системе ЕИС содержит, в том числе КТРУ.</text:h>
      <text:h text:style-name="P29" text:outline-level="2">В соответствии с частью 5 статьи 23 Закона о контрактной системе формирование и ведение в ЕИС КТРУ обеспечиваются федеральным органом исполнительной власти по регулированию контрактной системы в сфере закупок.</text:h>
      <text:h text:style-name="P29" text:outline-level="2">В силу части <text:s/>6 статьи 23 Закона о контрактной системе порядок формирования и ведения в ЕИС КТРУ, а также правила использования указанного каталога устанавливаются Правительством Российской Федерации.</text:h>
      <text:h text:style-name="P29" text:outline-level="2">Постановлением Правительства Российской Федерации от 08.02.2017 N 145 "Об утверждении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 и Правил использования каталога товаров, работ, услуг для обеспечения государственных и муниципальных нужд" (далее - Постановление N 145) утверждены Правила формирования и ведения в ЕИС КТРУ и Правила использования КТРУ.</text:h>
      <text:h text:style-name="P29" text:outline-level="2">В силу п. 2 Правил формирования и ведения в ЕИС КТРУ под КТРУ понимается систематизированный перечень товаров, работ, услуг, закупаемых для обеспечения государственных и муниципальных нужд, сформированный на основе ОКПД 2 и включающий в себя информацию в соответствии с настоящими Правилами.</text:h>
      <text:h text:style-name="P32" text:outline-level="2"><text:span text:style-name="T4">В силу п. 4 Правил использования </text:span><text:span text:style-name="T2">КТРУ заказчики обязаны применять информацию, включенную в позицию КТРУ в соответствии с п. п. "б" - "г" и "е" - "з" п. 10 Правил формирования и ведения в ЕИС КТРУ, утвержденных Постановлением N 145, с указанной в ней даты начала обязательного применения.</text:span></text:h>
      <text:h text:style-name="P29" text:outline-level="2"><text:soft-page-break/>В силу п. 7 Правил использования КТРУ в случае осуществления закупки товара, работы, услуги, в отношении которых в КТРУ отсутствуют соответствующие позиции, заказчик осуществляет описание товара, работы, услуги в соответствии с требованиями ст. 33 Закона о контрактной системе.</text:h>
      <text:h text:style-name="P32" text:outline-level="2"><text:span text:style-name="T4">В соответствии с извещением о проведении электронного аукциона предметом Закупки является </text:span><text:span text:style-name="T7">Система флюороскопическая рентгеновская общего назначения передвижная, аналоговая 26.60.11.112-00000005</text:span><text:span text:style-name="T4">.</text:span></text:h>
      <text:h text:style-name="P29" text:outline-level="2">Согласно данным каталога товаров, работ, услуг для обеспечения государственных и муниципальных нужд описание товара по данной позиции (26.60.11.112-00000005) отсутствует.</text:h>
      <text:h text:style-name="P29" text:outline-level="2">Комиссия Владимирского УФАС России считает, что код позиции КТРУ, оспариваемый Заявителем, был определен в соответствии со спецификой закупки, следовательно, данное условие имело принципиальную значимость для Заказчика с учетом его потребности и вида деятельности. Потребность Заказчика является определяющим фактором при установлении им соответствующих характеристик, таким образом, действия Заказчика, связанные с определением позиции КТРУ и формированием описания объекта закупки, отражающего действительную нужду государственного заказчика, в отсутствие доказательств того, что такое описание объекта закупки влечет сужение круга участников, не противоречат Закону о контрактной системе.</text:h>
      <text:h text:style-name="P29" text:outline-level="2">На заседании Комиссии Владимирского УФАС России представителем Заявителя не представлено доказательств, свидетельствующих о том, что обжалуемые им положения извещения о закупке могут повлечь за собой ограничение количества участников закупки.</text:h>
      <text:h text:style-name="P29" text:outline-level="2">Таким образом, в связи с отсутствием в каталоге описания характеристик товара, работы, услуги по установленному в документации коду КТРУ, Заказчиком правомерно применен пункт 7 Правил использования каталога товаров, работ, услуг для обеспечения государственных и муниципальных нужд, утвержденных Постановлением Правительства РФ от 08.02.2017 №145.</text:h>
      <text:h text:style-name="P29" text:outline-level="2">Касаемо довода заявителя, что документация Заказчика описывает конкретный тип оборудования единственного производителя с его специфическими технологическими характеристиками и решениями, не позволяя участникам закупки предложить оборудование других производителей.</text:h>
      <text:h text:style-name="P29" text:outline-level="2">Комиссия Управления отмечает, что из совокупности положений Закона о контрактной системе следует, что установление требований к техническим, функциональным характеристикам товара, работ, услуг, а также иных показателей, связанных с определением соответствия поставляемого товара, выполняемых работ, оказываемых услуг существующим потребностям, является прерогативой заказчика.</text:h>
      <text:h text:style-name="P29" text:outline-level="2">Закон о контрактной системе не содержит норм, ограничивающих право Заказчика включать в документацию требования к объекту закупки, которые являются для него значимыми, и, обязывающих Заказчика устанавливать в аукционной документации, вопреки его потребностям, такие требования к характеристикам объекта закупки, которые соответствовали бы всем существующим видам товаров.</text:h>
      <text:h text:style-name="P29" text:outline-level="2">Так, основной задачей законодательства, устанавливающего порядок проведения закупок, является не столько обеспечение максимально широкого круга участников закупки, сколько выявление в результате торгов лица, исполнение контракта которым в наибольшей степени будет отвечать целям эффективного использования источников финансирования, предотвращения злоупотреблений в сфере закупок товаров, работ, услуг для обеспечения государственных и муниципальных нужд.</text:h>
      <text:h text:style-name="P29" text:outline-level="2">Кроме того, представитель Заказчика представил сведения, согласно которым, требованиям технического задания, установленным в документации об Аукционе, соответствует продукция как минимум двух производителей медицинского оборудования.</text:h>
      <text:h text:style-name="P29" text:outline-level="2">При этом Комиссия отмечает, что подателем жалобы не было представлено доказательств того факта, что на рынке существует единственный товар, отвечающий требованиям заказчика, установленным в описании объекта закупки.</text:h>
      <text:h text:style-name="P29" text:outline-level="2">Учитывая представленные от заказчика пояснения и документы, Комиссия приходит к выводу, что утверждение подателя жалобы о том, что описанию объекта закупки соответствует единственная модель оборудования, не находит своего подтверждения.</text:h>
      <text:h text:style-name="P29" text:outline-level="2">В силу части 4 статьи 106 Закона о контрактной системе участник закупки, подавший жалобу, вправе представить для рассмотрения жалобы по существу информацию и документы, подтверждающие обоснованность доводов жалобы.</text:h>
      <text:h text:style-name="P32" text:outline-level="2"><text:span text:style-name="T4">Следовательно, бремя доказывания при рассмотрении жалобы в контрольном органе в сфере закупок Законом о контрактной системе возлагается на лицо, подавшее жалобу на соответствующие </text:span><text:soft-page-break/><text:span text:style-name="T4">действия Заказчика в порядке Главы 6 Закона о контрактной системе.</text:span></text:h>
      <text:h text:style-name="P29" text:outline-level="2">На основании изложенного, руководствуясь частями 8 статьи 106, пунктом 3 <text:s/>частью 15 статьи 99 Закона о контрактной системе в сфере закупок, Комиссия Владимирского УФАС России.</text:h>
      <text:p text:style-name="P25">РЕШИЛА:</text:p>
      <text:h text:style-name="P33" text:outline-level="2"><text:span text:style-name="T4"><text:s/>Признать жалобу ООО «СИТИТРЕЙД» (г. Москва) на положения извещения при проведении электронного аукциона на закупку медицинского изделия (Система флюороскопическая рентгеновская общего назначения передвижная, аналоговая) для нужд ГБУЗ ВО «Киржачская РБ» (№ извещения 0128200000123000471), </text:span><text:span text:style-name="T5">по доводам, изложенным в ней, <text:s/>необоснованной.</text:span></text:h>
      <text:p text:style-name="P18"><text:s text:c="11"/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/text:p>
      <text:p text:style-name="P19"/>
      <text:p text:style-name="P34"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parametervalu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138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113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138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6DA1759540C9F32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3-113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tkdMgfyypdD3AuF+Ou6Jug==</meta:user-define>
    <meta:creation-date>2019-12-05T18:13:26.01</meta:creation-date>
    <meta:editing-duration>PT53M38S</meta:editing-duration>
    <meta:editing-cycles>30</meta:editing-cycles>
    <meta:generator>LibreOffice/7.3.2.2$Windows_X86_64 LibreOffice_project/49f2b1bff42cfccbd8f788c8dc32c1c309559be0</meta:generator>
    <dc:date>2023-03-10T14:53:50.182000000</dc:date>
    <meta:print-date>2023-03-10T14:30:42.172000000</meta:print-date>
    <meta:document-statistic meta:table-count="1" meta:image-count="2" meta:object-count="0" meta:page-count="6" meta:paragraph-count="85" meta:word-count="2418" meta:character-count="20025" meta:non-whitespace-character-count="17503"/>
    <meta:user-defined meta:name="OriginalContentHash">GwQtT+0zIQRsqscPT3UMXw==</meta:user-defined>
    <meta:user-defined meta:name="PreviousContentHash">tkdMgfyypdD3AuF+Ou6Ju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