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D9F8C681F9C1B87B.jpg" manifest:media-type="image/jpeg"/>
  <manifest:file-entry manifest:full-path="Pictures/1000000000000AB400000DDAD452A0EA1CDD8E76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3.967cm" style:rel-column-width="14424*"/>
    </style:style>
    <style:style style:name="Таблица2.B" style:family="table-column">
      <style:table-column-properties style:column-width="10.227cm" style:rel-column-width="37186*"/>
    </style:style>
    <style:style style:name="Таблица2.C" style:family="table-column">
      <style:table-column-properties style:column-width="3.829cm" style:rel-column-width="13925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  <style:text-properties fo:font-size="13.5pt" officeooo:paragraph-rsid="0032e8b6" style:font-size-asian="13.5pt" style:font-size-complex="13.5pt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3.5pt" officeooo:paragraph-rsid="0032e8b6" style:font-size-asian="13.5pt" style:font-size-complex="13.5pt"/>
    </style:style>
    <style:style style:name="P11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3.5pt" officeooo:paragraph-rsid="0032e8b6" style:font-size-asian="13.5pt" style:font-size-complex="13.5pt"/>
    </style:style>
    <style:style style:name="P12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3.5pt" officeooo:paragraph-rsid="0032e8b6" style:font-size-asian="13.5pt" style:font-size-complex="13.5pt"/>
    </style:style>
    <style:style style:name="P13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  <style:text-properties fo:font-size="13.5pt" officeooo:paragraph-rsid="0032e8b6" style:font-size-asian="13.5pt" style:font-size-complex="13.5pt"/>
    </style:style>
    <style:style style:name="P14" style:family="paragraph" style:parent-style-name="Table_20_Contents">
      <style:paragraph-properties fo:text-align="start" style:justify-single-word="false"/>
      <style:text-properties fo:font-size="13.5pt" officeooo:paragraph-rsid="0032e8b6" style:font-size-asian="13.5pt" style:font-size-complex="13.5pt"/>
    </style:style>
    <style:style style:name="P15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size="13.5pt" fo:font-weight="bold" officeooo:paragraph-rsid="0032e8b6" style:font-size-asian="13.5pt" style:font-weight-asian="bold" style:font-size-complex="13.5pt"/>
    </style:style>
    <style:style style:name="P16" style:family="paragraph" style:parent-style-name="No_20_Spacing">
      <style:paragraph-properties fo:margin-left="0cm" fo:margin-right="0cm" fo:text-indent="1.501cm" style:auto-text-indent="false" style:writing-mode="lr-tb"/>
      <style:text-properties officeooo:paragraph-rsid="0032e8b6"/>
    </style:style>
    <style:style style:name="P17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  <style:text-properties fo:color="#000000" loext:opacity="100%" fo:font-size="13.5pt" officeooo:paragraph-rsid="0032e8b6" style:font-size-asian="13.5pt" style:font-size-complex="13.5pt"/>
    </style:style>
    <style:style style:name="P1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2e8b6"/>
    </style:style>
    <style:style style:name="P19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2e8b6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32e8b6"/>
    </style:style>
    <style:style style:name="P2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officeooo:paragraph-rsid="0032e8b6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2e8b6"/>
    </style:style>
    <style:style style:name="P23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  <style:text-properties officeooo:paragraph-rsid="0032e8b6"/>
    </style:style>
    <style:style style:name="P24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  <style:text-properties officeooo:paragraph-rsid="0032e8b6"/>
    </style:style>
    <style:style style:name="P2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6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27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8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49a41" officeooo:paragraph-rsid="00349a41" fo:background-color="transparent" style:font-size-asian="14pt" style:font-size-complex="14pt"/>
    </style:style>
    <style:style style:name="P2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0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size="13.5pt" fo:font-weight="bold" officeooo:paragraph-rsid="0032e8b6" style:font-size-asian="13.5pt" style:font-weight-asian="bold" style:font-size-complex="13.5pt"/>
    </style:style>
    <style:style style:name="P31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size="13.5pt" officeooo:paragraph-rsid="0032e8b6" style:font-size-asian="13.5pt" style:font-size-complex="13.5pt"/>
    </style:style>
    <style:style style:name="P32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3.5pt" officeooo:paragraph-rsid="0032e8b6" style:font-size-asian="13.5pt" style:font-size-complex="13.5pt"/>
    </style:style>
    <style:style style:name="P33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  <style:text-properties fo:font-size="13.5pt" officeooo:paragraph-rsid="0032e8b6" style:font-size-asian="13.5pt" style:font-size-complex="13.5pt"/>
    </style:style>
    <style:style style:name="P34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  <style:text-properties fo:font-size="13.5pt" officeooo:paragraph-rsid="0032e8b6" style:font-size-asian="13.5pt" style:font-size-complex="13.5pt"/>
    </style:style>
    <style:style style:name="P35" style:family="paragraph" style:parent-style-name="Table_20_Contents">
      <style:paragraph-properties fo:text-align="start" style:justify-single-word="false"/>
      <style:text-properties fo:font-size="13.5pt" officeooo:rsid="0032e8b6" officeooo:paragraph-rsid="0032e8b6" style:font-size-asian="13.5pt" style:font-size-complex="13.5pt"/>
    </style:style>
    <style:style style:name="P36" style:family="paragraph" style:parent-style-name="Table_20_Contents">
      <style:paragraph-properties fo:text-align="start" style:justify-single-word="false"/>
      <style:text-properties fo:font-size="14pt" officeooo:rsid="00349a41" officeooo:paragraph-rsid="00349a41" style:font-size-asian="14pt" style:font-size-complex="14pt"/>
    </style:style>
    <style:style style:name="P37" style:family="paragraph" style:parent-style-name="No_20_Spacing">
      <style:paragraph-properties fo:margin-left="0cm" fo:margin-right="0cm" fo:text-indent="1.501cm" style:auto-text-indent="false" style:writing-mode="lr-tb"/>
      <style:text-properties fo:font-size="13.5pt" officeooo:paragraph-rsid="0032e8b6" style:font-size-asian="13.5pt" style:font-size-complex="13.5pt"/>
    </style:style>
    <style:style style:name="P38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  <style:text-properties officeooo:paragraph-rsid="0032e8b6"/>
    </style:style>
    <style:style style:name="P39" style:family="paragraph" style:parent-style-name="Text_20_body" style:master-page-name="First_20_Page">
      <style:paragraph-properties style:page-number="auto"/>
    </style:style>
    <style:style style:name="P40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officeooo:rsid="0032e8b6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5" style:family="text">
      <style:text-properties fo:color="#000000" loext:opacity="100%" style:font-name-complex="Times New Roman1"/>
    </style:style>
    <style:style style:name="T6" style:family="text">
      <style:text-properties fo:color="#000000" loext:opacity="100%" fo:font-size="13.5pt" style:font-size-asian="13.5pt" style:font-size-complex="13.5pt"/>
    </style:style>
    <style:style style:name="T7" style:family="text">
      <style:text-properties fo:color="#000000" loext:opacity="100%"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font-size="13.5pt" fo:language="ru" fo:country="RU" style:font-name-asian="SimSun" style:font-size-asian="13.5pt" style:language-asian="ru" style:country-asian="RU" style:font-size-complex="13.5pt" style:language-complex="ar" style:country-complex="SA"/>
    </style:style>
    <style:style style:name="T11" style:family="text">
      <style:text-properties style:font-name="Times New Roman" fo:font-size="13.5pt" fo:language="ru" fo:country="RU" style:text-underline-style="solid" style:text-underline-width="auto" style:text-underline-color="font-color" style:font-name-asian="SimSun" style:font-size-asian="13.5pt" style:language-asian="ru" style:country-asian="RU" style:font-size-complex="13.5pt" style:language-complex="ar" style:country-complex="SA"/>
    </style:style>
    <style:style style:name="T12" style:family="text">
      <style:text-properties style:font-name="Times New Roman" fo:font-size="13.5pt" fo:language="ru" fo:country="RU" style:font-name-asian="Calibri1" style:font-size-asian="13.5pt" style:language-asian="en" style:country-asian="US" style:font-size-complex="13.5pt" style:language-complex="ar" style:country-complex="SA"/>
    </style:style>
    <style:style style:name="T13" style:family="text">
      <style:text-properties style:font-name="Times New Roman" fo:font-size="13.5pt" fo:language="ru" fo:country="RU" fo:font-weight="normal" officeooo:rsid="0032e8b6" style:font-name-asian="SimSun" style:font-size-asian="13.5pt" style:language-asian="ru" style:country-asian="RU" style:font-weight-asian="normal" style:font-size-complex="13.5pt" style:language-complex="ar" style:country-complex="SA" style:font-weight-complex="normal"/>
    </style:style>
    <style:style style:name="T14" style:family="text">
      <style:text-properties style:font-name="Times New Roman" fo:font-size="13.5pt" fo:language="en" fo:country="US" style:text-underline-style="solid" style:text-underline-width="auto" style:text-underline-color="font-color" style:font-name-asian="SimSun" style:font-size-asian="13.5pt" style:language-asian="ru" style:country-asian="RU" style:font-size-complex="13.5pt" style:language-complex="ar" style:country-complex="SA"/>
    </style:style>
    <style:style style:name="T15" style:family="text">
      <style:text-properties style:font-name="Times New Roman" fo:font-size="13.5pt" fo:language="en" fo:country="US" style:text-underline-style="solid" style:text-underline-width="auto" style:text-underline-color="font-color" officeooo:rsid="0032e8b6" style:font-name-asian="SimSun" style:font-size-asian="13.5pt" style:language-asian="ru" style:country-asian="RU" style:font-size-complex="13.5pt" style:language-complex="ar" style:country-complex="SA"/>
    </style:style>
    <style:style style:name="T16" style:family="text">
      <style:text-properties style:font-name="Times New Roman" fo:font-size="13.5pt" fo:language="en" fo:country="US" style:text-underline-style="solid" style:text-underline-width="auto" style:text-underline-color="font-color" fo:font-weight="bold" style:font-size-asian="13.5pt" style:font-weight-asian="bold" style:font-name-complex="Times New Roman1" style:font-size-complex="13.5pt"/>
    </style:style>
    <style:style style:name="T17" style:family="text">
      <style:text-properties style:font-name="Times New Roman" fo:font-size="13.5pt" fo:font-weight="bold" style:font-size-asian="13.5pt" style:font-weight-asian="bold" style:font-name-complex="Times New Roman1" style:font-size-complex="13.5pt"/>
    </style:style>
    <style:style style:name="T18" style:family="text">
      <style:text-properties style:font-name="Times New Roman" fo:font-size="13.5pt" fo:font-weight="bold" style:font-size-asian="13.5pt" style:font-weight-asian="bold" style:font-size-complex="13.5pt" style:language-complex="ar" style:country-complex="SA"/>
    </style:style>
    <style:style style:name="T19" style:family="text">
      <style:text-properties style:font-name="Times New Roman" fo:font-size="13.5pt" style:text-underline-style="solid" style:text-underline-width="auto" style:text-underline-color="font-color" fo:font-weight="bold" style:font-size-asian="13.5pt" style:font-weight-asian="bold" style:font-name-complex="Times New Roman1" style:font-size-complex="13.5pt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fo:color="#ff0000" loext:opacity="100%" fo:font-size="13.5pt" style:font-size-asian="13.5pt" style:font-size-complex="13.5pt" style:language-complex="ar" style:country-complex="SA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font-name-complex="Times New Roman1"/>
    </style:style>
    <style:style style:name="T24" style:family="text">
      <style:text-properties fo:font-size="13.5pt" style:font-size-asian="13.5pt" style:font-size-complex="13.5pt"/>
    </style:style>
    <style:style style:name="T25" style:family="text">
      <style:text-properties fo:font-size="13.5pt" style:font-size-asian="13.5pt" style:font-size-complex="13.5pt" style:language-complex="ar" style:country-complex="SA"/>
    </style:style>
    <style:style style:name="T26" style:family="text">
      <style:text-properties fo:font-size="13.5pt" officeooo:rsid="0032e8b6" style:font-size-asian="13.5pt" style:font-size-complex="13.5pt"/>
    </style:style>
    <style:style style:name="T27" style:family="text">
      <style:text-properties fo:font-size="13.5pt" style:font-name-asian="Calibri1" style:font-size-asian="13.5pt" style:font-size-complex="13.5pt"/>
    </style:style>
    <style:style style:name="T28" style:family="text">
      <style:text-properties fo:font-size="13.5pt" fo:language="en" fo:country="US" officeooo:rsid="0032e8b6" style:font-size-asian="13.5pt" style:font-size-complex="13.5pt"/>
    </style:style>
    <style:style style:name="T29" style:family="text">
      <style:text-properties fo:font-size="13.5pt" fo:language="en" fo:country="US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T30" style:family="text">
      <style:text-properties fo:font-size="13.5pt" fo:language="en" fo:country="US" style:text-underline-style="solid" style:text-underline-width="auto" style:text-underline-color="font-color" fo:font-weight="bold" officeooo:rsid="003263a5" style:font-size-asian="13.5pt" style:font-weight-asian="bold" style:font-size-complex="13.5pt" style:font-weight-complex="bold"/>
    </style:style>
    <style:style style:name="T31" style:family="text">
      <style:text-properties fo:font-size="13.5pt" style:text-underline-style="solid" style:text-underline-width="auto" style:text-underline-color="font-color" fo:font-weight="bold" style:font-size-asian="13.5pt" style:font-weight-asian="bold" style:font-size-complex="13.5pt"/>
    </style:style>
    <style:style style:name="T32" style:family="text">
      <style:text-properties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T33" style:family="text">
      <style:text-properties fo:font-size="13.5pt" style:text-underline-style="solid" style:text-underline-width="auto" style:text-underline-color="font-color" fo:font-weight="bold" officeooo:rsid="0032e8b6" style:font-size-asian="13.5pt" style:font-weight-asian="bold" style:font-size-complex="13.5pt" style:font-weight-complex="bold"/>
    </style:style>
    <style:style style:name="T34" style:family="text">
      <style:text-properties fo:font-size="13.5pt" fo:font-weight="bold" style:font-size-asian="13.5pt" style:font-weight-asian="bold" style:font-size-complex="13.5pt"/>
    </style:style>
    <style:style style:name="T35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T36" style:family="text">
      <style:text-properties officeooo:rsid="00349a4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9703" text:name="ProjectNumber"/>
        <text:user-field-decl office:value-type="string" office:string-value="Уведомление по делу 082/10/18.1-1947/2023" text:name="Annotation"/>
        <text:user-field-decl office:value-type="string" office:string-value="А.П. Рудакова" text:name="PredsedatelIOF"/>
        <text:user-field-decl office:value-type="string" office:string-value="+7 (499) 755-23-23 вн. 082-123" text:name="IspolnitelPhone"/>
        <text:user-field-decl office:value-type="string" office:string-value="Аблаева Т.Д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УП &quot;Райкоммунсервис&quot; муниципального образования Белогорский район Республики Крым&#10;297600, Республика Крым, г. Белогорск, ул. Нижнегорская, дом 3/7, литера И&#10;raykommunservis@mail.ru&#10;&#10;ООО &quot;Стандарт&quot;&#10;ул. Советская, д.204, кв.30, г. Шахты, Ростовская область, 346505&#10;standartt1@inbox.ru&#10;&#10;ООО «РТС-тендер»&#10;г. Москва, наб. Тараса Шевченко, д. 23А, сектор В, 25 этаж, 121151&#10;&#10;ko@rts-tender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25"><text:user-field-get text:name="Annotation">Уведомление по делу 082/10/18.1-1947/2023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ext:p text:style-name="P3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5">Заказчик:</text:p>
            <text:p text:style-name="P14"><text:span text:style-name="T36">*</text:span><text:line-break/><text:line-break/><text:span text:style-name="T1">Заявитель:</text:span></text:p>
            <text:p text:style-name="P14"><text:span text:style-name="T36">*</text:span><text:line-break/><text:line-break/><text:span text:style-name="T1">Оператор электронной площадки:</text:span></text:p>
            <text:p text:style-name="P36"><text:span text:style-name="T24">*</text:span></text:p>
          </table:table-cell>
        </table:table-row>
      </table:table>
      <text:p text:style-name="P2"/>
      <text:p text:style-name="P30">Уведомление</text:p>
      <text:p text:style-name="P31"><text:span text:style-name="T2">о принятии жалобы к рассмотрению</text:span><text:span text:style-name="T2"/></text:p>
      <text:p text:style-name="P31"><text:span text:style-name="T2">и приостановлении торгов</text:span><text:span text:style-name="T2"/></text:p>
      <text:p text:style-name="P15"/>
      <text:p text:style-name="P22"><text:span text:style-name="T27">Управление Федеральной антимонопольной службы по Республике Крым и городу Севастополю (</text:span><text:span text:style-name="T24">Крымское УФАС России) сообщает о поступлении жалобы Заявителя (вх. </text:span><text:span text:style-name="T26">8237</text:span><text:span text:style-name="T24">-ЭП/23 от </text:span><text:span text:style-name="T28">12</text:span><text:span text:style-name="T24">.0</text:span><text:span text:style-name="T26">9</text:span><text:span text:style-name="T24">.</text:span><text:span text:style-name="T6">2023</text:span><text:span text:style-name="T24">) на действия Заказчика (Уполномоченного органа) при проведении </text:span><text:span text:style-name="T6">закупки</text:span><text:span text:style-name="Strong"><text:span text:style-name="T10"> </text:span></text:span><text:span text:style-name="Strong"><text:span text:style-name="T13">«Поставка угля» (извещение №32312679080)</text:span></text:span><text:span text:style-name="T35">,</text:span><text:span text:style-name="T24"> рассмотрение которой состоится</text:span><text:span text:style-name="T32"> </text:span><text:span text:style-name="T33">18</text:span><text:span text:style-name="T29">.0</text:span><text:span text:style-name="T30">9</text:span><text:span text:style-name="T29">.2023</text:span><text:span text:style-name="T7"> </text:span><text:span text:style-name="Strong"><text:span text:style-name="T11">в 1</text:span></text:span><text:span text:style-name="Strong"><text:span text:style-name="T14">4</text:span></text:span><text:span text:style-name="Strong"><text:span text:style-name="T11">:</text:span></text:span><text:span text:style-name="Strong"><text:span text:style-name="T15">0</text:span></text:span><text:span text:style-name="Strong"><text:span text:style-name="T11">0 </text:span></text:span><text:span text:style-name="Strong"><text:span text:style-name="T10">по адресу: </text:span></text:span><text:span text:style-name="T6">г.Симферополь, ул. Александра Невского, 1, </text:span><text:span text:style-name="T24">каб. 515, </text:span><text:span text:style-name="T6">Крымское </text:span><text:span text:style-name="T24">УФАС России.</text:span></text:p>
      <text:p text:style-name="P17">Участие в заседании комиссии будет организовано посредством удаленного доступа через программу «TrueConf Server» по ссылке:</text:p>
      <text:p text:style-name="P23"><text:a xlink:type="simple" xlink:href="https://fas4.tconf.rt.ru/c/0968975032" text:style-name="Internet_20_link" text:visited-style-name="Visited_20_Internet_20_Link"><text:span text:style-name="Internet_20_link"/></text:a></text:p>
      <text:p text:style-name="P23"><text:a xlink:type="simple" xlink:href="https://fas4.tconf.rt.ru/c/0968975032" text:style-name="Internet_20_link" text:visited-style-name="Visited_20_Internet_20_Link"><text:span text:style-name="Internet_20_link"><text:span text:style-name="T21">https://fas4.tconf.rt.ru/c/0968975032</text:span></text:span></text:a></text:p>
      <text:p text:style-name="P23"><text:span text:style-name="Internet_20_link"/></text:p>
      <text:p text:style-name="P19"><text:span text:style-name="Strong"><text:span text:style-name="T10">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34">в дистанционном режиме, а также с правом очного участия </text:span><text:span text:style-name="T24">представителей субъектов контроля, заявителя (далее - Стороны).</text:span></text:p>
      <text:p text:style-name="P11">Сторонам предлагается принять дистанционное участие в рассмотрении Жалобы (обращения) посредством интернет-видеоконференции.</text:p>
      <text:p text:style-name="P34">Интернет-видеоконференции проходят непосредственно в браузере, на веб-странице портала видеоконференций.<text:span text:style-name="T22"/></text:p>
      <text:p text:style-name="P34">Стороны вправе принять очное участие в рассмотрении жалобы (обращения).<text:span text:style-name="T22"/></text:p>
      <text:p text:style-name="P24"><text:span text:style-name="T24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25">to82-secretar@fas.gov.ru</text:span></text:span></text:a><text:span text:style-name="T24"> <text:s/>документы, подтверждающие </text:span><text:soft-page-break/><text:span text:style-name="T24">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8"><text:span text:style-name="T24">В соответствии с частью 15 статьи 18.1 Федерального закона от 26.07.2006 №135-ФЗ «О защите конкуренции» </text:span><text:span text:style-name="T31">Заказчику (Уполномоченному органу) до заседания Комиссии</text:span><text:span text:style-name="T24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25">to82-secretar@fas.gov.ru</text:span></text:span></text:a><text:span text:style-name="T24"> следующие документы, подписанные ЭЦП:</text:span></text:p>
      <text:p text:style-name="P37"><text:span text:style-name="T9">1.</text:span> <text:span text:style-name="T9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text:span text:style-name="T22"/></text:p>
      <text:p text:style-name="P33"><text:span text:style-name="T4">2. Документы и сведения по закупке, предусмотренные частью 15 статьи 18.1</text:span><text:span text:style-name="T9">Федерального закона от 26.07.2006 №135-ФЗ «О защите конкуренции» (с изменениями).</text:span><text:span text:style-name="T22"/></text:p>
      <text:p text:style-name="P37"><text:span text:style-name="T9">3. Заверенную копию государственного контракта, в случае его заключения.</text:span><text:span text:style-name="T8"/></text:p>
      <text:p text:style-name="P37"><text:span text:style-name="T9">4. Заверенную копию положения о закупках товаров, работ и услуг для нужд Заказчика со всеми изменениями, в т.ч. приказов о внесении изменений.</text:span><text:span text:style-name="T8"/></text:p>
      <text:p text:style-name="P10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10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10">7. Сведения (паспортные данные) о членах комиссии Заказчика, действующей при проведении процедуры закупки.</text:p>
      <text:p text:style-name="P10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10">9. Сведения (паспортные данные) о работниках контрактной службы Заказчика, действующей при проведении процедуры закупки.</text:p>
      <text:p text:style-name="P10">10. З<text:span text:style-name="T3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2"><text:span text:style-name="T23">11. С</text:span><text:span text:style-name="T5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12"><text:span text:style-name="T23">12. Представить доказательства исполнения требования Крымского УФАС России о приостановлении торгов.</text:span><text:span text:style-name="T23"/></text:p>
      <text:p text:style-name="P13">Обращаем внимание, что электронная почта Крымского УФАС России имеет ограничения по входящей корреспонденции не более<text:span text:style-name="T2"> 8 мегабайт</text:span>.</text:p>
      <text:p text:style-name="P21"><text:span text:style-name="T34">Заявителю</text:span><text:span text:style-name="Strong"><text:span text:style-name="T10">:</text:span></text:span></text:p>
      <text:p text:style-name="P10">1. Направить копию жалобы Заказчику.</text:p>
      <text:p text:style-name="P10">2. Предоставить копии документов, подтверждающие доводы жалобы.</text:p>
      <text:p text:style-name="P9">Согласно <text:span text:style-name="T2">части 18 статьи 18.1 Федерального закона от 26.07.2006 №135-ФЗ «О защите конкуренции»</text:span> со дня направления уведомления, предусмотренного частью <text:soft-page-break/>11 настоящей статьи, <text:span text:style-name="T2">торги приостанавливаются до рассмотрения жалобы</text:span> на действия (бездействие) организатора торгов, оператора электронной площадки, конкурсной или аукционной комиссии по существу.</text:p>
      <text:p text:style-name="P9"><text:span text:style-name="T2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text:span text:style-name="T2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</text:p>
      <text:p text:style-name="P9">В соответствии с частью 18 и частью 19 статьи 18.1 Федерального закона от 26.07.2006 №135-ФЗ «О защите конкуренции», торги приостанавливаются <text:span text:style-name="T20">только в части заключения договора</text:span>.</text:p>
      <text:p text:style-name="P20"><text:span text:style-name="T24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10">Кодекса Российской Федерации об административных правонарушениях (далее – </text:span></text:span><text:span text:style-name="T24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9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16"><text:span text:style-name="Strong"><text:span text:style-name="T12">Наряду с этим, </text:span></text:span><text:span text:style-name="T17">Крымское УФАС России</text:span><text:span text:style-name="Strong"><text:span text:style-name="T12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17">Крымского УФАС России </text:span><text:span text:style-name="Strong"><text:span text:style-name="T12">(</text:span></text:span><text:span text:style-name="T19">http://</text:span><text:span text:style-name="T16">solutions</text:span><text:span text:style-name="T19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18">http://www.krym.fas.gov.ru</text:span></text:span></text:a><text:span text:style-name="Strong"><text:span text:style-name="T12">).</text:span></text:span></text:p>
      <text:p text:style-name="P16"><text:span text:style-name="Strong"><text:span text:style-name="T12">Напоминаем также, что в соответствии со статьей 19.7.2 </text:span></text:span><text:span text:style-name="T17">КоАП РФ</text:span><text:span text:style-name="Strong"><text:span text:style-name="T12">, непредставление или несвоевременное представление в </text:span></text:span><text:span text:style-name="T17">Крымское УФАС России</text:span><text:span text:style-name="Strong"><text:span text:style-name="T12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26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28">*</text:p>
          </table:table-cell>
        </table:table-row>
        <table:table-row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9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29"/>
            <text:p text:style-name="P6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language-asian="en" style:country-asian="US" style:font-size-complex="13.5p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9703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3-9703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9703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D9F8C681F9C1B87B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9703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36S</meta:editing-duration>
    <meta:editing-cycles>32</meta:editing-cycles>
    <meta:generator>LibreOffice/7.5.2.2$Windows_X86_64 LibreOffice_project/53bb9681a964705cf672590721dbc85eb4d0c3a2</meta:generator>
    <dc:date>2023-09-13T14:32:00.909000000</dc:date>
    <meta:print-date>2019-12-05T19:08:40.18</meta:print-date>
    <meta:document-statistic meta:table-count="2" meta:image-count="3" meta:object-count="0" meta:page-count="3" meta:paragraph-count="44" meta:word-count="826" meta:character-count="6741" meta:non-whitespace-character-count="5954"/>
    <meta:user-defined meta:name="OriginalContentHash">cCT/TediUm+j9Nqnrv1lsQ==</meta:user-defined>
    <meta:user-defined meta:name="PreviousContentHash">bxLJefNQaHo6enynrgJGu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