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C81A2EE8637B4663.jpg" manifest:media-type="image/jpeg"/>
  <manifest:file-entry manifest:full-path="Pictures/10000000000000A00000004CEE9AAA436E7DF1E4.jpg" manifest:media-type="image/jpeg"/>
  <manifest:file-entry manifest:full-path="Pictures/1000000000000AB400000DDAD452A0EA1CDD8E76.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23cm" fo:margin-left="0cm" fo:margin-right="-0.023cm" table:align="margins"/>
    </style:style>
    <style:style style:name="Таблица2.A" style:family="table-column">
      <style:table-column-properties style:column-width="5.599cm" style:rel-column-width="20357*"/>
    </style:style>
    <style:style style:name="Таблица2.B" style:family="table-column">
      <style:table-column-properties style:column-width="7.692cm" style:rel-column-width="27970*"/>
    </style:style>
    <style:style style:name="Таблица2.C" style:family="table-column">
      <style:table-column-properties style:column-width="4.733cm" style:rel-column-width="17208*"/>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end" style:justify-single-word="false"/>
      <style:text-properties fo:font-size="14pt" officeooo:paragraph-rsid="0031ab32" fo:background-color="#ffffff" style:font-size-asian="14pt" style:font-size-complex="14pt"/>
    </style:style>
    <style:style style:name="P6" style:family="paragraph" style:parent-style-name="Table_20_Contents">
      <style:text-properties fo:font-size="14pt" officeooo:rsid="00337be2" officeooo:paragraph-rsid="0031ab32" style:font-size-asian="14pt" style:font-size-complex="14pt"/>
    </style:style>
    <style:style style:name="P7" style:family="paragraph" style:parent-style-name="Table_20_Contents">
      <style:text-properties fo:font-size="14pt" officeooo:paragraph-rsid="0031ab32" style:font-size-asian="14pt" style:font-size-complex="14pt"/>
    </style:style>
    <style:style style:name="P8" style:family="paragraph" style:parent-style-name="Standard">
      <style:paragraph-properties fo:text-align="justify" style:justify-single-word="false"/>
      <style:text-properties officeooo:paragraph-rsid="0031ab32"/>
    </style:style>
    <style:style style:name="P9" style:family="paragraph" style:parent-style-name="Standard">
      <style:paragraph-properties fo:margin-left="0cm" fo:margin-right="0cm" fo:text-align="justify" style:justify-single-word="false" fo:text-indent="1.251cm" style:auto-text-indent="false" style:writing-mode="lr-tb"/>
      <style:text-properties officeooo:paragraph-rsid="003614c6"/>
    </style:style>
    <style:style style:name="P10"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officeooo:paragraph-rsid="003614c6"/>
    </style:style>
    <style:style style:name="P11"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style:paragraph-properties fo:margin-left="0cm" fo:margin-right="0cm" fo:margin-top="0cm" fo:margin-bottom="0cm" style:contextual-spacing="false" fo:text-align="justify" style:justify-single-word="false" fo:text-indent="1.251cm" style:auto-text-indent="false" style:writing-mode="lr-tb"/>
      <style:text-properties officeooo:paragraph-rsid="003614c6"/>
    </style:style>
    <style:style style:name="P12"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officeooo:paragraph-rsid="003614c6"/>
    </style:style>
    <style:style style:name="P13" style:family="paragraph" style:parent-style-name="Standard">
      <style:paragraph-properties fo:text-align="justify" style:justify-single-word="false"/>
      <style:text-properties fo:font-size="6pt" style:font-size-asian="6pt" style:font-size-complex="6pt"/>
    </style:style>
    <style:style style:name="P14" style:family="paragraph" style:parent-style-name="Standard">
      <style:text-properties fo:font-size="6pt" style:font-size-asian="6pt" style:font-size-complex="6pt"/>
    </style:style>
    <style:style style:name="P15" style:family="paragraph" style:parent-style-name="Standard">
      <style:paragraph-properties fo:margin-left="0cm" fo:margin-right="0cm" fo:text-align="justify" style:justify-single-word="false" fo:orphans="2" fo:widows="2" fo:text-indent="1.249cm" style:auto-text-indent="false" style:writing-mode="lr-tb"/>
      <style:text-properties officeooo:paragraph-rsid="003614c6" style:font-name-complex="Times New Roman1"/>
    </style:style>
    <style:style style:name="P16" style:family="paragraph" style:parent-style-name="Standard">
      <style:paragraph-properties fo:margin-left="0cm" fo:margin-right="0cm" fo:text-align="justify" style:justify-single-word="false" fo:text-indent="1.251cm" style:auto-text-indent="false" style:writing-mode="lr-tb"/>
      <style:text-properties officeooo:paragraph-rsid="003614c6" style:font-name-complex="Times New Roman1"/>
    </style:style>
    <style:style style:name="P17" style:family="paragraph" style:parent-style-name="Standard">
      <style:paragraph-properties fo:margin-left="0cm" fo:margin-right="0cm" fo:text-align="center" style:justify-single-word="false" fo:text-indent="1.501cm" style:auto-text-indent="false" style:writing-mode="lr-tb"/>
      <style:text-properties officeooo:paragraph-rsid="003614c6" style:font-name-complex="Times New Roman1"/>
    </style:style>
    <style:style style:name="P18" style:family="paragraph" style:parent-style-name="Обычный_20__28_веб_29_1">
      <style:paragraph-properties fo:margin-left="0cm" fo:margin-right="0cm" fo:margin-top="0cm" fo:margin-bottom="0cm" style:contextual-spacing="false" fo:text-align="center" style:justify-single-word="false" fo:text-indent="1.501cm" style:auto-text-indent="false" style:writing-mode="lr-tb"/>
      <style:text-properties officeooo:paragraph-rsid="003614c6" style:font-name-complex="Times New Roman1"/>
    </style:style>
    <style:style style:name="P19" style:family="paragraph" style:parent-style-name="Standard">
      <style:paragraph-properties fo:margin-left="0cm" fo:margin-right="0cm" style:line-height-at-least="0.176cm" fo:text-align="justify" style:justify-single-word="false" fo:text-indent="1cm" style:auto-text-indent="false" style:writing-mode="lr-tb"/>
      <style:text-properties officeooo:paragraph-rsid="003614c6"/>
    </style:style>
    <style:style style:name="P20" style:family="paragraph" style:parent-style-name="Standard">
      <style:paragraph-properties fo:margin-left="0cm" fo:margin-right="0cm" style:line-height-at-least="0.176cm" fo:text-align="justify" style:justify-single-word="false" fo:text-indent="1cm" style:auto-text-indent="false" style:writing-mode="lr-tb"/>
      <style:text-properties fo:font-style="italic" officeooo:paragraph-rsid="003614c6" style:font-style-asian="italic" style:font-style-complex="italic" style:font-weight-complex="bold"/>
    </style:style>
    <style:style style:name="P21" style:family="paragraph" style:parent-style-name="Table_20_Contents">
      <style:paragraph-properties fo:text-align="start" style:justify-single-word="false"/>
      <style:text-properties fo:font-size="12pt" style:font-size-asian="12pt" style:font-size-complex="12pt"/>
    </style:style>
    <style:style style:name="P22" style:family="paragraph" style:parent-style-name="Standard">
      <style:text-properties fo:font-weight="bold" officeooo:rsid="003ad11c" officeooo:paragraph-rsid="003614c6" style:font-weight-asian="bold" style:font-weight-complex="bold"/>
    </style:style>
    <style:style style:name="P23" style:family="paragraph" style:parent-style-name="Standard">
      <style:paragraph-properties fo:text-align="center" style:justify-single-word="false"/>
    </style:style>
    <style:style style:name="P24"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style:paragraph-properties fo:margin-left="0cm" fo:margin-right="0cm" fo:margin-top="0cm" fo:margin-bottom="0cm" style:contextual-spacing="false" fo:text-align="justify" style:justify-single-word="false" fo:text-indent="1.251cm" style:auto-text-indent="false" style:writing-mode="lr-tb"/>
      <style:text-properties officeooo:paragraph-rsid="003614c6"/>
    </style:style>
    <style:style style:name="P25"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loext:graphic-properties draw:fill="solid" draw:fill-color="#ffffff"/>
      <style:paragraph-properties fo:margin-left="0cm" fo:margin-right="0cm" fo:margin-top="0cm" fo:margin-bottom="0cm" style:contextual-spacing="true" fo:text-align="justify" style:justify-single-word="false" fo:text-indent="1.251cm" style:auto-text-indent="false" fo:background-color="#ffffff" style:writing-mode="lr-tb"/>
      <style:text-properties officeooo:paragraph-rsid="003614c6"/>
    </style:style>
    <style:style style:name="P26"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loext:graphic-properties draw:fill="solid" draw:fill-color="#ffffff"/>
      <style:paragraph-properties fo:margin-left="0cm" fo:margin-right="0cm" fo:margin-top="0cm" fo:margin-bottom="0.265cm" style:contextual-spacing="false" fo:text-align="justify" style:justify-single-word="false" fo:text-indent="1cm" style:auto-text-indent="false" fo:background-color="#ffffff" style:writing-mode="lr-tb"/>
      <style:text-properties officeooo:paragraph-rsid="003614c6"/>
    </style:style>
    <style:style style:name="P27"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loext:graphic-properties draw:fill="solid" draw:fill-color="#ffffff"/>
      <style:paragraph-properties fo:margin-left="0cm" fo:margin-right="0cm" fo:margin-top="0cm" fo:margin-bottom="0.265cm" style:contextual-spacing="false" fo:text-align="justify" style:justify-single-word="false" fo:text-indent="0cm" style:auto-text-indent="false" fo:background-color="#ffffff" style:writing-mode="lr-tb"/>
      <style:text-properties officeooo:paragraph-rsid="003614c6"/>
    </style:style>
    <style:style style:name="P28" style:family="paragraph" style:parent-style-name="Обычный_20__28_веб_29_1">
      <style:paragraph-properties fo:margin-left="0cm" fo:margin-right="0cm" fo:margin-top="0cm" fo:margin-bottom="0cm" style:contextual-spacing="false" fo:text-align="center" style:justify-single-word="false" fo:text-indent="1.501cm" style:auto-text-indent="false" style:writing-mode="lr-tb"/>
      <style:text-properties officeooo:paragraph-rsid="003614c6"/>
    </style:style>
    <style:style style:name="P29" style:family="paragraph" style:parent-style-name="No_20_Spacing">
      <style:paragraph-properties fo:margin-left="0cm" fo:margin-right="0cm" fo:text-align="justify" style:justify-single-word="false" fo:text-indent="1.251cm" style:auto-text-indent="false" style:writing-mode="lr-tb"/>
      <style:text-properties officeooo:paragraph-rsid="003614c6"/>
    </style:style>
    <style:style style:name="P30" style:family="paragraph" style:parent-style-name="No_20_Spacing">
      <style:paragraph-properties fo:margin-left="0cm" fo:margin-right="0cm" fo:margin-top="0cm" fo:margin-bottom="0cm" style:contextual-spacing="true" fo:text-align="justify" style:justify-single-word="false" fo:text-indent="1.251cm" style:auto-text-indent="false" style:writing-mode="lr-tb"/>
      <style:text-properties officeooo:paragraph-rsid="003614c6"/>
    </style:style>
    <style:style style:name="P31" style:family="paragraph" style:parent-style-name="No_20_Spacing">
      <style:paragraph-properties fo:margin-left="0cm" fo:margin-right="0cm" fo:text-align="justify" style:justify-single-word="false" fo:text-indent="1.249cm" style:auto-text-indent="false" style:writing-mode="lr-tb"/>
      <style:text-properties officeooo:paragraph-rsid="003614c6"/>
    </style:style>
    <style:style style:name="P32" style:family="paragraph" style:parent-style-name="No_20_Spacing">
      <style:paragraph-properties fo:margin-left="0cm" fo:margin-right="0cm" fo:margin-top="0cm" fo:margin-bottom="0cm" style:contextual-spacing="true" fo:text-align="justify" style:justify-single-word="false" fo:text-indent="1.251cm" style:auto-text-indent="false" style:writing-mode="lr-tb"/>
      <style:text-properties officeooo:paragraph-rsid="003b3a0f"/>
    </style:style>
    <style:style style:name="P33" style:family="paragraph" style:parent-style-name="Table_20_Contents">
      <style:paragraph-properties fo:text-align="start" style:justify-single-word="false"/>
      <style:text-properties fo:font-size="12pt" officeooo:rsid="003d4cb3" officeooo:paragraph-rsid="003d4cb3" style:font-size-asian="12pt" style:font-size-complex="12pt"/>
    </style:style>
    <style:style style:name="P34" style:family="paragraph" style:parent-style-name="Table_20_Contents">
      <style:paragraph-properties fo:text-align="end" style:justify-single-word="false"/>
      <style:text-properties fo:font-size="14pt" officeooo:rsid="003d4cb3" officeooo:paragraph-rsid="003d4cb3" style:font-size-asian="14pt" style:font-size-complex="14pt"/>
    </style:style>
    <style:style style:name="P35" style:family="paragraph" style:parent-style-name="Footer" style:master-page-name="First_20_Page">
      <style:paragraph-properties fo:text-align="end" style:justify-single-word="false" style:page-number="auto"/>
    </style:style>
    <style:style style:name="P36"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7" style:family="paragraph" style:parent-style-name="Standard">
      <style:paragraph-properties fo:margin-left="0cm" fo:margin-right="0cm" fo:text-align="center" style:justify-single-word="false" fo:text-indent="0cm" style:auto-text-indent="false" style:writing-mode="lr-tb"/>
      <style:text-properties officeooo:paragraph-rsid="003614c6"/>
    </style:style>
    <style:style style:name="P38" style:family="paragraph" style:parent-style-name="Standard">
      <style:paragraph-properties fo:margin-left="0cm" fo:margin-right="0cm" fo:text-align="center" style:justify-single-word="false" fo:text-indent="1.501cm" style:auto-text-indent="false" style:writing-mode="lr-tb"/>
      <style:text-properties officeooo:paragraph-rsid="003614c6"/>
    </style:style>
    <style:style style:name="P39" style:family="paragraph" style:parent-style-name="Standard">
      <style:paragraph-properties fo:margin-left="0cm" fo:margin-right="0cm" fo:text-indent="0cm" style:auto-text-indent="false" style:writing-mode="lr-tb"/>
      <style:text-properties officeooo:paragraph-rsid="003614c6"/>
    </style:style>
    <style:style style:name="P40" style:family="paragraph" style:parent-style-name="Standard">
      <style:paragraph-properties fo:margin-left="0cm" fo:margin-right="0cm" fo:text-align="justify" style:justify-single-word="false" fo:text-indent="1.251cm" style:auto-text-indent="false" style:writing-mode="lr-tb"/>
      <style:text-properties officeooo:paragraph-rsid="003614c6"/>
    </style:style>
    <style:style style:name="P41" style:family="paragraph" style:parent-style-name="Standard">
      <style:paragraph-properties fo:margin-left="0cm" fo:margin-right="0cm" fo:text-align="justify" style:justify-single-word="false" fo:text-indent="1.249cm" style:auto-text-indent="false" style:writing-mode="lr-tb"/>
      <style:text-properties officeooo:paragraph-rsid="003614c6"/>
    </style:style>
    <style:style style:name="P42" style:family="paragraph" style:parent-style-name="Standard">
      <style:paragraph-properties fo:margin-left="0cm" fo:margin-right="0cm" fo:text-align="justify" style:justify-single-word="false" fo:orphans="2" fo:widows="2" fo:text-indent="1.249cm" style:auto-text-indent="false" style:writing-mode="lr-tb"/>
      <style:text-properties officeooo:paragraph-rsid="003614c6"/>
    </style:style>
    <style:style style:name="P43" style:family="paragraph" style:parent-style-name="Standard" style:master-page-name="First_20_Page">
      <style:paragraph-properties style:page-number="auto"/>
      <style:text-properties fo:font-size="14pt" officeooo:rsid="00337be2" officeooo:paragraph-rsid="0031ab32" fo:background-color="transparent" style:font-size-asian="14pt" style:font-size-complex="14pt"/>
    </style:style>
    <style:style style:name="P44" style:family="paragraph" style:parent-style-name="Standard">
      <style:paragraph-properties fo:text-align="end" style:justify-single-word="false"/>
      <style:text-properties fo:font-size="14pt" officeooo:rsid="003d4cb3" officeooo:paragraph-rsid="003d4cb3" fo:background-color="transparent" style:font-size-asian="14pt" style:font-size-complex="14pt"/>
    </style:style>
    <style:style style:name="P45" style:family="paragraph" style:parent-style-name="Standard" style:master-page-name="First_20_Page">
      <style:paragraph-properties fo:text-align="end" style:justify-single-word="false" style:page-number="auto"/>
      <style:text-properties fo:font-size="14pt" officeooo:paragraph-rsid="0031ab32" fo:background-color="#ffffff" style:font-size-asian="14pt" style:font-size-complex="14pt"/>
    </style:style>
    <style:style style:name="P46" style:family="paragraph" style:parent-style-name="Standard">
      <style:text-properties fo:font-size="6pt" style:font-size-asian="6pt" style:font-size-complex="6pt"/>
    </style:style>
    <style:style style:name="T1" style:family="text">
      <style:text-properties fo:background-color="transparent" loext:char-shading-value="0"/>
    </style:style>
    <style:style style:name="T2" style:family="text">
      <style:text-properties officeooo:rsid="003614c6"/>
    </style:style>
    <style:style style:name="T3" style:family="text">
      <style:text-properties style:font-name="Times New Roman"/>
    </style:style>
    <style:style style:name="T4" style:family="text">
      <style:text-properties style:font-name="Times New Roman" fo:letter-spacing="0.004cm" style:font-name-asian="Arial1"/>
    </style:style>
    <style:style style:name="T5" style:family="text">
      <style:text-properties style:font-name="Times New Roman" fo:language="ru" fo:country="RU" style:language-asian="ru" style:country-asian="RU"/>
    </style:style>
    <style:style style:name="T6" style:family="text">
      <style:text-properties style:font-name="Times New Roman" fo:language="ru" fo:country="RU" officeooo:rsid="003d4cb3" style:language-asian="ru" style:country-asian="RU"/>
    </style:style>
    <style:style style:name="T7" style:family="text">
      <style:text-properties style:font-name="Times New Roman" fo:language="ru" fo:country="RU" fo:font-style="italic" style:language-asian="ru" style:country-asian="RU" style:font-style-asian="italic" style:font-style-complex="italic"/>
    </style:style>
    <style:style style:name="T8" style:family="text">
      <style:text-properties style:font-name="Times New Roman" fo:font-style="italic" style:font-style-asian="italic" style:font-style-complex="italic"/>
    </style:style>
    <style:style style:name="T9" style:family="text">
      <style:text-properties style:font-name="Times New Roman" fo:font-style="italic" style:font-style-asian="italic" style:font-style-complex="italic" style:font-weight-complex="bold"/>
    </style:style>
    <style:style style:name="T10" style:family="text">
      <style:text-properties style:font-name="Times New Roman" style:letter-kerning="true"/>
    </style:style>
    <style:style style:name="T11" style:family="text">
      <style:text-properties fo:font-weight="bold" style:font-weight-asian="bold" style:font-name-complex="Times New Roman1"/>
    </style:style>
    <style:style style:name="T12" style:family="text">
      <style:text-properties fo:color="#000000" loext:opacity="100%" fo:font-weight="bold" style:font-weight-asian="bold"/>
    </style:style>
    <style:style style:name="T13" style:family="text">
      <style:text-properties fo:color="#000000" loext:opacity="100%" fo:font-weight="bold" officeooo:rsid="00347c99" style:font-weight-asian="bold"/>
    </style:style>
    <style:style style:name="T14" style:family="text">
      <style:text-properties fo:color="#000000" loext:opacity="100%" fo:font-weight="bold" officeooo:rsid="003614c6" style:font-weight-asian="bold"/>
    </style:style>
    <style:style style:name="T15" style:family="text">
      <style:text-properties fo:color="#000000" loext:opacity="100%" style:font-name="Times New Roman"/>
    </style:style>
    <style:style style:name="T16" style:family="text">
      <style:text-properties fo:color="#000000" loext:opacity="100%" style:font-name="Times New Roman" fo:font-size="12pt" style:font-size-asian="12pt" style:font-size-complex="12pt"/>
    </style:style>
    <style:style style:name="T17" style:family="text">
      <style:text-properties fo:color="#000000" loext:opacity="100%" style:font-name="Times New Roman" fo:font-size="12pt" style:font-size-asian="12pt" style:font-size-complex="12pt" style:font-weight-complex="bold"/>
    </style:style>
    <style:style style:name="T18" style:family="text">
      <style:text-properties fo:color="#000000" loext:opacity="100%" style:font-name="Times New Roman" fo:font-size="12pt" officeooo:rsid="00374214" style:font-size-asian="12pt" style:font-size-complex="12pt"/>
    </style:style>
    <style:style style:name="T19" style:family="text">
      <style:text-properties fo:color="#000000" loext:opacity="100%" style:font-name="Times New Roman" fo:font-size="12pt" officeooo:rsid="00349922" style:font-size-asian="12pt" style:font-size-complex="12pt"/>
    </style:style>
    <style:style style:name="T20" style:family="text">
      <style:text-properties fo:color="#000000" loext:opacity="100%" style:font-name="Times New Roman" fo:font-size="12pt" officeooo:rsid="0037e296" style:font-size-asian="12pt" style:font-size-complex="12pt"/>
    </style:style>
    <style:style style:name="T21" style:family="text">
      <style:text-properties fo:color="#000000" loext:opacity="100%" style:font-name="Times New Roman" fo:font-size="12pt" officeooo:rsid="0036e5cc" style:font-size-asian="12pt" style:font-size-complex="12pt"/>
    </style:style>
    <style:style style:name="T22" style:family="text">
      <style:text-properties fo:color="#000000" loext:opacity="100%" style:font-name="Times New Roman" fo:font-size="12pt" officeooo:rsid="00397e99" style:font-size-asian="12pt" style:font-size-complex="12pt"/>
    </style:style>
    <style:style style:name="T23" style:family="text">
      <style:text-properties fo:color="#000000" loext:opacity="100%" style:font-name="Times New Roman" fo:font-size="12pt" officeooo:rsid="0037d08f" style:font-size-asian="12pt" style:font-size-complex="12pt"/>
    </style:style>
    <style:style style:name="T24" style:family="text">
      <style:text-properties fo:color="#000000" loext:opacity="100%" style:font-name="Times New Roman" fo:font-size="12pt" officeooo:rsid="003b3a0f" style:font-size-asian="12pt" style:font-size-complex="12pt"/>
    </style:style>
    <style:style style:name="T25" style:family="text">
      <style:text-properties fo:color="#000000" loext:opacity="100%" style:font-name="Times New Roman" fo:font-size="12pt" fo:language="ru" fo:country="RU" style:font-size-asian="12pt" style:language-asian="en" style:country-asian="US" style:font-size-complex="12pt" style:language-complex="ar" style:country-complex="SA"/>
    </style:style>
    <style:style style:name="T26" style:family="text">
      <style:text-properties fo:color="#000000" loext:opacity="100%" style:font-name="Times New Roman" fo:font-size="12pt" fo:language="ru" fo:country="RU" style:text-underline-style="none" style:font-size-asian="12pt" style:language-asian="en" style:country-asian="US" style:font-size-complex="12pt" style:language-complex="ar" style:country-complex="SA"/>
    </style:style>
    <style:style style:name="T27" style:family="text">
      <style:text-properties fo:color="#000000" loext:opacity="100%" style:font-name="Times New Roman" fo:font-size="12pt" style:text-underline-style="solid" style:text-underline-width="auto" style:text-underline-color="font-color" style:font-size-asian="12pt" style:font-size-complex="12pt"/>
    </style:style>
    <style:style style:name="T28" style:family="text">
      <style:text-properties fo:color="#000000" loext:opacity="100%" style:font-name="Times New Roman" fo:font-size="12pt" fo:font-style="italic" fo:font-weight="bold" style:font-size-asian="12pt" style:font-style-asian="italic" style:font-weight-asian="bold" style:font-size-complex="12pt"/>
    </style:style>
    <style:style style:name="T29" style:family="text">
      <style:text-properties fo:color="#000000" loext:opacity="100%" style:font-name="Times New Roman" fo:font-size="12pt" fo:font-style="italic" style:font-size-asian="12pt" style:font-style-asian="italic" style:font-size-complex="12pt" style:font-style-complex="italic"/>
    </style:style>
    <style:style style:name="T30" style:family="text">
      <style:text-properties fo:color="#000000" loext:opacity="100%" style:font-name="Times New Roman" fo:font-size="12pt" fo:font-style="italic" style:font-size-asian="12pt" style:font-style-asian="italic" style:font-size-complex="12pt" style:font-style-complex="italic" style:font-weight-complex="bold"/>
    </style:style>
    <style:style style:name="T31" style:family="text">
      <style:text-properties fo:color="#000000" loext:opacity="100%" style:font-name="Times New Roman" fo:font-size="12pt" fo:font-weight="bold" style:font-size-asian="12pt" style:font-weight-asian="bold" style:font-size-complex="12pt"/>
    </style:style>
    <style:style style:name="T32" style:family="text">
      <style:text-properties fo:color="#000000" loext:opacity="100%" style:font-name="Times New Roman" fo:font-size="12pt" fo:font-weight="bold" style:font-size-asian="12pt" style:font-weight-asian="bold" style:font-size-complex="12pt" style:font-weight-complex="bold"/>
    </style:style>
    <style:style style:name="T33" style:family="text">
      <style:text-properties fo:color="#000000" loext:opacity="100%" style:font-name="Times New Roman" fo:font-size="12pt" style:text-underline-style="none" style:font-size-asian="12pt" style:font-size-complex="12pt"/>
    </style:style>
    <style:style style:name="T34" style:family="text">
      <style:text-properties fo:color="#000000" loext:opacity="100%" style:font-name="Times New Roman" fo:font-style="italic" style:font-style-asian="italic" style:font-style-complex="italic"/>
    </style:style>
    <style:style style:name="T35" style:family="text">
      <style:text-properties fo:color="#000000" loext:opacity="100%" style:font-name="Times New Roman" fo:font-style="italic" fo:background-color="#ffffff" loext:char-shading-value="0" style:font-style-asian="italic" style:font-style-complex="italic" style:font-weight-complex="bold"/>
    </style:style>
    <style:style style:name="T36" style:family="text">
      <style:text-properties fo:color="#000000" loext:opacity="100%" style:font-name="Times New Roman" fo:language="ru" fo:country="RU" fo:font-style="italic" fo:background-color="#ffffff" loext:char-shading-value="0" style:language-asian="ru" style:country-asian="RU" style:font-style-asian="italic" style:font-style-complex="italic" style:font-weight-complex="bold"/>
    </style:style>
    <style:style style:name="T37" style:family="text">
      <style:text-properties fo:color="#000000" loext:opacity="100%" style:font-name-asian="Calibri1" style:font-name-complex="Times New Roman1"/>
    </style:style>
    <style:style style:name="T38" style:family="text">
      <style:text-properties style:font-name-complex="Times New Roman1"/>
    </style:style>
    <style:style style:name="T39" style:family="text">
      <style:text-properties officeooo:rsid="003d4cb3" style:font-name-complex="Times New Roman1"/>
    </style:style>
    <style:style style:name="T40" style:family="text">
      <style:text-properties style:font-style-complex="italic" style:font-weight-complex="bold"/>
    </style:style>
    <style:style style:name="T41" style:family="text">
      <style:text-properties style:language-asian="en" style:country-asian="US" style:font-name-complex="Times New Roman1"/>
    </style:style>
    <style:style style:name="T42" style:family="text">
      <style:text-properties officeooo:rsid="003d4cb3" style:language-asian="en" style:country-asian="US" style:font-name-complex="Times New Roman1"/>
    </style:style>
    <style:style style:name="T43" style:family="text">
      <style:text-properties officeooo:rsid="0035122d"/>
    </style:style>
    <style:style style:name="T44" style:family="text">
      <style:text-properties style:letter-kerning="false" style:font-name-asian="Times New Roman1" style:language-asian="ru" style:country-asian="RU" style:font-name-complex="Times New Roman1" style:language-complex="ar" style:country-complex="SA"/>
    </style:style>
    <style:style style:name="T45" style:family="text">
      <style:text-properties fo:font-style="italic" style:font-style-asian="italic" style:font-name-complex="Times New Roman1" style:font-style-complex="italic"/>
    </style:style>
    <style:style style:name="T46" style:family="text">
      <style:text-properties fo:font-style="italic" style:font-style-asian="italic" style:font-style-complex="italic" style:font-weight-complex="bold"/>
    </style:style>
    <style:style style:name="T47" style:family="text">
      <style:text-properties officeooo:rsid="0037d08f"/>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6494" text:name="ProjectNumber"/>
        <text:user-field-decl office:value-type="string" office:string-value="Решение по делу 082/10/18.1-1414/2023" text:name="Annotation"/>
        <text:user-field-decl office:value-type="string" office:string-value="А.П. Рудакова" text:name="PredsedatelIOF"/>
        <text:user-field-decl office:value-type="string" office:string-value="+7 (499) 755-23-23 вн. 082-123" text:name="IspolnitelPhone"/>
        <text:user-field-decl office:value-type="string" office:string-value="Аблаева Т.Д."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НО &quot;Региональный фонд капитального ремонта многоквартирных домов Республики Крым&quot;&#10;ул. Киевская, д. 1-А, г. Смферополь, Республика Крым&#10;info@kaprem82.ru; zk@kaprem82.ru&#10;&#10;Общество с ограниченной ответственностью «РТС-тендер»&#10;г. Москва, наб. Тараса Шевченко, д. 23А, сектор В, 25 этаж, 121151&#10;&#10;ko@rts-tender.ru&#10;&#10;ООО Арма Групп&#10;Промышленная 1, г. Бахчисарай, 298400&#10;klochkova.g@mail.ru" text:name="KorrespondentOutgoing"/>
        <text:user-field-decl office:value-type="string" office:string-value="Заместитель руководителя управления" text:name="PredsedatelDolj"/>
      </text:user-field-decls>
      <draw:frame draw:style-name="fr1" draw:name="Врезка2" text:anchor-type="page" text:anchor-page-number="1" svg:x="3.143cm" svg:y="7.632cm" svg:width="2cm" draw:z-index="2">
        <draw:text-box fo:min-height="0.499cm">
          <text:p text:style-name="P4"/>
        </draw:text-box>
      </draw:frame>
      <draw:frame draw:style-name="fr1" draw:name="Врезка4" text:anchor-type="page" text:anchor-page-number="1" svg:x="2.18cm" svg:y="9.234cm" svg:width="6.922cm" draw:z-index="3">
        <draw:text-box fo:min-height="1.799cm">
          <text:p text:style-name="P36"><text:user-field-get text:name="Annotation">Решение по делу 082/10/18.1-1414/2023</text:user-field-get></text:p>
        </draw:text-box>
      </draw:frame>
      <draw:frame draw:style-name="fr1" draw:name="Врезка3" text:anchor-type="page" text:anchor-page-number="1" svg:x="6.274cm" svg:y="7.639cm" svg:width="2.549cm" draw:z-index="4">
        <draw:text-box fo:min-height="0.499cm">
          <text:p text:style-name="P4"/>
        </draw:text-box>
      </draw:frame>
      <draw:a xlink:type="simple" xlink:href="file://f207ca94-a13c-4ba0-b72d-f018c9eed8f1/">
        <draw:frame draw:style-name="fr4" draw:name="shtmpReg" text:anchor-type="page" text:anchor-page-number="1" svg:x="2.499cm" svg:y="6.68cm" svg:width="2.2cm" svg:height="0.58cm" draw:z-index="1">
          <draw:image xlink:href="Pictures/10000000000000A00000004CEE9AAA436E7DF1E4.jpg" xlink:type="simple" xlink:show="embed" xlink:actuate="onLoad" draw:mime-type="image/jpeg"/>
        </draw:frame>
      </draw:a>
      <draw:frame draw:style-name="fr5" draw:name="Графический объект1" text:anchor-type="page" text:anchor-page-number="1" svg:y="0.499cm" svg:width="7.301cm" svg:height="9.1cm" draw:z-index="0">
        <draw:image xlink:href="Pictures/1000000000000AB400000DDAD452A0EA1CDD8E76.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21">Заказчик:</text:p>
            <text:p text:style-name="P33">*</text:p>
            <text:p text:style-name="P21"/>
            <text:p text:style-name="P21">Заявитель:</text:p>
            <text:p text:style-name="P33">*</text:p>
            <text:p text:style-name="P21"/>
            <text:p text:style-name="P21">Оператор электронной площадки:</text:p>
            <text:p text:style-name="P33">*</text:p>
          </table:table-cell>
        </table:table-row>
      </table:table>
      <text:p text:style-name="P2"/>
      <text:p text:style-name="Standard"/>
      <text:p text:style-name="P22"><text:tab/><text:tab/><text:tab/><text:tab/><text:tab/><text:tab/>Решение по делу </text:p>
      <text:p text:style-name="P37"><text:span text:style-name="T11">№</text:span><text:span text:style-name="T12">082/10/18.1-14</text:span><text:span text:style-name="T13">1</text:span><text:span text:style-name="T14">4</text:span><text:span text:style-name="T12">/2023</text:span><text:span text:style-name="T11"><text:line-break/></text:span><text:span text:style-name="T12"/></text:p>
      <text:p text:style-name="P39"><text:span text:style-name="T38">Резолютивная часть решения оглашена 26.07.2023 <text:tab/><text:tab/><text:tab/><text:tab/><text:tab/></text:span><text:span text:style-name="T40">г. Симферополь</text:span><text:span text:style-name="T40"/></text:p>
      <text:p text:style-name="P39"><text:span text:style-name="T40">Решение изготовлено в полном объеме 28.07.2023</text:span><text:span text:style-name="T38"/></text:p>
      <text:p text:style-name="P16"/>
      <text:p text:style-name="P9"><text:span text:style-name="T38">Комиссия по контролю в сфере закупок товаров, работ, услуг Управления Федеральной антимонопольной службы по Республике Крым и городу Севастополю (Крымское УФАС России) (далее – Комиссия) в составе:</text:span><text:span text:style-name="T38"/></text:p>
      <text:p text:style-name="P11"><text:span text:style-name="T3">председатель Комиссии – </text:span><text:span text:style-name="T5">заместитель руководителя</text:span><text:span text:style-name="T3"> Крымского УФАС России </text:span><text:span text:style-name="T6">*</text:span><text:span text:style-name="T3"/></text:p>
      <text:p text:style-name="P11"><text:span text:style-name="T3">члены Комиссии:</text:span><text:span text:style-name="T3"/></text:p>
      <text:p text:style-name="P11"><text:span text:style-name="T5">начальник</text:span><text:span text:style-name="T3"> отдела контроля закупок Крымского УФАС России </text:span><text:span text:style-name="T6">*</text:span><text:span text:style-name="T3">, </text:span></text:p>
      <text:p text:style-name="P11"><text:span text:style-name="T5">заместитель начальника</text:span><text:span text:style-name="T3"> отдела контроля закупок Крымского УФАС России </text:span><text:span text:style-name="T6">*</text:span><text:span text:style-name="T3">,</text:span></text:p>
      <text:p text:style-name="P9"><text:span text:style-name="T38">при участии представителей интересов:</text:span><text:span text:style-name="T38"/></text:p>
      <text:p text:style-name="P9"><text:span text:style-name="T38">- </text:span><text:span text:style-name="T39">*</text:span><text:span text:style-name="T38"> (далее — Заказчик) – </text:span><text:span text:style-name="T39">*</text:span><text:span text:style-name="T38"> (по доверенности), </text:span><text:span text:style-name="T38"/></text:p>
      <text:p text:style-name="P9"><text:span text:style-name="T38">- </text:span><text:span text:style-name="T42">*</text:span><text:span text:style-name="T38"> (далее — Заявитель) –</text:span><text:span text:style-name="T39">*</text:span><text:span text:style-name="T38">, </text:span><text:span text:style-name="T38"/></text:p>
      <text:p text:style-name="P9"><text:span text:style-name="T38">рассмотрев жалобу Заявителя на действия Заказчика </text:span>при проведении закупки «на право заключения договора на оказание услуг и (или) выполнение работ по капитальному ремонту общего имущества многоквартирных домов, расположенных на территории Республики Крым.» (извещение №2075700000123000<text:span text:style-name="T43">5</text:span><text:span text:style-name="T47">0</text:span>) <text:span text:style-name="T38">(далее — Закупка), </text:span>в соответствии со статьей 18.1 Федерального закона от 26.07.2006г. №135-ФЗ «О защите конкуренции» (далее – Закон о защите конкуренции),</text:p>
      <text:p text:style-name="P18"/>
      <text:p text:style-name="P28"><text:span text:style-name="T38">УСТАНОВИЛА:</text:span><text:span text:style-name="T38"/></text:p>
      <text:p text:style-name="P18"/>
      <text:p text:style-name="P10">В Крымское УФАС России поступила жалоба Заявителя на действия Заказчика при проведении Закупки.</text:p>
      <text:p text:style-name="P10">По мнению Заявителя, его права и законные интересы нарушены действиями Заказчика, разместившего документацию о закупке с <text:span text:style-name="T44">нарушением требований</text:span> Постановления Правительства РФ от 01.07.2016 N 615 "О порядке привлечения подрядных организаций для оказания услуг и (или) выполнения работ по капитальному ремонту общего имущества в многоквартирном доме и порядке осуществления закупок товаров, работ, услуг в целях выполнения функций <text:soft-page-break/>специализированной некоммерческой организации, осуществляющей деятельность, направленную на обеспечение проведения капитального ремонта общего имущества в многоквартирных домах" (далее – Постановление 615).</text:p>
      <text:p text:style-name="P10">Отношения, связанные с проведением рассматриваемых торгов регулируются Положением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N 615 (далее – Положение).</text:p>
      <text:p text:style-name="P10">В соответствии с частью 1 статьи 18.1 Федерального закона от 26.07.2006 <text:s text:c="2"/>N 135-ФЗ "О защите конкуренции" (далее – Закон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или аукционной комиссии при организации и проведении торгов, заключении договоров по результатам торгов или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Федеральным законом от 18 июля 2011 года N 223-ФЗ "О закупках товаров, работ, услуг отдельными видами юридических лиц", за исключением жалоб, рассмотрение которых предусмотрено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p>
      <text:p text:style-name="P10">В ходе заседания установлено, что предметом электронного аукциона является <text:s/>«Оказание услуг и (или) выполнение работ по капитальному ремонту общего имущества многоквартирных домов».</text:p>
      <text:p text:style-name="P42"><text:span text:style-name="T38">Согласно первому доводу жалобы: </text:span><text:span text:style-name="T45">«В соответствии с пп. Н п.135 Постановления Правительства РФ от 01.07.2016г. №615 предусмотрено, что аукционная документация должна содержать в том числе:</text:span><text:span text:style-name="T45"/></text:p>
      <text:p text:style-name="P42"><text:span text:style-name="T45">- <text:s text:c="2"/>н) проектную документацию, согласованную и утвержденную в установленном порядке, или сметную документацию, если необходимость в подготовке проектной документации отсутствует в соответствии с законодательством Российской Федерации о градостроительной деятельности, за исключением закупок, осуществляемых в соответствии с пунктом 78 1 настоящего Положения. </text:span><text:span text:style-name="T45"/></text:p>
      <text:p text:style-name="P42"><text:span text:style-name="T45">В составе аукционной документации отсутствует проектная и/или сметная документация, что является нарушением 615 ПП РФ.</text:span><text:span text:style-name="T45"/></text:p>
      <text:p text:style-name="P42"><text:span text:style-name="T45">…</text:span><text:span text:style-name="T45"/></text:p>
      <text:p text:style-name="P42"><text:span text:style-name="T45">Основываясь на условиях проекта Договора, а именно наличие условий о разработке сметной документации, наличие ответственности за ненадлежащую разработку сметной документации, делаем вывод, что аукцион проводится в соответствии с п.78.1.</text:span><text:span text:style-name="T45"/></text:p>
      <text:p text:style-name="P42"><text:span text:style-name="T45">Предметом аукциона в ЕИС должен был быть указан: Оказание услуг и (или) выполнение работ по оценке технического состояния многоквартирных домов, разработке проектной документации на проведение капитального ремонта общего имущества многоквартирных домов, капитальному ремонту общего имущества многоквартирных домов.</text:span><text:span text:style-name="T45"/></text:p>
      <text:p text:style-name="P42"><text:span text:style-name="T45">В соответствии с п.78.1 615 ППРФ:</text:span><text:span text:style-name="T45"/></text:p>
      <text:p text:style-name="P42"><text:span text:style-name="T45">- <text:s/>Участник закупки, предмет которой объединяет оказание услуг и (или) выполнение работ, указанных в абзацах втором и третьем настоящего пункта, должен быть включен в реестр квалифицированных подрядных организаций по соответствующим предметам электронного аукциона. Подрядная организация, с которой заключен договор о проведении капитального ремонта по результатам такой закупки, вправе приступить к выполнению работ по капитальному ремонту общего имущества многоквартирных домов только после получения положительного заключения экспертизы проектной документации на соответствующие виды работ, за исключением работ по ремонту (замене, модернизации) лифтов. Стоимость каждого из видов фактически оказанных услуг и (или) выполненных работ по договору о проведении капитального ремонта, заключенному по результатам указанной закупки, не может превышать </text:span><text:soft-page-break/><text:span text:style-name="T45">начальной (максимальной) цены договора, указанной в документации об электронном аукционе, по каждому из соответствующих видов услуг и (или) работ.</text:span><text:span text:style-name="T45"/></text:p>
      <text:p text:style-name="P42"><text:span text:style-name="T45">Т.о. в соответствии с п.8 615 ПП РФ участник аукциона должен быть включен в реестры квалифицированных подрядных организаций на оказание услуг и (или) выполнение работ по капитальному ремонту общего имущества многоквартирных домов и оказание услуг и (или) выполнение работ по оценке технического состояния многоквартирного дома, разработке проектной документации на проведение капитального ремонта общего имущества многоквартирных домов, в том числе на ремонт (замену, модернизацию) лифтов».</text:span><text:span text:style-name="T45"/></text:p>
      <text:p text:style-name="P29"><text:span text:style-name="T16">В соответствии с ч. 1 ст. 48 Градостроительного кодекса РФ (далее – ГрК РФ) архитектурно-строительное проектирование осуществляется путем подготовки проектной документации, рабочей документации (в том числе путем внесения в них изменений в соответствии с настоящим Кодексом) применительно к объектам капитального строительства и их частям, строящимся, реконструируемым в границах принадлежащего застройщику или иному правообладателю (которому при осуществлении бюджетных инвестиций в объекты капитального строительства государственной (муниципальной) собственности органы государственной власти (государственные органы), Государственная корпорация по атомной энергии "Росатом", Государственная корпорация по космической деятельности "Роскосмос", органы управления государственными внебюджетными фондами или органы местного самоуправления передали в случаях, установленных бюджетным законодательством Российской Федерации, на основании соглашений свои полномочия государственного (муниципального) заказчика) земельного участка, а также раздела проектной документации «Смета на капитальный ремонт объекта капитального строительства» при проведении капитального ремонта объекта капитального строительства в случаях, предусмотренных </text:span><text:a xlink:type="simple" xlink:href="http://www.consultant.ru/document/cons_doc_LAW_416268/b884020ea7453099ba8bc9ca021b84982cadea7d/#dst449" text:style-name="Internet_20_link" text:visited-style-name="Visited_20_Internet_20_Link"><text:span text:style-name="Internet_20_link"><text:span text:style-name="T25">частью 12.2</text:span></text:span></text:a><text:span text:style-name="T27"> </text:span><text:span text:style-name="T16">настоящей статьи.</text:span><text:span text:style-name="T16"/></text:p>
      <text:p text:style-name="P29"><text:span text:style-name="T16">Согласно п.12.2 ст. 48 ГрК РФ в случае проведения капитального ремонта объектов капитального строительства, финансируемого с привлечением средств бюджетов бюджетной системы Российской Федерации, средств лиц, указанных в </text:span><text:a xlink:type="simple" xlink:href="http://www.consultant.ru/document/cons_doc_LAW_416268/97b53e5e83b761f9df5902551a4114f85618df27/#dst2006" text:style-name="Internet_20_link" text:visited-style-name="Visited_20_Internet_20_Link"><text:span text:style-name="Internet_20_link"><text:span text:style-name="T25">части 1 статьи 8.3</text:span></text:span></text:a><text:span text:style-name="T16"> настоящего Кодекса, осуществляется подготовка сметы на капитальный ремонт объектов капитального строительства на основании акта, утвержденного застройщиком или техническим заказчиком и содержащего перечень дефектов оснований, строительных конструкций, систем инженерно-технического обеспечения и сетей инженерно-технического обеспечения с указанием качественных и количественных характеристик таких дефектов, и задания застройщика или технического заказчика на проектирование в зависимости от содержания работ, выполняемых при капитальном ремонте объектов капитального строительства. В случае, предусмотренном </text:span><text:a xlink:type="simple" xlink:href="http://www.consultant.ru/document/cons_doc_LAW_416268/df32b8231cf067c4d4e864c717eb6b398358b504/#dst3317" text:style-name="Internet_20_link" text:visited-style-name="Visited_20_Internet_20_Link"><text:span text:style-name="Internet_20_link"><text:span text:style-name="T25">частью 10 статьи 52</text:span></text:span></text:a><text:span text:style-name="T16"> настоящего Кодекса, при составлении указанной сметы подготовка такого акта не требуется. Застройщик по собственной инициативе вправе обеспечить подготовку иных разделов проектной документации, а также подготовку проектной документации при проведении капитального ремонта объектов капитального строительства в иных случаях, не указанных в настоящей части.</text:span><text:span text:style-name="T16"/></text:p>
      <text:p text:style-name="P29"><text:span text:style-name="T16">Необходимость разработки проектной документации на объект капитального строительства применительно к отдельным этапам строительства устанавливается заказчиком и указывается в задании на проектирование (п. 8 </text:span><text:span text:style-name="T17">Положения о составе разделов проектной документации и требованиях к их содержанию, утв. постановлением Правительства РФ от 16.02.2008г. № 87) (далее – Положения № 87).</text:span><text:span text:style-name="T16"/></text:p>
      <text:p text:style-name="P29"><text:span text:style-name="T16">Капитальный ремонт осуществляют только по утвержденным проектам и сметам. <text:s/></text:span><text:span text:style-name="T28">Если по характеру ремонтных работ не требуется изготовление рабочих чертежей (замена кровли, ремонт фасадов и др.), разрешается финансирование капитального ремонта по утвержденным сметам или расцененным описям работ</text:span><text:span text:style-name="T16"> (п. 1.14 </text:span><text:span text:style-name="T17">Инструкции<text:line-break/>о составе, порядке разработки, согласования и утверждения проектно-сметной документации на капитальный ремонт жилых зданий (МДС 13-1.99).</text:span><text:span text:style-name="T17"/></text:p>
      <text:p text:style-name="P31"><text:span text:style-name="T16">В соответствии с п. 7 Положения № 87 Разделов 6 и 11 (для объектов капстроительства), Разделов 5 и 9 (для линейных объектов) проектной документации, требования к содержанию которых устанавливаются соответственно п. 23, 27(1) - 31, 38 и 42 Положения № 87, разрабатываются в полном объеме для объектов капитального строительства, финансируемых </text:span><text:soft-page-break/><text:span text:style-name="T16">полностью или частично за счет средств соответствующих бюджетов. </text:span><text:span text:style-name="T28">Во всех остальных случаях необходимость и объем разработки указанных разделов определяются заказчиком и указываются в задании на проектирование.</text:span><text:span text:style-name="T28"/></text:p>
      <text:p text:style-name="P31"><text:span text:style-name="T16">Согласно письменным возражениям Заказчика: </text:span><text:span text:style-name="T29">«Во-первых, предметом вышеуказанного договора является выполнение строительно-монтажных работ (СМР), вместо оказания услуг по изготовлению проектно-сметной документации (ПСД) и выполнению строительно-монтажных работ (СМР).</text:span><text:span text:style-name="T29"/></text:p>
      <text:p text:style-name="P31"><text:span text:style-name="T29">Во-вторых, Заказчиком в Техническом задании (Приложение к Договору) не устанавливалось требование к подготовке и использованию проектно-сметной документации».</text:span><text:span text:style-name="T29"/></text:p>
      <text:p text:style-name="P31"><text:span text:style-name="T16">Таким образом, Комиссия отмечает, что использование в п.10.22 и п. 10.28 проекта Договора формулировки «разработанной Подрядчиком проектной (и </text:span><text:span text:style-name="T31">(или) сметной </text:span><text:span text:style-name="T16">документации, а также в процессе эксплуатации этого Объекта, недостатков проектной (и (</text:span><text:span text:style-name="T31">или) сметной)</text:span><text:span text:style-name="T16"> документации» подразумевает использование только сметной документации, которая должна быть изготовлена подрядчиком в соответствии с условиями проекта договора и технического задания. </text:span><text:span text:style-name="T16"/></text:p>
      <text:p text:style-name="P31"><text:span text:style-name="T17">Таким образом, закупка проведена на оказание услуг и (или) выполнение работ по капитальному ремонту общего имущества многоквартирных домов, расположенных на территории Республики Крым, с необходимостью разработать сметную документацию на капитальный ремонт на основе дефектной ведомости, а не на самостоятельные работы по разработке проектной документации на проведение капитального ремонта.</text:span><text:span text:style-name="T17"/></text:p>
      <text:p text:style-name="P31"><text:span text:style-name="T16">На основании вышеизложенного, довод заявителя относительно отсутствия в составе аукционной документации проектной и /или сметной документации является неправомерным.</text:span><text:span text:style-name="T16"/></text:p>
      <text:p text:style-name="P31"><text:span text:style-name="T16">По доводу относительно осуществления аукциона в соответствии с п. 78.1, Комиссией установлено, что согласно п.1.1. проекта предметом договора является «выполнение строительно-монтажных работ на объектах». </text:span><text:span text:style-name="T16"/></text:p>
      <text:p text:style-name="P31"><text:span text:style-name="T16">Согласно пункту 78.1 </text:span><text:span text:style-name="T17">Постановления Правительства РФ от 1 июля 2016 г. N 615"О порядке привлечения подрядных организаций для оказания услуг и (или) выполнения работ по капитальному ремонту общего имущества в многоквартирном доме и порядке осуществления закупок товаров, работ, услуг в целях выполнения функций специализированной некоммерческой организации, осуществляющей деятельность, направленную на обеспечение проведения капитального ремонта общего имущества в многоквартирных домах" (далее – Постановление Правительства РФ от 1 июля 2016 г. N 615) </text:span><text:span text:style-name="T16">: Заказчик при осуществлении закупки и заключении договоров о проведении капитального ремонта может объединять в один предмет закупки (договора о проведении капитального ремонта) оказание услуг и (или) выполнение работ:</text:span><text:span text:style-name="T16"/></text:p>
      <text:p text:style-name="P31"><text:span text:style-name="T16">по оценке технического состояния многоквартирных домов, разработке проектной документации на проведение капитального ремонта общего имущества многоквартирных домов, капитальному ремонту общего имущества многоквартирных домов;</text:span><text:span text:style-name="T16"/></text:p>
      <text:p text:style-name="P31"><text:span text:style-name="T16">по оценке технического состояния конструктивных элементов лифтовой шахты, разработке проектной документации на ремонт (замену, модернизацию) лифтов, выполнению работ по ремонту (замене, модернизации) лифтов, за исключением работ, предусмотренных </text:span><text:a xlink:type="simple" xlink:href="https://base.garant.ru/71435834/ee874834fa6cc72612dd87465c71afc0/#block_291" text:style-name="Internet_20_link" text:visited-style-name="Visited_20_Internet_20_Link"><text:span text:style-name="Internet_20_link"><text:span text:style-name="T25">подпунктом "е" пункта 8</text:span></text:span></text:a><text:span text:style-name="T16"> настоящего Положения, и при условии, что работы по ремонту (замене, модернизации) лифтов не включают работы по ремонту лифтовых шахт.</text:span><text:span text:style-name="T16"/></text:p>
      <text:p text:style-name="P31"><text:span text:style-name="T16">Основываясь на данном пункте, Заказчик не объединял в один предмет закупки перечень работ из второго абзаца, не нарушая запрет: «Заказчик не вправе объединить в один предмет закупки и в один предмет договора о проведении капитального ремонта оказание услуг и (или) выполнение работ, указанных в </text:span><text:a xlink:type="simple" xlink:href="https://base.garant.ru/71435834/ee874834fa6cc72612dd87465c71afc0/#block_535" text:style-name="Internet_20_link" text:visited-style-name="Visited_20_Internet_20_Link"><text:span text:style-name="Internet_20_link"><text:span text:style-name="T26">абзацах втором</text:span></text:span></text:a><text:span text:style-name="T33"> и </text:span><text:a xlink:type="simple" xlink:href="https://base.garant.ru/71435834/ee874834fa6cc72612dd87465c71afc0/#block_536" text:style-name="Internet_20_link" text:visited-style-name="Visited_20_Internet_20_Link"><text:span text:style-name="Internet_20_link"><text:span text:style-name="T26">третьем</text:span></text:span></text:a><text:span text:style-name="T33"> </text:span><text:span text:style-name="T16">настоящего пункта.».</text:span><text:span text:style-name="T16"/></text:p>
      <text:p text:style-name="P31"><text:span text:style-name="T16">Кроме того, техническое задание не предполагает проведение самостоятельных работ по разработке проектной документации на проведение капитального ремонта, в связи с чем, закупка не относ</text:span><text:span text:style-name="T18">и</text:span><text:span text:style-name="T16">тся к указанному Заявителем пункту 78.1 </text:span><text:span text:style-name="T17">Постановления Правительства РФ от 1 июля 2016 г. N 615.</text:span><text:span text:style-name="T17"/></text:p>
      <text:p text:style-name="P31"><text:span text:style-name="T17">На основании изложенного, довод Заявителя признается необоснованным.</text:span><text:span text:style-name="T17"/></text:p>
      <text:p text:style-name="P31"><text:soft-page-break/><text:span text:style-name="T17">Согласно второму доводу Заявителя: </text:span><text:span text:style-name="T30">«В соответствии с пп. б, м п.135 Постановления Правительства РФ от 01.07.2016г. №615 предусмотрено, что аукционная документация должна содержать в том числе:</text:span><text:span text:style-name="T30"/></text:p>
      <text:p text:style-name="P31"><text:span text:style-name="T30">б) график оказания услуг и (или) выполнения работ, включая стоимость этапов выполнения работ (услуг), в соответствии с проектной и (или) сметной документацией. В случае, если заказчик осуществляет закупку в соответствии с пунктом 78.1 настоящего Положения, то в документации об электронном аукционе устанавливаются виды оказываемых услуг и (или) выполняемых работ с объемами, выраженными в соответствующих показателях, по каждому объекту, нормативные сроки их оказания и (или) их выполнения, включая график оказания услуг и (или) выполнения работ по разработке проектной документации</text:span><text:span text:style-name="T30"/></text:p>
      <text:p text:style-name="P31"><text:span text:style-name="T30">Документы и информация о стоимости этапа (разработка сметной документации, стоимость прохождения экспертизы определения достоверности сметной стоимости) отсутствуют в аукционной документации, проекте договора.</text:span><text:span text:style-name="T30"/></text:p>
      <text:p text:style-name="P31"><text:span text:style-name="T30">При этом стоимость экспертизы проектной документации в части определения достоверности сметной стоимости отображена в размере предельной стоимости услуг и (или) работ по капитальному <text:s/>ремонту конструктивных элементов и внутридомовых инженерных систем, </text:span><text:span text:style-name="T30"/></text:p>
      <text:p text:style-name="P31"><text:span text:style-name="T30">входящих в состав общего имущества в многоквартирных домах, оплачиваемый за счет средств фонда капитального ремонта, сформированного исходя из минимального размера ежемесячного взноса на капитальный ремонт, на 2021-2023 годы утвержденной Постановлением Совета Министров РК №1029 от 21.11.2022г.</text:span><text:span text:style-name="T30"/></text:p>
      <text:p text:style-name="P31"><text:span text:style-name="T30">Данная информация отсутствует в аукционной документации»</text:span><text:span text:style-name="T30"/></text:p>
      <text:p text:style-name="P31"><text:span text:style-name="T16">Заявитель в жалобе указывает, что документы и информация о стоимости этапа (разработка сметной документации, стоимость прохождения экспертизы определения достоверности сметной стоимости) отсутствуют в аукционной документации, проекте договора со ссылкой на пп. «б», «м» п. 135 постановления Правительства РФ № 615 от 01.07.2016г.</text:span><text:span text:style-name="T16"/></text:p>
      <text:p text:style-name="P31"><text:span text:style-name="T16">При этом Комиссия отмечает, что закупка проводится по предмету: «Оказание услуг и (или) выполнение работ по капитальному ремонту общего имущества многоквартирных домов» в соответствии с </text:span><text:span text:style-name="T32">пп.а) п.8</text:span><text:span text:style-name="T16"> </text:span><text:span text:style-name="T32">Постановления Правительства РФ от 1 июля 2016 г. N 615,</text:span><text:span text:style-name="T16"> <text:s/>График оказания услуг и (или) выполнения работ разрабатывается в соответствии с проектной и /или сметной документацией. </text:span><text:span text:style-name="T16"/></text:p>
      <text:p text:style-name="P31"><text:span text:style-name="T16">В данном случае сметная документация готовится подрядчиком самостоятельно, в связи с чем подрядчиком в Графике оказания услуг и (или) выполнения работ по согласованию с Заказчиком (согласно пояснениям Заказчика) будут указаны сроки выполнения работ. Оплата этапов выполнения работ условиями договора не предусмотрена. При этом в цену данного договора входит стоимость проведения государственной экспертизы сметной стоимости.</text:span><text:span text:style-name="T16"/></text:p>
      <text:p text:style-name="P31"><text:span text:style-name="T16">Заявитель на заседание Комиссии не явился, не опровергнул доводы Заказчика, а также не представил информации и сведений, подтверждающих обоснованность довода и свидетельствующих о нарушении прав и законных интересов. Довод Заявителя признается необоснованным</text:span><text:span text:style-name="T16"/></text:p>
      <text:p text:style-name="P26"><text:span text:style-name="T15">Согласно третьему доводу Заявителя: </text:span><text:span text:style-name="T34">«</text:span><text:span text:style-name="T8">Раздел 10 Договора (ответственность сторон) предусматривает штрафные санкции на ненадлежащее исполнение договора в размере:</text:span><text:span text:style-name="T8"/></text:p>
      <text:p text:style-name="P19"><text:span text:style-name="T46">а) 200 000,00 руб. - <text:s/>в случае, если цена договора (на дату заключения) не превышает 3 млн. рублей;</text:span></text:p>
      <text:p text:style-name="P20">б) 500 000,00 руб. - <text:s/>в случае, если цена договора (этапа) (на дату заключения) составляет от 3 млн. рублей до 50 млн. рублей (включительно);</text:p>
      <text:p text:style-name="P20">в) 600 000,00 руб. - в случае, если цена договора (этапа) (на дату заключения) составляет от 50 млн. рублей до 100 млн. рублей (включительно);</text:p>
      <text:p text:style-name="P20">г) 800 000,00 руб. - в случае, если цена договора (этапа) (на дату заключения) составляет свыше 100 млн. рублей.</text:p>
      <text:p text:style-name="P27"><text:span text:style-name="T8">При этом договор содержит несколько объектов выполнения работ согласно адресного перечня.</text:span><text:span text:style-name="T8"/></text:p>
      <text:p text:style-name="P25"><text:soft-page-break/><text:span text:style-name="T7">…</text:span><text:span text:style-name="T7"/></text:p>
      <text:p text:style-name="P25"><text:span text:style-name="T9">Считаем, что данные штрафы являются несоразмеримыми <text:s/>с суммами работ по каждому МКД и являются ограничением потенциальных участников аукциона.</text:span><text:span text:style-name="T9"/></text:p>
      <text:p text:style-name="P25"><text:span text:style-name="T9">В соответствии с п.</text:span><text:span text:style-name="T35"> 79. 615 ППРФ Заказчик не вправе совершать действия, влекущие за собой необоснованное сокращение числа участников закупки</text:span><text:span text:style-name="T36">»</text:span><text:span text:style-name="T35">.</text:span><text:span text:style-name="T35"/></text:p>
      <text:p text:style-name="P30"><text:span text:style-name="T16">В соответствии с п. 134 постановления Правительства РФ № 615 документация об электронном аукционе разрабатывается и утверждается заказчиком. В том числе и проект договора на выполнение работ.</text:span><text:span text:style-name="T16"/></text:p>
      <text:p text:style-name="P30"><text:span text:style-name="T16">Согласно п. 231 постановления Правительства РФ № 615 в договоре о проведении капитального ремонта предусматривается ответственность подрядчика и заказчика за неисполнение или ненадлежащее исполнение обязательств по договору проведении капитального ремонта. </text:span><text:span text:style-name="T16"/></text:p>
      <text:p text:style-name="P30"><text:span text:style-name="T16">Представитель Заказчика в ходе заседания пояснил, что так как условиями договора этапность выполнения работ не предусмотрена, разделом 10 проекта договора устанавливается ответственность от цены договора (поэтому слова «этапа» взяты в скобки). Учитывая, что по данному договору цена договора составляет </text:span><text:span text:style-name="T23">100 876 019, 36</text:span><text:span text:style-name="T19"> руб.</text:span><text:span text:style-name="T16"> применяется мера ответственности по «в» - 600 000,00 руб., при цене договора от 50 млн. до 100 млн. руб. ответственность в размере 600 000,00 руб. в соотношении с суммой договора </text:span><text:span text:style-name="T19">100 876 019, 36</text:span><text:span text:style-name="T16"> руб. составляет 0,</text:span><text:span text:style-name="T19">97</text:span><text:span text:style-name="T16">%. Что не нарушает принципа соразмерности ответственности подрядчика.</text:span><text:span text:style-name="T16"/></text:p>
      <text:p text:style-name="P30"><text:span text:style-name="T16">Комиссия отмечает, что каких-либо ограничений в установлении ответственности в отношении подрядчика условиями постановления Правительства РФ № 615 не предусмотрено, кроме ответственности, предусмотренной п. 232 постановления Правительства РФ № 615, размер неустойки (штрафа, пеней) устанавливается договором о проведении капитального ремонта в размере не менее одной сто тридцатой действующей на день уплаты неустойки (штрафа, пеней) ключевой ставки Центрального банка Российской Федерации от стоимости этапа услуг и (или) работ, сроки по которому нарушены. Также согласно п. 1 ст. 421 ГК РФ, <text:s/>граждане и юридические лица свободны в заключении договора.</text:span><text:span text:style-name="T16"/></text:p>
      <text:p text:style-name="P30"><text:span text:style-name="T16">Таким образом, утверждение заявителя в части несоразмеримости штрафов с суммами работ по каждому МКД не подтверждено Заявителем, действия Заказчика не противоречат требованиям постановления Правительства РФ № 615.</text:span><text:span text:style-name="T16"/></text:p>
      <text:p text:style-name="P30"><text:span text:style-name="T16">Согласно четвертому доводу жалобы: </text:span><text:span text:style-name="T16"/></text:p>
      <text:p text:style-name="P30"><text:span text:style-name="T29">«п. 10.28. Договора предусмотрено:</text:span><text:span text:style-name="T29"/></text:p>
      <text:p text:style-name="P30"><text:span text:style-name="T29">-«В случае, если Заказчиком будет установлено, что на момент сдачи-приемки работ по настоящему Договору по какому-либо объекту Договора у Подрядчика отсутствовали правовые основания проводить работы (оказывать услуги) в соответствии с условиями настоящего Договора, в том числе, но не ограничиваясь, в случаях: </text:span><text:span text:style-name="T29"/></text:p>
      <text:p text:style-name="P30"><text:span text:style-name="T29">- разработки проектной (и (или) сметной) документации в отношении Объекта Договора, не обладающего признаками «многоквартирного» дома; </text:span><text:span text:style-name="T29"/></text:p>
      <text:p text:style-name="P30"><text:span text:style-name="T29">- разработки проектной (и (или) сметной) документации в отношении общего имущества, проведение капитального ремонта которого в срок, установленный региональной программой капитального ремонта, не требуется;</text:span><text:span text:style-name="T29"/></text:p>
      <text:p text:style-name="P30"><text:span text:style-name="T29">- разработке проектной (и (или) сметной) документации в отношении частей Объекта, являющихся самовольными (незаконными) постройками (пристройками) и т.п, </text:span><text:span text:style-name="T29"/></text:p>
      <text:p text:style-name="P30"><text:span text:style-name="T29">Подрядчик обязан в срок, указанный в соответствующем требовании Заказчика, вернуть все полученные им от Заказчика денежные средства, связанные с выполнением работ (оказанием услуг) в отношении такого Объекта, а также уплатить Заказчику штраф в размере»</text:span><text:span text:style-name="T29"/></text:p>
      <text:p text:style-name="P30"><text:span text:style-name="T29">Размер штрафа в договоре не указан!</text:span><text:span text:style-name="T29"/></text:p>
      <text:p text:style-name="P30"><text:span text:style-name="T29">В соответствии с ЖК РФ обязанность по составлению, ведению и корректировке Краткосрочного плана по реализации Региональной программы капитального ремонта общего имущества в многоквартирных домах на территории Республики Крым является обязанностью Регионального оператора и не относиться к обязанностям Подрядной организации. </text:span><text:span text:style-name="T29"/></text:p>
      <text:p text:style-name="P30"><text:soft-page-break/><text:span text:style-name="T29">При этом, МКД, включенные в адресный перечень не включены Краткосрочный план на 2022- 2024 гг.».</text:span><text:span text:style-name="T29"/></text:p>
      <text:p text:style-name="P30"><text:span text:style-name="T16">Заявитель указывает об отсутствии в п. 10.28 договора условия о размере штрафа за невыполнение требования Заказчика по возврату Подрядчиком всех полученных им от Заказчика денежных средств, связанных с выполнением работ (оказанием услуг) в отношении такого объекта.</text:span><text:span text:style-name="T16"/></text:p>
      <text:p text:style-name="P30"><text:span text:style-name="T16">Данные обстоятельства являются не существенными, так как в п. 17.3 заключительных положений проекта договора предусмотрено, что при выполнении договора во всем, что не предусмотрено его условиями стороны руководствуются действующим законодательством РФ и Республики Крым.</text:span><text:span text:style-name="T16"/></text:p>
      <text:p text:style-name="P30"><text:span text:style-name="T16">Что также согласуется с п. 1 ст. 6 ГК РФ в случаях, когда предусмотренные пунктами 1 и 2 статьи 2 настоящего Кодекса отношения прямо не урегулированы законодательством или соглашением сторон и отсутствует применимый к ним обычай, к таким отношениям, если это не противоречит их существу, применяется гражданское законодательство, регулирующее сходные отношения (аналогия закона).</text:span><text:span text:style-name="T16"/></text:p>
      <text:p text:style-name="P30"><text:span text:style-name="T16">Довод Заявителя признается Комиссией необоснованным.</text:span><text:span text:style-name="T16"/></text:p>
      <text:p text:style-name="P30"><text:span text:style-name="T16">Согласно пятому доводу жалобы: </text:span><text:span text:style-name="T29">«п.10.12.1 Договора предусмотрено: </text:span><text:span text:style-name="T29"/></text:p>
      <text:p text:style-name="P30"><text:span text:style-name="T29">-п. 10.12.1. «За каждый установленный Заказчиком факт причинения Подрядчиком (или привлеченными им субподрядными организациями) вреда личности и (или) имуществу граждан (третьих лиц) и (или) имуществу юридических (третьих) лиц в связи с выполнением Подрядчиком (или привлеченными им субподрядными организациями) работ (оказанием услуг) по Договору, Подрядчик уплачивает Заказчику штраф вне зависимости от признания (непризнания) Подрядчиком своей вины и (или) своевременного и в полном объеме урегулирования требования таких третьих лиц о возмещении (компенсации) причиненного им вреда. Указанный в настоящем абзаце штраф должен быть оплачен в полном объеме в срок, установленный в соответствующем Требовании Заказчика. Уплата указанного в настоящем абзаце штрафа не освобождает Подрядчика от обязанности самостоятельно и в полном объеме возместить причиненный вред (в том числе: восстановить разрушения, устранить повреждения и т.п.) в согласованный с пострадавшим лицом разумный срок.). Размер штрафа устанавливается в следующем порядке:</text:span><text:span text:style-name="T29"/></text:p>
      <text:p text:style-name="P30"><text:span text:style-name="T29">а) 200 000,00 руб. - <text:s/>в случае, если цена договора (на дату заключения) не превышает 3 млн. рублей;</text:span><text:span text:style-name="T29"/></text:p>
      <text:p text:style-name="P30"><text:span text:style-name="T29">б) 500 000,00 руб. - <text:s/>в случае, если цена договора (этапа) (на дату заключения) составляет от 3 млн. рублей до 50 млн. рублей (включительно);</text:span><text:span text:style-name="T29"/></text:p>
      <text:p text:style-name="P30"><text:span text:style-name="T29">в) 600 000,00 руб. - в случае, если цена договора (этапа) (на дату заключения) составляет от 50 млн. рублей до 100 млн. рублей (включительно);</text:span><text:span text:style-name="T29"/></text:p>
      <text:p text:style-name="P30"><text:span text:style-name="T29">г) 800 000,00 руб. - в случае, если цена договора (этапа) (на дату заключения) составляет свыше 100 млн. рублей.»</text:span><text:span text:style-name="T29"/></text:p>
      <text:p text:style-name="P30"><text:span text:style-name="T29">…</text:span><text:span text:style-name="T29"/></text:p>
      <text:p text:style-name="P30"><text:span text:style-name="T29"><text:s text:c="3"/>Данные ситуации регулируются Подрядной организацией с собственниками жилья путем выплаты компенсации или производства ремонтных работ по устранению последствий причиненного ущерба. </text:span><text:span text:style-name="T29"/></text:p>
      <text:p text:style-name="P30"><text:span text:style-name="T29"><text:s text:c="3"/>На практике существуют недобросовестные собственники жилья, которые пишут жалобы на залития, которые фактически были произведены до начала производства работ. В таком случае Подрядные организации обращаются в экспертные организации, которые квалифицированно устанавливают причины и даты залития.</text:span><text:span text:style-name="T29"/></text:p>
      <text:p text:style-name="P30"><text:span text:style-name="T29"><text:s text:c="3"/>Условия о том, что Подрядчик уплачивает Заказчику штраф вне зависимости от признания (непризнания) Подрядчиком своей вины являются кабальными и являются ограничением потенциальных участников аукциона.</text:span><text:span text:style-name="T29"/></text:p>
      <text:p text:style-name="P30"><text:span text:style-name="T29">В соответствии с п. 79. 615 ППРФ Заказчик не вправе совершать действия, влекущие за собой необоснованное сокращение числа участников закупки».</text:span><text:span text:style-name="T29"/></text:p>
      <text:p text:style-name="P30"><text:span text:style-name="T16">Заявление относительно кабальных условий договора, ограничивающих потенциальных участников аукциона, выразившиеся в указании в п. 10.12.1 договора условия о применении </text:span><text:soft-page-break/><text:span text:style-name="T16">штрафа вне зависимости от признания (непризнания) подрядчиком своей вины не согласуются со п. 1 ст. 401 ГК РФ, где лицо, не исполнившее обязательства либо исполнившее его ненадлежащим образом, несет ответственность при наличии вины (умысла или неосторожности), кроме случаев, когда законом или договором предусмотрены иные основания ответственности. Что соответствует п. 1 ст. 421 ГК РФ, где граждане и юридические лица свободны в заключении договора. Довод Заявителя признается необоснованным.</text:span><text:span text:style-name="T16"/></text:p>
      <text:p text:style-name="P30"><text:span text:style-name="T16">Согласно шестому доводу Заявителя: </text:span><text:span text:style-name="T29">«Пунктом 2.6 проекта Договора Заказчиком установлено: «Заказчик вправе произвести промежуточную оплату по Договору <text:s/>в размере 30% от стоимости работ по Объекту, указанной в адресном перечне многоквартирных домов <text:s/>(Приложение № 1), после завершения работ по капитальному ремонту конструктивного элемента <text:s/>многоквартирного дома, <text:s/>на основании счета, выставленного Подрядчиком, и подписанного комиссией Акта о завершении выполнения работ по капитальному ремонту (конструктивный элемент) многоквартирного дома».</text:span><text:span text:style-name="T29"/></text:p>
      <text:p text:style-name="P30"><text:span text:style-name="T29">В данном пункте создана неопределенность формулировки - что Заказчик вправе осуществлять выплату в размере 30% от цены договора, соответственно становиться невозможным установить, когда и какими критериями будет руководствоваться Заказчик при определении своего возникшего/ не возникшего права на выплату Подрядчику 30% от цены договора. </text:span><text:span text:style-name="T29"/></text:p>
      <text:p text:style-name="P30"><text:span text:style-name="T29">Данный пункт Договора также создает неопределенность формулировки, отсутствует по каким критериям и при каких условиях, и в каком размере Заказчик будет осуществлять промежуточный платеж по акту о завершении выполненных работ. Данным пунктом участник закупки вводиться в заблуждение, не понимая, будет ли осуществлен данный платеж при каких условиях. </text:span><text:span text:style-name="T29"/></text:p>
      <text:p text:style-name="P30"><text:span text:style-name="T29">Пунктом 2.10 проекта Договора Заказчиком установлено: «Оплате Заказчиком подлежат только фактически выполненные Подрядчиком и принятые Заказчиком работы. Оплата выполненных по настоящему Договору работ производится Заказчиком на основании счета на оплату в размере фактических расходов с учетом системы налогообложения, применяемой Подрядчиком в соответствии с НК РФ (специальных налоговых режимов) после согласования документации в соответствии с п.2.8 Договора и приемки Заказчиком результата выполнения работ в течение 24 (двадцати четырех) месяцев с даты подписания подтверждающих (учетных) документов, указанных в пункте 2.7. Договора с учетом всех ранее произведенных платежей», в данном пункте отсутствует определенность формулировки, соответственно определить конкретные сроки оплаты становиться не возможным.</text:span><text:span text:style-name="T29"/></text:p>
      <text:p text:style-name="P30"><text:span text:style-name="T29">Соответственно вышеперечисленные условия проекта Договора несут в себе нарушения Антимонопольного законодательства РФ, а именно: </text:span><text:span text:style-name="T29"/></text:p>
      <text:p text:style-name="P30"><text:span text:style-name="T29">1. Формирование избирательной системы оплат со стороны заказчика. </text:span><text:span text:style-name="T29"/></text:p>
      <text:p text:style-name="P30"><text:span text:style-name="T29">2. Наличие личной заинтересованности со стороны Заказчика. </text:span><text:span text:style-name="T29"/></text:p>
      <text:p text:style-name="P30"><text:span text:style-name="T29">3. Конфликт интересов между Заказчиком и Подрядчиком.</text:span><text:span text:style-name="T29"/></text:p>
      <text:p text:style-name="P30"><text:span text:style-name="T29">4. Ограничение конкуренции. </text:span><text:span text:style-name="T29"/></text:p>
      <text:p text:style-name="P30"><text:span text:style-name="T29">5. Создание преимуществ аффилированным лицам Заказчика. </text:span><text:span text:style-name="T29"/></text:p>
      <text:p text:style-name="P30"><text:span text:style-name="T29">При рассмотрении/ подачи заявки на участие в аукционе Подрядная организация основывается на конкретных условиях проекта договора, для дальнейшей координации экономической деятельности компании в случае заключения договора по данному аукциону, а именно: </text:span><text:span text:style-name="T29"/></text:p>
      <text:p text:style-name="P30"><text:span text:style-name="T29">1. Объем выполнения работ; </text:span><text:span text:style-name="T29"/></text:p>
      <text:p text:style-name="P30"><text:span text:style-name="T29">2. Срок выполнения работ; </text:span><text:span text:style-name="T29"/></text:p>
      <text:p text:style-name="P30"><text:span text:style-name="T29">3. Срок оплат по договору; </text:span><text:span text:style-name="T29"/></text:p>
      <text:p text:style-name="P30"><text:span text:style-name="T29">4. Срок гарантийных обязательств. </text:span><text:span text:style-name="T29"/></text:p>
      <text:p text:style-name="P30"><text:span text:style-name="T29">Вышеперечисленные условия должны содержать определенность в своих формулировках, и не допускать двойного толкования. В случае неопределенности какого-либо условия Подрядная организация, не имея конкретных установленных условий по Договору вводиться в заблуждение, тем самым Подрядная организация, планируя участие в электронном аукционе, не имеет </text:span><text:soft-page-break/><text:span text:style-name="T29">возможности подготовить заявку должным образом, произвести расчет экономической выгоды по данной закупки для компании, распланировать бюджет для последующего выполнения работ в установленный срок по договору. </text:span><text:span text:style-name="T29"/></text:p>
      <text:p text:style-name="P30"><text:span text:style-name="T29">Также данная неопределенность условий создает преимущество аффилированным лицам (участниками закупки) к Заказчику, что в последующем может привести к заключению антиконкурентного соглашения между Заказчиком и Подрядчиком, в части проведения оплат по избирательной системе. </text:span><text:span text:style-name="T29"/></text:p>
      <text:p text:style-name="P30"><text:span text:style-name="T29">Данная неопределенность в формулировках условий Договора может привести к злоупотреблению своим правом со стороны Заказчика исходя из личной заинтересованности к участнику закупки. </text:span><text:span text:style-name="T29"/></text:p>
      <text:p text:style-name="P30"><text:span text:style-name="T29">Исходя из содержания пункта 17 статьи 4 Закона о защите конкуренции, признаками ограничения конкуренции являются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 вызывая сокращение числа хозяйствующих субъектов на данном рынке.</text:span><text:span text:style-name="T29"/></text:p>
      <text:p text:style-name="P30"><text:span text:style-name="T29"><text:s/>Статья 17 Закона о защите конкуренции (части 1 и 5) запрещает действия заказчиков, которые приводят или могут привести к недопущению, ограничению или устранению конкуренции при осуществлении закупок товаров, работ и услуг в соответствии с Законом о закупках. </text:span><text:span text:style-name="T29"/></text:p>
      <text:p text:style-name="P30"><text:span text:style-name="T29">На основании пунктов 2 и 3 части 1, части 5 статьи 17 Закона о защите конкуренции к таким действиям, в частности, относятся создание участнику закупки преимущественных условий участия, нарушение порядка определения победителя по результатам закупочной процедуры. </text:span><text:span text:style-name="T29"/></text:p>
      <text:p text:style-name="P30"><text:span text:style-name="T29">Изложенное означает, что несоблюдение заказчиками отдельных требований Закона о закупках может одновременно свидетельствовать о нарушении антимонопольного законодательства. </text:span><text:span text:style-name="T29"/></text:p>
      <text:p text:style-name="P30"><text:span text:style-name="T29">Таким образом, указывая на наличие только права Заказчика, а не обязанности производить выплату промежуточного платежа Заказчик создает преимущества для отдельных Подрядчиков, тогда как иные организации ограничены в заключении договора, тем более, что конечный срок оплаты устанавливается в течение 24 месяцев, что фактически превращает указанный договор в безвозмездный, так как уровень инфляции нивелирует прибыль организации. </text:span><text:span text:style-name="T29"/></text:p>
      <text:p text:style-name="P30"><text:span text:style-name="T29">Кроме этого у заказчика имеются денежные средства, как у регионального оператора на расчетном счете, в связи с чем, установление срока в проекте договора ведет к сокращению лиц участников аукциона.</text:span><text:span text:style-name="T29"/></text:p>
      <text:p text:style-name="P30"><text:span text:style-name="T29">В соответствии с п. 79. 615 ППРФ Заказчик не вправе совершать действия, влекущие за собой необоснованное сокращение числа участников закупки».</text:span><text:span text:style-name="T29"/></text:p>
      <text:p text:style-name="P30"><text:span text:style-name="T16">Представитель Заказчика пояснил, что данным договором не предусмотрена предварительная оплата выполненной работы или отдельных ее этапов. Полная оплата по договору осуществляется в соответствии с п. 2.7 Договора.</text:span><text:span text:style-name="T16"/></text:p>
      <text:p text:style-name="P30"><text:span text:style-name="T16">Комиссия отмечает, что в абз. 3 п. 2.6 проекта договора предусмотрено право Заказчика произвести промежуточную оплату по Договору в размере 30% от стоимости работ по Объекту, указанному в Адресном перечне многоквартирных домов (Приложение № 1), после завершения работ по капитальному ремонту конструктивного элемента многоквартирного дома, на основании счета, выставленного Подрядчиком, и подписанного комиссией Акта о завершении выполнения работ по капитальному ремонту (конструктивный элемент) многоквартирного дома. </text:span><text:span text:style-name="T16"/></text:p>
      <text:p text:style-name="P30"><text:span text:style-name="T16">Что соответствует требованиям ст. 711 ГК РФ, где указано, если договором подряда не предусмотрена предварительная оплата выполненной работы или отдельных ее этапов, заказчик обязан уплатить подрядчику обусловленную цену после окончательной сдачи результатов работы при условии, что работа выполнена надлежащим образом и в согласованный срок, либо с согласия заказчика досрочно.</text:span><text:span text:style-name="T16"/></text:p>
      <text:p text:style-name="P30"><text:span text:style-name="T16">Подрядчик вправе требовать выплаты ему аванса либо задатка только в случаях и в размере, указанных в законе или договоре подряда.</text:span><text:span text:style-name="T16"/></text:p>
      <text:p text:style-name="P41"><text:soft-page-break/><text:span text:style-name="T37">Заказчиком установлены одинаковые условия для всех потенциальных организаций, находящихся в сводном реестре квалифицированных подрядных организаций, что свидетельствует об отсутствии факта ограничения конкуренции. </text:span><text:span text:style-name="T37"/></text:p>
      <text:p text:style-name="P30"><text:span text:style-name="T16">Доказательства, подтверждающие несоответствие действий Заказчика закону или иному нормативному правовому акту, а также нарушения данными действиями прав и законных интересов Заявителя, не представлен</text:span><text:span text:style-name="T24">ы</text:span><text:span text:style-name="T16">.</text:span><text:span text:style-name="T16"/></text:p>
      <text:p text:style-name="P30"><text:span text:style-name="T16">Также Комиссия принимает во внимание, что согласно Протоколу рассмотрения заявок на участие в электронном аукционе (ПП РФ 615) от 18.07.2023 №2075700000123000</text:span><text:span text:style-name="T20">5</text:span><text:span text:style-name="T23">0</text:span><text:span text:style-name="T16">0002 на участие в закупке был</text:span><text:span text:style-name="T20">о</text:span><text:span text:style-name="T16"> подан</text:span><text:span text:style-name="T20">о</text:span><text:span text:style-name="T16"> </text:span><text:span text:style-name="T21">3</text:span><text:span text:style-name="T16"> заявк</text:span><text:span text:style-name="T22">и</text:span><text:span text:style-name="T16">, признанн</text:span><text:span text:style-name="T20">ые</text:span><text:span text:style-name="T16"> соответствующ</text:span><text:span text:style-name="T20">ими</text:span><text:span text:style-name="T16"> требованиям документации.</text:span><text:span text:style-name="T16"/></text:p>
      <text:p text:style-name="P32"><text:span text:style-name="T16">Комиссия считает необходимым отметить, что в силу норм Закона о защите конкуренции бремя доказывания при рассмотрении жалобы в контрольном органе возлагается на лицо, подавшее жалобу на соответствующие действия Заказчика в порядке статьи 18.1 Закона о защите конкуренции.</text:span><text:span text:style-name="T16"/></text:p>
      <text:p text:style-name="P32"><text:span text:style-name="T16">В свою очередь, в рассматриваемом случае Заявитель не приводит в жалобе документов и сведений, подтверждающих обоснованность доводов и указывающих о нарушении его прав и законных интересов.</text:span><text:span text:style-name="T16"/></text:p>
      <text:p text:style-name="P32"><text:span text:style-name="T16">Более того, на заседание Комиссии Заявитель не явился, действительных доказательств нарушения прав не представил, а также не представил обоснования своей позиции.</text:span><text:span text:style-name="T16"/></text:p>
      <text:p text:style-name="P32"><text:span text:style-name="T16">Таким образом, Комиссия Управления приходит к выводу о том, что указанные доводы жалобы не нашли своего подтверждения и являются необоснованными.</text:span><text:span text:style-name="T16"/></text:p>
      <text:p text:style-name="P11"><text:span text:style-name="T10">Комиссия сообщает, что в соответствии с пунктом 1</text:span><text:span text:style-name="T3"> части 1 статьи 23 Федерального закона от 26.07.2006 № 135-ФЗ «О защите конкуренции» (далее – Закон о защите конкуренции) антимонопольный орган возбуждает и рассматривает дела о нарушениях антимонопольного законодательства. Полномочия территориального антимонопольного органа установлены Положением о территориальном органе Федеральной антимонопольной службы, утвержденным приказом ФАС России от 23.07.2015 № 649/15 (далее – Положение). Согласно пункту 6.4 Положения территориальный антимонопольный орган возбуждает и рассматривает дела о нарушениях антимонопольного законодательства, законодательства о рекламе, законодательства о государственном оборонном заказе, законодательства в сфере закупок товаров, работ, услуг для обеспечения государственных и муниципальных нужд. К полномочиям территориального антимонопольного органа не отнесено выдача заключений или пояснений о наличии/отсутствии признаков нарушения антимонопольного законодательства в действиях тех или иных лиц. Заявление о нарушении антимонопольного законодательства рассматривается в порядке, установленном статьей 44 Закона о защите конкуренции. </text:span><text:span text:style-name="T5"/></text:p>
      <text:p text:style-name="P11"><text:span text:style-name="T3">В свою очередь, порядок рассмотрения заявлений, материалов и возбуждение дел о нарушении антимонопольного законодательства регламентирован статьей 44 Федерального закона от 26.07.2006 № 135-ФЗ «О защите конкуренции» (далее – Закон о защите конкуренции). В соответствии со статьей 44 Закона о защите конкуренции заявление, подаваемое в антимонопольный орган должно содержать следующие сведения: </text:span><text:span text:style-name="T3"/></text:p>
      <text:p text:style-name="P11"><text:span text:style-name="T3">1) сведения о заявителе (фамилия, имя, отчество и адрес места жительства для физического лица; наименование и место нахождения для юридического лица);</text:span><text:span text:style-name="T3"/></text:p>
      <text:p text:style-name="P11"><text:span text:style-name="T3">2) имеющиеся у заявителя сведения о лице, в отношении которого подано заявление;</text:span><text:span text:style-name="T3"/></text:p>
      <text:p text:style-name="P11"><text:span text:style-name="T3">3) описание нарушения антимонопольного законодательства;</text:span><text:span text:style-name="T3"/></text:p>
      <text:p text:style-name="P11"><text:span text:style-name="T3">4) существо требований, с которыми заявитель обращается;</text:span><text:span text:style-name="T3"/></text:p>
      <text:p text:style-name="P11"><text:span text:style-name="T3">5) перечень прилагаемых документов.</text:span><text:span text:style-name="T3"/></text:p>
      <text:p text:style-name="P11"><text:span text:style-name="T3">Кроме того, согласно части 2 статьи 44 Закона о защите конкуренции к заявлению прилагаются документы, свидетельствующие о признаках нарушения антимонопольного законодательства. В случае отсутствия в заявлении или материалах сведений, предусмотренных частями 1 и 2 статьи 44 Закона о защите конкуренции, антимонопольный орган оставляет заявление или материалы без рассмотрения.</text:span><text:span text:style-name="T3"/></text:p>
      <text:p text:style-name="P11"><text:soft-page-break/><text:span text:style-name="T3">В случае отсутствия в заявлении или материалах сведений, предусмотренных частями 1 и 2 статьи 44 Закона о защите конкуренции, антимонопольный орган оставляет заявление или материалы без рассмотрения. </text:span><text:span text:style-name="T3"/></text:p>
      <text:p text:style-name="P11"><text:span text:style-name="T3">В рамках рассмотрения </text:span><text:span text:style-name="T5">жалобы Заявителя в соответствии с Постановлением Правительства РФ от 01.07.2016 N 615 </text:span><text:span text:style-name="T3">не представляется возможным установить признаки нарушения антимонопольного законодательства и инициировать расследование со стороны антимонопольного органа.</text:span><text:span text:style-name="T3"/></text:p>
      <text:p text:style-name="P42"><text:span text:style-name="T38">Руководствуясь частями 17, 20 статьи 18.1 Закона о защите конкуренции, Комиссия</text:span><text:span text:style-name="T38"/></text:p>
      <text:p text:style-name="P15"/>
      <text:p text:style-name="P38"><text:span text:style-name="T38">РЕШИЛА:</text:span><text:span text:style-name="T38"/></text:p>
      <text:p text:style-name="P17"/>
      <text:p text:style-name="P11"><text:span text:style-name="T5">Признать жалобу Заявителя необоснованной.</text:span><text:span text:style-name="T5"/></text:p>
      <text:p text:style-name="P12"/>
      <text:p text:style-name="P11"><text:span text:style-name="T3">Настоящее решение может быть обжаловано </text:span><text:span text:style-name="T4">в судебном порядке в </text:span><text:span text:style-name="T3">течение трех месяцев со дня его принятия.</text:span><text:span text:style-name="T3"/></text:p>
      <text:p text:style-name="P23"/>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43">Председатель комиссии</text:p>
          </table:table-cell>
          <table:table-cell table:style-name="Таблица2.A1" office:value-type="string">
            <text:p text:style-name="P45"/>
            <text:p text:style-name="P5"/>
            <text:p text:style-name="P5"/>
            <text:p text:style-name="P5"/>
            <text:p text:style-name="P5"/>
          </table:table-cell>
          <table:table-cell table:style-name="Таблица2.A1" office:value-type="string">
            <text:p text:style-name="P45"/>
            <text:p text:style-name="P44">*</text:p>
          </table:table-cell>
        </table:table-row>
        <table:table-row>
          <table:table-cell table:style-name="Таблица2.A1" office:value-type="string">
            <text:p text:style-name="P6">Члены комиссии:</text:p>
          </table:table-cell>
          <table:table-cell table:style-name="Таблица2.A1" office:value-type="string">
            <text:p text:style-name="P7"/>
          </table:table-cell>
          <table:table-cell table:style-name="Таблица2.A1" office:value-type="string">
            <text:p text:style-name="P7"/>
          </table:table-cell>
        </table:table-row>
        <table:table-row>
          <table:table-cell table:style-name="Таблица2.A1" office:value-type="string">
            <text:p text:style-name="P6"/>
          </table:table-cell>
          <table:table-cell table:style-name="Таблица2.A1" office:value-type="string">
            <text:p text:style-name="P6"/>
            <text:p text:style-name="P6"/>
            <text:p text:style-name="P6"/>
            <text:p text:style-name="P6"/>
            <text:p text:style-name="P6"/>
          </table:table-cell>
          <table:table-cell table:style-name="Таблица2.A1" office:value-type="string">
            <text:p text:style-name="P34">*</text:p>
          </table:table-cell>
        </table:table-row>
        <table:table-row>
          <table:table-cell table:style-name="Таблица2.A1" office:value-type="string">
            <text:p text:style-name="P6"/>
          </table:table-cell>
          <table:table-cell table:style-name="Таблица2.A1" office:value-type="string">
            <text:p text:style-name="P6"/>
            <text:p text:style-name="P6"/>
            <text:p text:style-name="P6"/>
            <text:p text:style-name="P6"/>
            <text:p text:style-name="P6"/>
          </table:table-cell>
          <table:table-cell table:style-name="Таблица2.A1" office:value-type="string">
            <text:p text:style-name="P34">*</text:p>
          </table:table-cell>
        </table:table-row>
      </table:table>
      <text:p text:style-name="P8"/>
      <text:p text:style-name="P13"/>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style:display-name="Normal (Web),Знак2,Обычный (Web),Обычный (веб) Знак Знак,Знак Знак Знак,Знак Знак2,Обычный (веб) Знак Знак Знак1,Знак Знак Знак Знак Знак,Обычный (веб) Знак Знак Знак Знак,Знак Знак Знак1 Знак Знак,Знак Знак6,Обычный (веб)11" style:family="paragraph" style:parent-style-name="Standard">
      <style:paragraph-properties fo:margin-top="0.176cm" fo:margin-bottom="0.21cm" style:contextual-spacing="false" fo:line-height="100%" fo:orphans="2" fo:widows="2"/>
      <style:text-properties style:font-name-complex="Times New Roman1" style:font-family-complex="'Times New Roman'" style:font-family-generic-complex="system" style:font-pitch-complex="variable" style:language-complex="ar" style:country-complex="SA"/>
    </style:style>
    <style:style style:name="Обычный_20__28_веб_29_1" style:display-name="Обычный (веб)1" style:family="paragraph" style:parent-style-name="Standard">
      <style:paragraph-properties fo:margin-top="0.176cm" fo:margin-bottom="0.176cm" style:contextual-spacing="false"/>
    </style:style>
    <style:style style:name="No_20_Spacing" style:display-name="No Spacing" style:family="paragraph">
      <style:paragraph-properties fo:text-align="start" style:justify-single-word="false" fo:orphans="2" fo:widows="2" style:vertical-align="auto"/>
      <style:text-properties style:font-name="Calibri" fo:font-family="Calibri" style:font-family-generic="roman" style:font-pitch="variable" fo:font-size="11pt" fo:language="ru" fo:country="RU" style:font-name-asian="SimSun" style:font-family-asian="SimSu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6494" text:name="ProjectNumber"/>
        </text:user-field-decls>
        <text:p text:style-name="MP1"><draw:frame draw:style-name="Mfr1" draw:name="SpdTextFrame" text:anchor-type="paragraph" svg:x="0cm" svg:y="0cm" svg:width="4.8cm" draw:z-index="14"><draw:text-box fo:min-height="0.6cm"><text:p text:style-name="MP2"><text:user-field-get text:name="ProjectNumber">2023-6494</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6494" text:name="ProjectNumber"/>
        </text:user-field-decls>
        <text:p text:style-name="MP3"><draw:frame draw:style-name="Mfr2" draw:name="SpdBarcode" text:anchor-type="paragraph" svg:x="0cm" svg:width="4.2cm" svg:height="0.801cm" draw:z-index="15"><draw:image xlink:href="Pictures/10000000000000A100000025C81A2EE8637B4663.jpg" xlink:type="simple" xlink:show="embed" xlink:actuate="onLoad" draw:mime-type="image/jpeg"/></draw:frame></text:p>
        <text:p text:style-name="MP1"><draw:frame draw:style-name="Mfr3" draw:name="ProjectNumber" text:anchor-type="paragraph" svg:x="0cm" svg:y="0.55cm" svg:width="4.2cm" draw:z-index="16"><draw:text-box fo:min-height="0.6cm"><text:p text:style-name="Frame_20_contents"><text:user-field-get text:name="ProjectNumber">2023-6494</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05T18:13:26.01</meta:creation-date>
    <meta:editing-duration>PT58M16S</meta:editing-duration>
    <meta:editing-cycles>38</meta:editing-cycles>
    <meta:generator>LibreOffice/7.5.2.2$Windows_X86_64 LibreOffice_project/53bb9681a964705cf672590721dbc85eb4d0c3a2</meta:generator>
    <dc:date>2023-08-14T09:44:58.560000000</dc:date>
    <meta:print-date>2019-12-05T19:08:40.18</meta:print-date>
    <meta:document-statistic meta:table-count="2" meta:image-count="3" meta:object-count="0" meta:page-count="11" meta:paragraph-count="159" meta:word-count="4634" meta:character-count="36841" meta:non-whitespace-character-count="32268"/>
    <meta:user-defined meta:name="OriginalContentHash">uRfc6X4BLCRTrM1uWwv7jg==</meta:user-defined>
    <meta:user-defined meta:name="PreviousContentHash">uRfc6X4BLCRTrM1uWwv7j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