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2BA253937BE5E8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officeooo:paragraph-rsid="001101d7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1101d7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1101d7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1101d7" fo:background-color="transparen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310664" officeooo:paragraph-rsid="001101d7" fo:background-color="transparen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officeooo:paragraph-rsid="001101d7" fo:background-color="transparen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1101d7" fo:background-color="#ffffff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1101d7" fo:background-color="#ffffff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1101d7" fo:background-color="transparen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fo:font-size="13pt" officeooo:paragraph-rsid="001101d7" fo:background-color="transparent" style:font-size-asian="13pt" style:font-size-complex="13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101d7" fo:background-color="transparent" style:font-size-asian="13pt" style:font-size-complex="13pt"/>
    </style:style>
    <style:style style:name="P14" style:family="paragraph" style:parent-style-name="Standard" style:master-page-name="First_20_Page">
      <style:paragraph-properties style:page-number="auto"/>
      <style:text-properties fo:font-size="14pt" officeooo:paragraph-rsid="001101d7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1101d7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1101d7" fo:background-color="#ffffff" style:font-size-asian="14pt" style:font-size-complex="14pt"/>
    </style:style>
    <style:style style:name="P17" style:family="paragraph" style:parent-style-name="Table_20_Contents">
      <style:text-properties fo:font-size="14pt" officeooo:paragraph-rsid="001101d7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37df" style:font-size-asian="13pt" style:font-size-complex="13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e54c1"/>
    </style:style>
    <style:style style:name="T5" style:family="text">
      <style:text-properties officeooo:rsid="00344dfc"/>
    </style:style>
    <style:style style:name="T6" style:family="text">
      <style:text-properties officeooo:rsid="002f37df"/>
    </style:style>
    <style:style style:name="T7" style:family="text">
      <style:text-properties fo:language="en" fo:country="US" officeooo:rsid="0036396e"/>
    </style:style>
    <style:style style:name="T8" style:family="text">
      <style:text-properties fo:language="en" fo:country="US" fo:font-weight="bold" officeooo:rsid="00390c84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42ff2" style:font-weight-asian="bold" style:font-weight-complex="bold"/>
    </style:style>
    <style:style style:name="T11" style:family="text">
      <style:text-properties fo:font-weight="bold" officeooo:rsid="002e54c1" style:font-weight-asian="bold" style:font-weight-complex="bold"/>
    </style:style>
    <style:style style:name="T12" style:family="text">
      <style:text-properties fo:language="ru" fo:country="RU" fo:font-weight="bold" officeooo:rsid="002e54c1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80" text:name="ProjectNumber"/>
        <text:user-field-decl office:value-type="string" office:string-value="Заместитель руководителя" text:name="PredsedatelDolj"/>
        <text:user-field-decl office:value-type="string" office:string-value="О.И. Ячменева" text:name="PredsedatelIOF"/>
      </text:user-field-decls>
      <text:p text:style-name="P3"><text:span text:style-name="T2">У</text:span><text:span text:style-name="T1">ведомление </text:span></text:p>
      <text:p text:style-name="P4">о времени и месте рассмотрения дела <text:span text:style-name="T3">№ 034/10/615-33/2024</text:span></text:p>
      <text:p text:style-name="P6"/>
      <text:p text:style-name="P7">17 января 2024 года<text:tab/><text:tab/><text:tab/><text:tab/><text:tab/><text:tab/><text:tab/><text:tab/><text:tab/> <text:s text:c="7"/>Волгоград</text:p>
      <text:p text:style-name="P8"/>
      <text:p text:style-name="P5"><text:tab/>В Управление Федеральной антимонопольной службы по Волгоградской области (далее - Управление) поступила информация и документы (вх. № <text:span text:style-name="T4">293</text:span>/2<text:span text:style-name="T4">4</text:span> от <text:span text:style-name="T4">15</text:span><text:span text:style-name="T5">.</text:span><text:span text:style-name="T4">0</text:span><text:span text:style-name="T6">1</text:span><text:span text:style-name="T5">.202</text:span><text:span text:style-name="T4">4</text:span>) от 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<text:span text:style-name="T4">Строительная компания «РЕНЕСАНС» </text:span>(ИНН <text:span text:style-name="T6">34</text:span><text:span text:style-name="T4">4421118</text:span><text:span text:style-name="T6">2</text:span>, <text:span text:style-name="T6">извещение о проведении электронного аукциона № 052950000042</text:span><text:span text:style-name="T4">100228</text:span>).</text:p>
      <text:p text:style-name="P5"><text:tab/>В соответствии с разделом <text:span text:style-name="T7">VII</text:span>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, назначить рассмотрение информации и документов на <text:span text:style-name="T10">24</text:span><text:span text:style-name="T8"> </text:span><text:span text:style-name="T12">января </text:span><text:span text:style-name="T9">202</text:span><text:span text:style-name="T11">4</text:span><text:span text:style-name="T9"> года в </text:span><text:span text:style-name="T10">09</text:span><text:span text:style-name="T9"> часов </text:span><text:span text:style-name="T10">3</text:span><text:span text:style-name="T9">0 минут</text:span> по адресу: Волгоград, ул. 7-я Гвардейская, 12, левое крыло, 5 этаж (каб. № 14).</text:p>
      <text:p text:style-name="P5"><text:tab/></text:p>
      <text:p text:style-name="P5"><text:tab/>УНО «Региональный фонд капремонта» представить:</text:p>
      <text:p text:style-name="P9"><text:tab/>- всю переписку с ООО «<text:span text:style-name="T4">Строительная компания «РЕНЕСАНС»</text:span> по <text:span text:style-name="T4">исполнения условий договора</text:span>; </text:p>
      <text:p text:style-name="P9"><text:tab/>- иную информацию, которая будет способствовать наиболее полному и всестороннему рассмотрению информации и документов.</text:p>
      <text:p text:style-name="P9"><text:tab/>ООО «<text:span text:style-name="T4">Строительная компания «РЕНЕСАНС»</text:span> вправе направить в Управление:</text:p>
      <text:p text:style-name="P9"><text:tab/>- возражения (с приложением подтверждающих доказательств) на информацию и документы о включении в Реест;</text:p>
      <text:p text:style-name="P9"><text:tab/>- всю переписку с УНО «Региональный фонд капремонта» по вопросу <text:span text:style-name="T4">исполнения условий</text:span> договора (при наличии).</text:p>
      <text:p text:style-name="P9"><text:tab/>УНО «Региональный фонд капремонта» и ООО «<text:span text:style-name="T4">Строительная компания «РЕНЕСАНС»</text:span> 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9"/>
      <text:p text:style-name="P9">Приложение: копия обращения УНО «Региональный фонд капремонта» (вх. № <text:span text:style-name="T4">293</text:span>/2<text:span text:style-name="T4">4</text:span> от <text:span text:style-name="T4">15</text:span><text:span text:style-name="T5">.</text:span><text:span text:style-name="T4">0</text:span><text:span text:style-name="T6">1</text:span><text:span text:style-name="T5">.202</text:span><text:span text:style-name="T4">4</text:span>) в адрес ООО «<text:span text:style-name="T4">Строительная компания «РЕНЕСАНС»</text:span>. </text:p>
      <text:p text:style-name="P9"/>
      <text:p text:style-name="P9">Заместитель руководителя управления</text:p>
      <text:p text:style-name="P9">О.И. Я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80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2BA253937BE5E8C0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28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4:07:37.999000000</meta:creation-date>
    <dc:date>2024-01-19T14:09:12.608000000</dc:date>
    <meta:editing-duration>PT1M34S</meta:editing-duration>
    <meta:editing-cycles>1</meta:editing-cycles>
    <meta:document-statistic meta:table-count="0" meta:image-count="1" meta:object-count="0" meta:page-count="1" meta:paragraph-count="17" meta:word-count="279" meta:character-count="2268" meta:non-whitespace-character-count="1976"/>
    <meta:generator>LibreOffice/7.1.1.2$Windows_X86_64 LibreOffice_project/fe0b08f4af1bacafe4c7ecc87ce55bb426164676</meta:generator>
  </office:meta>
</office:document-meta>
</file>