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63458DABFA9EBC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521cm" fo:margin-left="-0.035cm" fo:margin-top="0cm" fo:margin-bottom="0cm" table:align="left" style:writing-mode="lr-tb"/>
    </style:style>
    <style:style style:name="Таблица3.A" style:family="table-column">
      <style:table-column-properties style:column-width="3.768cm"/>
    </style:style>
    <style:style style:name="Таблица3.B" style:family="table-column">
      <style:table-column-properties style:column-width="5.752cm"/>
    </style:style>
    <style:style style:name="Таблица3.C" style:family="table-column">
      <style:table-column-properties style:column-width="1.75cm"/>
    </style:style>
    <style:style style:name="Таблица3.D" style:family="table-column">
      <style:table-column-properties style:column-width="2.75cm"/>
    </style:style>
    <style:style style:name="Таблица3.E" style:family="table-column">
      <style:table-column-properties style:column-width="2.251cm"/>
    </style:style>
    <style:style style:name="Таблица3.1" style:family="table-row">
      <style:table-row-properties style:row-height="1.591cm" fo:keep-together="auto"/>
    </style:style>
    <style:style style:name="Таблица3.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F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row">
      <style:table-row-properties style:row-height="1.764cm" fo:keep-together="auto"/>
    </style:style>
    <style:style style:name="Таблица3.3" style:family="table-row">
      <style:table-row-properties style:row-height="1.49cm" fo:keep-together="auto"/>
    </style:style>
    <style:style style:name="Таблица3.4" style:family="table-row">
      <style:table-row-properties style:row-height="1.51cm" fo:keep-together="auto"/>
    </style:style>
    <style:style style:name="Таблица3.5" style:family="table-row">
      <style:table-row-properties style:row-height="0.982cm" fo:keep-together="auto"/>
    </style:style>
    <style:style style:name="Таблица3.6" style:family="table-row">
      <style:table-row-properties style:row-height="1.021cm" fo:keep-together="auto"/>
    </style:style>
    <style:style style:name="Таблица3.A6"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F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11"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12" style:family="paragraph" style:parent-style-name="msonormalcxspmiddle">
      <style:paragraph-properties fo:margin-left="0cm" fo:margin-right="0cm" fo:margin-top="0.176cm" fo:margin-bottom="0.176cm" style:contextual-spacing="true" fo:line-height="200%" fo:text-align="justify" style:justify-single-word="false" fo:text-indent="0cm" style:auto-text-indent="false" style:writing-mode="lr-tb"/>
      <style:text-properties fo:color="#000000" loext:opacity="100%" style:font-name="Times New Roman" fo:font-size="11.5pt" officeooo:paragraph-rsid="002cb1e0" fo:background-color="transparent" style:font-size-asian="11.5pt" style:font-size-complex="11.5pt"/>
    </style:style>
    <style:style style:name="P13" style:family="paragraph" style:parent-style-name="Standard">
      <style:paragraph-properties fo:margin-left="0cm" fo:margin-right="0cm" fo:margin-top="0cm" fo:margin-bottom="0cm" style:contextual-spacing="false" fo:line-height="0.423cm" fo:text-align="center"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14" style:family="paragraph" style:parent-style-name="Standard">
      <style:paragraph-properties fo:margin-left="0cm" fo:margin-right="0cm" fo:margin-top="0cm" fo:margin-bottom="0cm" style:contextual-spacing="false" fo:line-height="0.321cm" fo:text-align="center"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15" style:family="paragraph" style:parent-style-name="Standard">
      <style:paragraph-properties fo:margin-left="0.459cm" fo:margin-right="0cm" fo:margin-top="0cm" fo:margin-bottom="0cm" style:contextual-spacing="false" fo:line-height="0.321cm"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16" style:family="paragraph" style:parent-style-name="Standard">
      <style:paragraph-properties fo:margin-left="0cm" fo:margin-right="0cm" fo:margin-top="0cm" fo:margin-bottom="0cm" style:contextual-spacing="false" fo:line-height="0.265cm" fo:text-align="center"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17" style:family="paragraph" style:parent-style-name="Standard">
      <style:paragraph-properties fo:margin-left="0.353cm" fo:margin-right="0cm" fo:margin-top="0cm" fo:margin-bottom="0cm" style:contextual-spacing="false" fo:line-height="0.265cm" fo:text-align="center"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18" style:family="paragraph" style:parent-style-name="Standard">
      <style:paragraph-properties fo:margin-left="0.459cm" fo:margin-right="0cm" fo:margin-top="0cm" fo:margin-bottom="0cm" style:contextual-spacing="false" fo:line-height="0.265cm"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19" style:family="paragraph" style:parent-style-name="Standard">
      <style:paragraph-properties fo:margin-left="0.423cm" fo:margin-right="0cm" fo:margin-top="0cm" fo:margin-bottom="0cm" style:contextual-spacing="false" fo:line-height="0.265cm"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20" style:family="paragraph" style:parent-style-name="Standard">
      <style:paragraph-properties fo:margin-left="0cm" fo:margin-right="0cm" fo:margin-top="0cm" fo:margin-bottom="0cm" style:contextual-spacing="false" fo:line-height="0.265cm" fo:text-align="end"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21" style:family="paragraph" style:parent-style-name="Standard">
      <style:paragraph-properties fo:margin-left="0cm" fo:margin-right="0.318cm" fo:margin-top="0cm" fo:margin-bottom="0cm" style:contextual-spacing="false" fo:line-height="0.265cm" fo:text-align="end"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22" style:family="paragraph" style:parent-style-name="Standard">
      <style:paragraph-properties fo:margin-left="0cm" fo:margin-right="0cm" fo:margin-top="0cm" fo:margin-bottom="0cm" style:contextual-spacing="false" fo:line-height="0.33cm" fo:text-align="center" style:justify-single-word="false" fo:orphans="0" fo:widows="0" fo:text-indent="0cm" style:auto-text-indent="false" style:writing-mode="lr-tb">
        <style:tab-stops/>
      </style:paragraph-properties>
      <style:text-properties fo:color="#000000" loext:opacity="100%" style:font-name="Times New Roman" fo:font-size="8pt" style:font-name-asian="Arial Unicode MS1" style:font-size-asian="8pt" style:font-size-complex="8pt"/>
    </style:style>
    <style:style style:name="P2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24"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2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1.5pt" fo:font-style="italic" style:font-size-asian="11.5pt" style:font-style-asian="italic" style:font-size-complex="11.5pt"/>
    </style:style>
    <style:style style:name="P26"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27"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2.54cm"/>
        </style:tab-stops>
      </style:paragraph-properties>
      <style:text-properties style:font-name="Times New Roman" fo:font-size="11.5pt" fo:font-style="italic" style:font-size-asian="11.5pt" style:font-style-asian="italic" style:font-size-complex="11.5pt"/>
    </style:style>
    <style:style style:name="P2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5pt" style:font-size-asian="11.5pt" style:font-size-complex="11.5pt"/>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3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3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32" style:family="paragraph" style:parent-style-name="parametervalue">
      <style:paragraph-properties fo:margin-left="0cm" fo:margin-right="0cm" fo:margin-top="0cm" fo:margin-bottom="0cm" style:contextual-spacing="false"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9.35cm" style:type="center"/>
        </style:tab-stops>
      </style:paragraph-properties>
      <style:text-properties style:font-name="Times New Roman" fo:font-size="11.5pt" style:font-size-asian="11.5pt" style:font-size-complex="11.5pt" style:font-weight-complex="bold"/>
    </style:style>
    <style:style style:name="P33" style:family="paragraph" style:parent-style-name="msonormalcxspmiddle">
      <style:paragraph-properties fo:margin-left="0cm" fo:margin-right="0cm" fo:margin-top="0cm" fo:margin-bottom="0cm" style:contextual-spacing="true" fo:text-align="center" style:justify-single-word="false" fo:text-indent="0cm" style:auto-text-indent="false" style:writing-mode="lr-tb">
        <style:tab-stops>
          <style:tab-stop style:position="2.54cm"/>
        </style:tab-stops>
      </style:paragraph-properties>
      <style:text-properties style:font-name="Times New Roman" fo:font-size="11.5pt" style:font-size-asian="11.5pt" style:font-size-complex="11.5pt"/>
    </style:style>
    <style:style style:name="P34" style:family="paragraph" style:parent-style-name="Standard">
      <style:paragraph-properties fo:margin-left="0cm" fo:margin-right="0cm" fo:margin-top="0cm" fo:margin-bottom="0cm" style:contextual-spacing="false" fo:line-height="0.265cm" fo:text-align="center" style:justify-single-word="false" fo:orphans="0" fo:widows="0" fo:text-indent="0cm" style:auto-text-indent="false" style:writing-mode="lr-tb">
        <style:tab-stops/>
      </style:paragraph-properties>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style:font-size-asian="11.5pt" style:font-size-complex="11.5pt" style:font-weight-complex="bold"/>
    </style:style>
    <style:style style:name="P37" style:family="paragraph" style:parent-style-name="Standard" style:list-style-nam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38" style:family="paragraph" style:parent-style-name="Standard" style:list-style-name="">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 fo:font-size="11.5pt" style:font-size-asian="11.5pt" style:font-size-complex="11.5pt"/>
    </style:style>
    <style:style style:name="P39" style:family="paragraph" style:parent-style-name="Standard" style:list-style-nam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40"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style>
    <style:style style:name="P41" style:family="paragraph" style:parent-style-name="Standard" style:list-style-name="">
      <style:paragraph-properties fo:margin-left="0cm" fo:margin-right="0cm" fo:margin-top="0cm" fo:margin-bottom="0cm" style:contextual-spacing="false" fo:text-align="justify" style:justify-single-word="false" fo:text-indent="1cm" style:auto-text-indent="false" style:writing-mode="lr-tb"/>
    </style:style>
    <style:style style:name="P42"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style>
    <style:style style:name="P43" style:family="paragraph" style:parent-style-name="Standard">
      <style:text-properties fo:font-size="11pt" style:font-size-asian="11pt" style:font-size-complex="11pt"/>
    </style:style>
    <style:style style:name="P44" style:family="paragraph" style:parent-style-name="msonormalcxspmiddle" style:master-page-name="First_20_Page">
      <style:paragraph-properties fo:margin-left="0cm" fo:margin-right="0cm" fo:margin-top="0.176cm" fo:margin-bottom="0.176cm" style:contextual-spacing="true" fo:line-height="200%" fo:text-align="justify" style:justify-single-word="false" fo:text-indent="0cm" style:auto-text-indent="false" style:page-number="auto" style:writing-mode="lr-tb"/>
      <style:text-properties fo:color="#000000" loext:opacity="100%" style:font-name="Times New Roman" fo:font-size="11.5pt" officeooo:paragraph-rsid="002cb1e0" fo:background-color="transparent" style:font-size-asian="11.5pt" style:font-size-complex="11.5pt"/>
    </style:style>
    <style:style style:name="P45" style:family="paragraph" style:parent-style-name="msonormalcxspmiddle" style:master-page-name="First_20_Page">
      <style:paragraph-properties fo:margin-left="0cm" fo:margin-right="0cm" fo:margin-top="0.176cm" fo:margin-bottom="0.176cm" style:contextual-spacing="true" fo:text-align="justify" style:justify-single-word="false" fo:text-indent="1cm" style:auto-text-indent="false" style:page-number="auto" style:writing-mode="lr-tb"/>
      <style:text-properties fo:color="#000000" loext:opacity="100%" style:font-name="Times New Roman" fo:font-size="11.5pt" style:font-size-asian="11.5pt" style:font-size-complex="11.5pt"/>
    </style:style>
    <style:style style:name="P4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5pt" fo:font-style="italic" style:font-size-asian="11.5pt" style:font-style-asian="italic" style:font-size-complex="11.5pt"/>
    </style:style>
    <style:style style:name="T3" style:family="text">
      <style:text-properties style:font-name="Times New Roman" fo:font-size="11.5pt" fo:font-style="italic" style:text-underline-style="solid" style:text-underline-width="auto" style:text-underline-color="font-color" fo:font-weight="bold" style:font-size-asian="11.5pt" style:font-style-asian="italic" style:font-weight-asian="bold" style:font-size-complex="11.5pt"/>
    </style:style>
    <style:style style:name="T4" style:family="text">
      <style:text-properties style:font-name="Times New Roman" fo:font-size="11.5pt" style:font-size-asian="11.5pt" style:font-size-complex="11.5pt"/>
    </style:style>
    <style:style style:name="T5" style:family="text">
      <style:text-properties style:font-name="Times New Roman" fo:font-size="11.5pt" style:font-size-asian="11.5pt" style:font-size-complex="11.5pt" style:font-weight-complex="bold"/>
    </style:style>
    <style:style style:name="T6" style:family="text">
      <style:text-properties style:font-name="Times New Roman" fo:font-size="11.5pt" officeooo:rsid="002ea2b6" style:font-size-asian="11.5pt" style:font-size-complex="11.5pt" style:font-weight-complex="bold"/>
    </style:style>
    <style:style style:name="T7" style:family="text">
      <style:text-properties style:font-name="Times New Roman" fo:font-size="11.5pt" style:text-underline-style="solid" style:text-underline-width="auto" style:text-underline-color="font-color" fo:font-weight="bold" style:font-size-asian="11.5pt" style:font-weight-asian="bold" style:font-size-complex="11.5pt"/>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style:font-style-asian="italic"/>
    </style:style>
    <style:style style:name="T10" style:family="text">
      <style:text-properties fo:color="#000000" loext:opacity="100%" style:font-name="Times New Roman" fo:font-size="8pt" style:font-name-asian="Arial Unicode MS1" style:font-size-asian="8pt" style:font-size-complex="8pt"/>
    </style:style>
    <style:style style:name="T11" style:family="text">
      <style:text-properties fo:color="#000000" loext:opacity="100%" style:font-name="Arial Unicode MS" fo:font-size="8pt" style:font-name-asian="Arial Unicode MS1" style:font-size-asian="8pt" style:font-name-complex="Arial Unicode MS1" style:font-size-complex="8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253" text:name="ProjectNumber"/>
        <text:user-field-decl office:value-type="string" office:string-value="решение №033/06/23-502/2022"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НВПЛ ЛИАНА»&#10;Россия, 600000, г. Владимир, а/я 149.&#10;&#10;Оператор электронной площадки: ЗАО «Сбербанк-АСТ»&#10;Большой Саввинский переулок, дом 12, строение 9, г. Москва, 119435, info@sberbank-ast.ru&#10;&#10;Государственное бюджетное учреждение Владимирской области &quot;Облстройзаказчик&quot;&#10;600009, г.Владимир, ул. 1-я Пионерская, д.92&#10;oblsz@mail.ru&#10;&#10;Департамент имущественных и земельных отношений администрации Владимирской облсти&#10;600000, г.Владимир, ул.Большая Московская, д.68&#10;dio@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35"><text:user-field-get text:name="Annotation">решение №033/06/23-502/2022</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Общество с ограниченной ответственностью «НВПЛ ЛИАНА»
Россия, 600000, г. Владимир, а/я 149.

Оператор электронной площадки: ЗАО «Сбербанк-АСТ»
Большой Саввинский переулок, дом 12, строение 9, г. Москва, 119435, info@sberbank-ast.ru

Государственное бюджетное учреждение Владимирской области "Облстройзаказчик"
600009, г.Владимир, ул. 1-я Пионерская, д.92
oblsz@mail.ru

Департамент имущественных и земельных отношений администрации Владимирской облсти
600000, г.Владимир, ул.Большая Московская, д.68
dio@avo.ru</text:user-field-get></text:p>
          </table:table-cell>
        </table:table-row>
      </table:table>
      <text:p text:style-name="P2"/>
      <text:p text:style-name="Standard"/>
      <text:p text:style-name="P24">Р Е Ш Е Н И Е</text:p>
      <text:p text:style-name="P23">по делу о нарушении законодательства</text:p>
      <text:p text:style-name="P23">о контрактной системе в сфере закупок</text:p>
      <text:p text:style-name="P23">№ 033/06/23-502/2022</text:p>
      <text:p text:style-name="P23"/>
      <text:p text:style-name="P25">09 августа <text:s/>2022 года <text:s text:c="110"/>г. Владимир</text:p>
      <text:p text:style-name="P25"/>
      <text:p text:style-name="P26">Резолютивная часть решения оглашена <text:s/>09.08.2022г.</text:p>
      <text:p text:style-name="P28">Комиссия Владимирского УФАС России по контролю в сфере закупок (далее – Комиссия) <text:s text:c="25"/>в составе:</text:p>
      <text:p text:style-name="P29">председателя Комиссии:</text:p>
      <text:p text:style-name="P29">…. заместителя руководителя управления - начальника отдела,</text:p>
      <text:p text:style-name="P29">членов Комиссии:</text:p>
      <text:p text:style-name="P29">…..заместителя начальника отдела,</text:p>
      <text:p text:style-name="P9"><text:span text:style-name="T4">…..главного специалиста-эксперта, на основании части 8 статьи 106 Федерального закона от 05.04.2013 № 44-ФЗ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text:span><text:soft-page-break/><text:span text:style-name="T4">по осуществлению закупок, ее членов, должностного лица </text:span><text:span text:style-name="T5">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text:span><text:span text:style-name="T6">жалобу </text:span><text:span text:style-name="T5">ООО ««НВПЛ ЛИАНА» (г. Владимир) на положения извещения при проведении электронного аукциона на поставку медицинского оборудования в рамках реконструкции объекта «Реконструкция незавершенного строительства терапевтического корпуса под акушерский корпус для нужд ГБУЗ ВО «Ковровская многопрофильная городская больница №1» -Насос инфузионный общего назначения, с питанием от батареи (№ закупки 0128200000122004264), в открытом заседании, в присутствии:</text:span></text:p>
      <text:p text:style-name="P30">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доверенность от 30.12.2021г. № 81),</text:p>
      <text:p text:style-name="P30">представителя заказчика - государственного бюджетного учреждения Владимирской области «Облстройзаказчик»: …..(доверенность от 08.08.2022г. №15/22), </text:p>
      <text:p text:style-name="P10"><text:span text:style-name="T5">представителей заявителя -</text:span> <text:span text:style-name="T5">ООО ««НВПЛ ЛИАНА»: …... (доверенность от 05.08.2022г. б/н).</text:span></text:p>
      <text:p text:style-name="P32"><text:tab/> В ходе рассмотрения дела № 033/06/23-502/2022, Комиссия <text:tab/></text:p>
      <text:h text:style-name="P36" text:outline-level="2">УСТАНОВИЛА:</text:h>
      <text:h text:style-name="P40" text:outline-level="2"><text:span text:style-name="T4"><text:tab/>02.08.2022г. во Владимирское УФАС России поступила жалоба </text:span><text:span text:style-name="T5">ООО ««НВПЛ ЛИАНА» (далее – Заявитель, Общество) на положения извещения при проведении электронного аукциона на поставку медицинского оборудования в рамках реконструкции объекта «Реконструкция незавершенного строительства терапевтического корпуса под акушерский корпус для нужд ГБУЗ ВО «Ковровская многопрофильная городская больница №1» -Насос инфузионный общего назначения, с питанием от батареи (№ закупки 0128200000122004264)</text:span><text:span text:style-name="T4">.</text:span></text:h>
      <text:p text:style-name="P10"><text:span text:style-name="T4"><text:s/>В жалобе </text:span><text:span text:style-name="T5">Заявитель изложил следующее.</text:span></text:p>
      <text:h text:style-name="P39" text:outline-level="2">Довод №1.</text:h>
      <text:h text:style-name="P37" text:outline-level="2">Заказчиком применён единый код по КТРУ 32.50.50.190-00000729 «Насос инфузионный общего назначения, с питанием от батареи» для закупки как инфузионных насосов общего назначения, так и инфузионных шприцевых насосов, что является недопустимым и некорректным.</text:h>
      <text:h text:style-name="P39" text:outline-level="2">Довод №2.</text:h>
      <text:h text:style-name="P37" text:outline-level="2">Заказчик неправомерно установил характеристики приобретаемых насосов и умышленно не исполнил требования, показатели, терминологию Национального стандарта Российской Федерации «ГОСТ Р 57185-2016 «Изделия медицинские. Насосы инфузионные. Технические требования для государственных закупок» и <text:s/>«ГОСТ Р 57504-2017 «Изделия медицинские. Насосы инфузионные шприцевые.</text:h>
      <text:h text:style-name="P37" text:outline-level="2">ГОСТ Р 57185-2016 «Изделия медицинские. Насосы инфузионные. Технические требования для государственных закупок» и ГОСТ Р 57504-2017 «Изделия медицинские. Насосы инфузионные шприцевые. Технические требования для государственных закупок» устанавливают требования к подготовке ТЗ и их оформлению при проведении государственных закупок инфузионных <text:s/>насосов и предназначены для применения уполномоченными лицами государственных заказчиков при составлении технических заданий для конкурсной документации при проведении закупок высокотехнологичного оборудования для государственных нужд. Раздел 4 ГОСТ Р 57185-2016 и ГОСТ Р 57504-2017 определяет общие требования к содержанию технического задания для государственных закупок медицинских изделий.</text:h>
      <text:h text:style-name="P37" text:outline-level="2">Заявитель считает, что Заказчик проигнорировал установленные национальными стандартами формы технического задания при закупке инфузионной техники (перистальтических и шприцевых насосов), указал малозначительные характеристики, не влияющие качественным образом на ход инфузионной терапии, допустил ряд технических ошибок при составлении описания объекта закупки, неоднозначно обосновал необходимость указания ряда технических характеристик.</text:h>
      <text:h text:style-name="P39" text:outline-level="2">Довод №3.</text:h>
      <text:h text:style-name="P41" text:outline-level="2"><text:span text:style-name="T4">Описание объекта закупки, в текущем варианте, сформулировано таким образом, что в рамках данной закупки только товар производства компании Фрезениус Каби АГ удовлетворяет заявленным требованиям в полном объеме. Иные производители товаров, соответствующих всей совокупности требований, установленных Технической части документации об электронном аукционе, помимо производителя Fresenius на отечественном рынке отсутствуют.</text:span></text:h>
      <text:h text:style-name="P37" text:outline-level="2"><text:soft-page-break/>Инфузионное оборудование производства ARCOMED AG (Швейцария), Terumo Corporation (Япония), Viltechmeda Ltd. (Литва), и B. Braun (Германия) не соответствует части заявленных требований.</text:h>
      <text:h text:style-name="P37" text:outline-level="2">Кроме того, Заявитель отметил что инфузионное оборудование таких производителей, как "Б. Браун Мельзунген АГ" (Германия), Viltechmeda Ltd. (Литва), Шэньчжэнь Майндрэй Саиэнтифик Ко., Лтд. (Китай), "БД Швейцария Сарл" (Швейцария), АО "НПЗ" (Россия), ARCOMED AG (Швейцария) и Terumo Corporation (Япония) допущено до обращения на территории Российской Федерации, следовательно, соответствуют требованиям эффективности, качества и безопасности медицинского изделия, а по ряду показателей превосходит описанные в Техническом задании модели медицинского оборудования.</text:h>
      <text:h text:style-name="P37" text:outline-level="2">В дополнении к жалобе, представитель Заявителя выделил ряд характеристик , указывающих на то, что <text:s/>насос инфузионный Инфузомат Спейс, производства BBraun Melsungen AG, ФР не подходит под заявленное техническое задание.</text:h>
      <text:h text:style-name="P37" text:outline-level="2">Заказчик, в свою очередь, пояснил следующее.</text:h>
      <text:h text:style-name="P39" text:outline-level="2">Касаемо довода №1.</text:h>
      <text:h text:style-name="P37" text:outline-level="2">В указанных заявителем кодах 32.50.50.190-00002863,<text:tab/>32.50.50.190-00002861, 32.50.50.190-00002860, 32.50.50.190-00002859 присутствуют характеристики: Максимальная скорость инфузии, Режим KVO (поддержание вены открытой), Расчет дозировки, Болюсный режим, Капельная инфузия. В коде 32.50.50.190-00001341 характеристики не указаны.</text:h>
      <text:h text:style-name="P37" text:outline-level="2">В выбранном заказчиком коде КТРУ применены такие же характеристики, а также:</text:h>
      <text:h text:style-name="P37" text:outline-level="2">-<text:tab/>Автоматическое определение объема шприца (что в более полной мере отвечает потребностям заказчика, в отличие от показателя «расчет дозировки»);</text:h>
      <text:h text:style-name="P37" text:outline-level="2">-<text:tab/>Изменение скорости без остановки инфузии (что в более полной мере отвечает потребностям заказчика, в отличие от показателя «максимальная скорость инфузии»),</text:h>
      <text:h text:style-name="P37" text:outline-level="2">-<text:tab/>Регулировка контраста дисплея или регулировка яркости дисплея,</text:h>
      <text:h text:style-name="P37" text:outline-level="2">-<text:tab/>Оптическая и звуковая сигнализация (обеспечение безопасности пациента)</text:h>
      <text:h text:style-name="P37" text:outline-level="2">Заказчик отметил, что выбор одного кода обусловлен тем, что заказчику требуется инфузионная система, состоящая из 2 насосов: и волюметрического и шприцевого, расположенных на инфузионной стойке.</text:h>
      <text:h text:style-name="P39" text:outline-level="2">Касаемо довода №2.</text:h>
      <text:h text:style-name="P37" text:outline-level="2">Ссылки на ГОСТы даны в целях информирования об источниках, послуживших основой для включения количественных параметров в объект закупки.</text:h>
      <text:h text:style-name="P37" text:outline-level="2">В разделе 1 «область применения» ГОСТ Р 57504-2017 указано, что настоящий стандарт не распространяется на неэлектрические механические и эластомерные насосы, предназначенные для ношения пациентом, инфузионные насосы амбулаторного использования, инсулиновые помпы и имплантируемые насосы.</text:h>
      <text:h text:style-name="P37" text:outline-level="2">Следовательно, данный ГОСТ не применяется для инфузионных насосов амбулаторного использования.</text:h>
      <text:h text:style-name="P37" text:outline-level="2">Касаемо рада позиций, указанных в таблицах №1-4, Заказчик указал следующее.</text:h>
      <text:h text:style-name="P37" text:outline-level="2">Позиции: </text:h>
      <text:h text:style-name="P41" text:outline-level="2"><text:span text:style-name="T7">-Высота – не менее 68 и Глубина- не менее 124:</text:span><text:span text:style-name="T4"> </text:span><text:span text:style-name="T2">Заказчик, в ходе анализа рынка, не нашел информации о наличии оборудования с меньшими габаритами. В целях недопущения ограничения конкуренции, указаны минимальные значении;</text:span></text:h>
      <text:h text:style-name="P41" text:outline-level="2"><text:span text:style-name="T7">-</text:span><text:span text:style-name="T8"> </text:span><text:span text:style-name="T7">Датчик воздуха (VTBI) 8 уровней –Наличие</text:span><text:span text:style-name="T3">:</text:span><text:span text:style-name="T2"> Большинство моделей медицинского оборудования имеет</text:span><text:span text:style-name="T9"> </text:span><text:span text:style-name="T2">техническую характеристику именно 8 уровней;</text:span></text:h>
      <text:h text:style-name="P41" text:outline-level="2"><text:span text:style-name="T3">-</text:span><text:span text:style-name="T7">Высота – не менее 84 и Глубина- не менее 140:</text:span><text:span text:style-name="T2"> Заказчик, в ходе анализа рынка, не нашел информации о наличии оборудования с меньшими габаритами. В целях недопущения ограничения конкуренции, указаны минимальные значении;</text:span></text:h>
      <text:h text:style-name="P41" text:outline-level="2"><text:span text:style-name="T7">-Верхняя крышка –Наличие:</text:span><text:span text:style-name="T4"> </text:span><text:span text:style-name="T2">Заказчик определил этот параметр как обеспечивающий компактность системы. Данный параметр присутствует в руководствах по эксплуатации аппаратов нескольких брендов;</text:span></text:h>
      <text:h text:style-name="P41" text:outline-level="2"><text:span text:style-name="T7">- Инфузионная <text:s/>стойка- Наличие</text:span><text:span text:style-name="T4">: </text:span><text:span text:style-name="T2">Данные</text:span><text:span text:style-name="T3"> </text:span><text:span text:style-name="T2">позиции являются однородными товарами, и заказчик вправе включить их в одну закупку. Потребность обусловлена сжатым сроками поставки для оснащения медицинского учреждения.</text:span></text:h>
      <text:h text:style-name="P39" text:outline-level="2"><text:soft-page-break/>Касаемо довода №3.</text:h>
      <text:h text:style-name="P37" text:outline-level="2">Заказчиком при формировании описания объекта закупки был проведен тщательный мониторинг товарного рынка и выявлены наиболее удовлетворяющие текущим потребностям заказчика медицинские аппараты:</text:h>
      <text:h text:style-name="P37" text:outline-level="2">-<text:tab/>Насос инфузионный перистальтический - SN-S1, SN-A1, производства "Сино Медикал- Девайс Текнолоджи Ко., Лимитед", страна Китай ;</text:h>
      <text:h text:style-name="P37" text:outline-level="2">-<text:tab/>BBraun Infuzomat Space - насос инфузионный перистальтический;</text:h>
      <text:h text:style-name="P37" text:outline-level="2">-<text:tab/>Дозатор медицинский для внутривенного вливания «Armed», вариант исполнения LINZ-8A.</text:h>
      <text:h text:style-name="P37" text:outline-level="2">На аукцион было подано 3 заявки со следующим оборудованием:</text:h>
      <text:h text:style-name="P37" text:outline-level="2">1)<text:tab/>Насос инфузионный SN и насос шприцевой SN производства «Сино медикал-Девайс текнолоджи Ко.»</text:h>
      <text:h text:style-name="P37" text:outline-level="2">2)<text:tab/>Насос инфузионный BeneFusion VP с принадлежностями, производства «Шэньчжэнб Майндрэй Саиэнтифик Ко. Лтд</text:h>
      <text:h text:style-name="P37" text:outline-level="2">3)<text:tab/>Насос инфузионный шприцевой WIT-301A, производства «Гуанчжоу ВИТ Медикал Технолоджи Ко., Лтд».</text:h>
      <text:h text:style-name="P37" text:outline-level="2">Помимо указанных насосов сам заявитель подтверждает возможность поставки насосов Фрезениус Каби АГ.</text:h>
      <text:h text:style-name="P37" text:outline-level="2">Среди поданных заявок, допущена заявка с предложением товара производства «Сино медикал-Девайс текнолоджи Ко.».</text:h>
      <text:h text:style-name="P37" text:outline-level="2">Таким образом, как минимум товары 2 производителей могли быть поставлены в рамках аукциона - компаний Фрезениус Каби АГ и «Сино медикал-Девайс текнолоджи Ко.».</text:h>
      <text:h text:style-name="P37" text:outline-level="2">На основании вышеизложенного, заказчик считает доводы жалобы заявителя необоснованными.</text:h>
      <text:h text:style-name="P37" text:outline-level="2">Представитель уполномоченного органа пояснил следующее.</text:h>
      <text:h text:style-name="P37" text:outline-level="2">Извещение о проведении данного электронного аукциона утверждено приказом директора ГБУ ВО «Облстройзаказчик» от 18.07.2022 № 96. </text:h>
      <text:h text:style-name="P37" text:outline-level="2">Начальная (максимальная) цена контракта составляет 7 427 062,50 руб.</text:h>
      <text:h text:style-name="P37" text:outline-level="2">Данная закупка проводится в рамках государственной программы «Развитие здравоохранения Владимирской области».</text:h>
      <text:h text:style-name="P37" text:outline-level="2">На основании вышеизложенного, указанная закупка размещена Департаментом в единой информационной системе на сайте http://zakupki.gov.ru/ 22.07.2022, реестровый номер закупки 0128200000122004264.</text:h>
      <text:h text:style-name="P37" text:outline-level="2">Таким образом, нарушений законодательства со стороны департамента при осуществлении данной закупки не допущено.</text:h>
      <text:h text:style-name="P39" text:outline-level="2">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пришла к следующим выводам.</text:h>
      <text:p text:style-name="P31">22.07.2022г. на официальном сайте единой информационной системы в сфере закупок было размещено извещение проведении электронного аукциона на поставку медицинского оборудования в рамках реконструкции объекта «Реконструкция незавершенного строительства терапевтического корпуса под акушерский корпус для нужд ГБУЗ ВО «Ковровская многопрофильная городская больница №1» -Насос инфузионный общего назначения, с питанием от батареи (№ закупки 0128200000122004264).</text:p>
      <text:h text:style-name="P37" text:outline-level="2">Начальная (максимальная) цена контракта составляет 7 427 062,50 руб.</text:h>
      <text:h text:style-name="P39" text:outline-level="2">Касаемо довода №1.</text:h>
      <text:h text:style-name="P37" text:outline-level="2">На основании п. 1 ч. 2 ст. 42 Закона о контрактной системе извещение об осуществлении закупки, если иное не предусмотрено настоящим Федеральным законом, должно содержать, в том числе, описание объекта закупки в соответствии со статьей 33 настоящего Федерального закона.</text:h>
      <text:h text:style-name="P37" text:outline-level="2">Согласно п. 1 ч. 1 ст. 33 Закона о контрактной системе заказчик в случаях, предусмотренных настоящим Федеральным законом, при описании объекта закупки должен руководствоваться следующими правилами:</text:h>
      <text:h text:style-name="P41" text:outline-level="2"><text:span text:style-name="T4">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text:span><text:soft-page-break/><text:span text:style-name="T4">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h>
      <text:h text:style-name="P37" text:outline-level="2">Согласно ч. 6 ст. 23 Закона о контрактной системе порядок формирования и ведения в единой информационной системе каталога товаров, работ, услуг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text:h>
      <text:h text:style-name="P37" text:outline-level="2">Указанные правила использования указанного каталога определены Постановлением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далее - Правила, утв. Постановлением Правительства РФ N 145).</text:h>
      <text:h text:style-name="P37" text:outline-level="2">Каталог используется заказчиками в целях:</text:h>
      <text:h text:style-name="P37" text:outline-level="2">б) описания объектов закупки, которое включается в извещение об осуществлении закупки, приглашение и документацию о закупке (пп. "б" п. 2 Правил, утв. Постановлением Правительства РФ N 145).</text:h>
      <text:h text:style-name="P37" text:outline-level="2">На основании пункта 5 Правил, утв. Постановлением Правительства РФ N 145, заказчик вправе указать в извещении об осуществлении закупки, приглашении и документации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 за исключением случаев:</text:h>
      <text:h text:style-name="P37" text:outline-level="2">а) осуществления закупки радиоэлектронной продукции, включенной в пункты 25(1) - 25(7)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перечень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h>
      <text:h text:style-name="P41" text:outline-level="2"><text:span text:style-name="T4">Заказчики вправе применять информацию, которая включена в позицию каталога, с даты ее включения в каталог независимо от даты обязательного ее применения в соответствии с пунктом 18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text:span><text:soft-page-break/><text:span text:style-name="T4">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п. 3 Правил, утв. Постановлением Правительства РФ N 145).</text:span></text:h>
      <text:h text:style-name="P37" text:outline-level="2">Согласно п. 7 Правил, утв. Постановлением Правительства РФ N 145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статьи 33 Федерального закона.</text:h>
      <text:h text:style-name="P37" text:outline-level="2">Заказчиком в разделе "Описание объекта закупки" извещения электронного аукциона установлены требования к закупаемому товару, где указано следующее.</text:h>
      <text:h text:style-name="P37" text:outline-level="2"/>
      <text:h text:style-name="P37" text:outline-level="2"/>
      <text:h text:style-name="P37" text:outline-level="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row table:style-name="Таблица3.1">
          <table:table-cell table:style-name="Таблица3.A1" office:value-type="string">
            <text:p text:style-name="P13">код</text:p>
            <text:p text:style-name="P13">позиции</text:p>
          </table:table-cell>
          <table:table-cell table:style-name="Таблица3.A1" office:value-type="string">
            <text:p text:style-name="P14">НАИМЕНОВАНИЕ ТОВАРА, РАБОТЫ, УСЛУГИ ПО ОКПД2, КТРУ</text:p>
          </table:table-cell>
          <table:table-cell table:style-name="Таблица3.A1" office:value-type="string">
            <text:p text:style-name="P16">ЕД.</text:p>
            <text:p text:style-name="P16">ИЗМЕРЕНИЯ</text:p>
          </table:table-cell>
          <table:table-cell table:style-name="Таблица3.A1" office:value-type="string">
            <text:p text:style-name="P14">КОЛИЧЕСТВО</text:p>
            <text:p text:style-name="P14">(ОБЪЕМ</text:p>
            <text:p text:style-name="P14">РАБОТЫ,</text:p>
            <text:p text:style-name="P14">УСЛУГИ)</text:p>
          </table:table-cell>
          <table:table-cell table:style-name="Таблица3.A1" office:value-type="string">
            <text:p text:style-name="P22">ЦЕНА ЗА ЕД., Р</text:p>
          </table:table-cell>
          <table:table-cell table:style-name="Таблица3.F1" office:value-type="string">
            <text:p text:style-name="P16">СТОИМОСТЬ,</text:p>
            <text:p text:style-name="P16">Р</text:p>
          </table:table-cell>
        </table:table-row>
        <table:table-row table:style-name="Таблица3.2">
          <table:table-cell table:style-name="Таблица3.A1" office:value-type="string">
            <text:p text:style-name="P34"><text:span text:style-name="T10">32.50.50.190</text:span><text:span text:style-name="T11"> </text:span><text:span text:style-name="T10">-00000729</text:span></text:p>
          </table:table-cell>
          <table:table-cell table:style-name="Таблица3.A1" office:value-type="string">
            <text:p text:style-name="P15">Насос инфузионный общего назначения, с питанием от батареи</text:p>
          </table:table-cell>
          <table:table-cell table:style-name="Таблица3.A1" office:value-type="string">
            <text:p text:style-name="P18">Штука</text:p>
          </table:table-cell>
          <table:table-cell table:style-name="Таблица3.A1" office:value-type="string">
            <text:p text:style-name="P19">2,00</text:p>
          </table:table-cell>
          <table:table-cell table:style-name="Таблица3.A1" office:value-type="string">
            <text:p text:style-name="P18">84 806,25</text:p>
          </table:table-cell>
          <table:table-cell table:style-name="Таблица3.F1" office:value-type="string">
            <text:p text:style-name="P20">169 612,50</text:p>
          </table:table-cell>
        </table:table-row>
        <table:table-row table:style-name="Таблица3.3">
          <table:table-cell table:style-name="Таблица3.A1" office:value-type="string">
            <text:p text:style-name="P34"><text:span text:style-name="T10">32.50.50.190</text:span><text:span text:style-name="T11"> </text:span><text:span text:style-name="T10">-00000729</text:span></text:p>
          </table:table-cell>
          <table:table-cell table:style-name="Таблица3.A1" office:value-type="string">
            <text:p text:style-name="P15">Насос инфузионный общего назначения, с питанием от батареи</text:p>
          </table:table-cell>
          <table:table-cell table:style-name="Таблица3.A1" office:value-type="string">
            <text:p text:style-name="P18">Штука</text:p>
          </table:table-cell>
          <table:table-cell table:style-name="Таблица3.A1" office:value-type="string">
            <text:p text:style-name="P19">4,00</text:p>
          </table:table-cell>
          <table:table-cell table:style-name="Таблица3.A1" office:value-type="string">
            <text:p text:style-name="P16">275 587,50</text:p>
          </table:table-cell>
          <table:table-cell table:style-name="Таблица3.F1" office:value-type="string">
            <text:p text:style-name="P20">1 102 350,00</text:p>
          </table:table-cell>
        </table:table-row>
        <table:table-row table:style-name="Таблица3.4">
          <table:table-cell table:style-name="Таблица3.A1" office:value-type="string">
            <text:p text:style-name="P17">32.50.50.190 -00000729</text:p>
          </table:table-cell>
          <table:table-cell table:style-name="Таблица3.A1" office:value-type="string">
            <text:p text:style-name="P15">Насос инфузионный общего назначения, с питанием от батареи</text:p>
          </table:table-cell>
          <table:table-cell table:style-name="Таблица3.A1" office:value-type="string">
            <text:p text:style-name="P18">Штука</text:p>
          </table:table-cell>
          <table:table-cell table:style-name="Таблица3.A1" office:value-type="string">
            <text:p text:style-name="P19">7,00</text:p>
          </table:table-cell>
          <table:table-cell table:style-name="Таблица3.A1" office:value-type="string">
            <text:p text:style-name="P16">439 650,00</text:p>
          </table:table-cell>
          <table:table-cell table:style-name="Таблица3.F1" office:value-type="string">
            <text:p text:style-name="P20">3 077 550,00</text:p>
          </table:table-cell>
        </table:table-row>
        <table:table-row table:style-name="Таблица3.5">
          <table:table-cell table:style-name="Таблица3.A1" office:value-type="string">
            <text:p text:style-name="P17">32.50.50.190 -00000729</text:p>
          </table:table-cell>
          <table:table-cell table:style-name="Таблица3.A1" office:value-type="string">
            <text:p text:style-name="P15">Насос инфузионный общего назначения, с питанием от батареи</text:p>
          </table:table-cell>
          <table:table-cell table:style-name="Таблица3.A1" office:value-type="string">
            <text:p text:style-name="P18">Штука</text:p>
          </table:table-cell>
          <table:table-cell table:style-name="Таблица3.A1" office:value-type="string">
            <text:p text:style-name="P19">7,00</text:p>
          </table:table-cell>
          <table:table-cell table:style-name="Таблица3.A1" office:value-type="string">
            <text:p text:style-name="P18">439 650,00</text:p>
          </table:table-cell>
          <table:table-cell table:style-name="Таблица3.F1" office:value-type="string">
            <text:p text:style-name="P20">3 077 550,00</text:p>
          </table:table-cell>
        </table:table-row>
        <table:table-row table:style-name="Таблица3.6">
          <table:table-cell table:style-name="Таблица3.A6" table:number-columns-spanned="5" office:value-type="string">
            <text:p text:style-name="P21">Итого (4 записей):</text:p>
          </table:table-cell>
          <table:covered-table-cell/>
          <table:covered-table-cell/>
          <table:covered-table-cell/>
          <table:covered-table-cell/>
          <table:table-cell table:style-name="Таблица3.F6" office:value-type="string">
            <text:p text:style-name="P20">7 427 062,50 Р</text:p>
          </table:table-cell>
        </table:table-row>
      </table:table>
      <text:h text:style-name="P38" text:outline-level="2"/>
      <text:h text:style-name="P37" text:outline-level="2">Комиссией установлено, что указанная в извещении электронного аукциона позиция КТРУ 32.50.50.190 -00000729 <text:s/>соответствует потребности заказчика и соотносится с объектом закупки. </text:h>
      <text:h text:style-name="P37" text:outline-level="2">При этом, доказательств, подтверждающих, что потребности заказчика в большей степени соответствует кодам каталога товаров, работ, услуг, на который ссылается ООО ««НВПЛ ЛИАНА» (32.50.50.190-00002863,<text:tab/>32.50.50.190-00002861, 32.50.50.190-00002860, 32.50.50.190-00002859), заявителем не представлено.</text:h>
      <text:h text:style-name="P37" text:outline-level="2">Таким образом, довод №1 не подтвержден.</text:h>
      <text:h text:style-name="P39" text:outline-level="2">Касаемо довода №2.</text:h>
      <text:h text:style-name="P37" text:outline-level="2">Важно отметить, что описание объекта закупки должно позволять участникам закупки однозначно определять потребности заказчика, чтобы представить надлежащее предложение.</text:h>
      <text:h text:style-name="P37" text:outline-level="2">При этом, суть требований статьи 33 Закона о контрактной системе заключается в том, чтобы максимально точно описать требуемый заказчику товар (работу, услугу). Применительно к закупке медицинского оборудования данное требование заключается в том, чтобы отразить специфику работы оборудования, учета квалификации медицинского персонала и их практических навыков, который будет осуществлять работу на указанном оборудовании, возможности оказать своевременную и надлежащую медицинскую помощь - что как раз и указывает на определенную специфику использования того или иного медицинского оборудования, либо указать особые характеристики закупаемого медицинского оборудования, которые необходимы для приобретения наиболее качественного, с лучшими (более точными) техническими показателями оборудования.</text:h>
      <text:h text:style-name="P41" text:outline-level="2"><text:span text:style-name="T4">Вместе с тем, описание объекта закупки разрабатывается заказчиком, именно заказчик определяет требования к закупаемому товару, Комиссия контрольного органа в сфере закупок не </text:span><text:soft-page-break/><text:span text:style-name="T4">вправе обязывать заказчика формировать объект закупки определенным образом (исключать, дополнять, корректировать и прочее).</text:span></text:h>
      <text:h text:style-name="P37" text:outline-level="2">В письме ФАС России от 19.06.2019 N МЕ/51304/19 отмечается, что если объект закупки включен в каталог товаров, работ, услуг, описывать его следует в полном соответствии с каталогом.</text:h>
      <text:h text:style-name="P37" text:outline-level="2">Согласно письму Министерства финансов РФ от 23.03.2020 N 24-06-07/22512 в случае, если в КТРУ не сформировано описание товара закупаемого заказчиком, в этой связи, заказчик осуществляет описание закупаемого товара в соответствии с требованиями статьи 33 Закона о контрактной системе.</text:h>
      <text:h text:style-name="P41" text:outline-level="2"><text:span text:style-name="T4">Объект рассматриваемой закупки отнесен к позиции КТРУ 32.50.50.190 - 00000729</text:span> <text:s/>«<text:span text:style-name="T4">Насос инфузионный общего назначения, с питанием от батареи» по которому не сформировано описание характеристик оборудования, следовательно, заказчик вправе описать объект закупки таким образом, чтобы повысить шансы на приобретение медицинского оборудования с теми клинически значимыми характеристиками, которые необходимы заказчику в рамках оказания медицинской помощи, с учетом требований статьи 33 Закона о контрактной системе. В данном случае, заказчик вправе самостоятельно установить описание объекта закупки, без учета описания товара которое предусмотрено позицией КТРУ, поскольку описание характеристик закупаемого медицинского оборудования отсутствует в позиции КТРУ 32.50.50.190 - 00000729.</text:span></text:h>
      <text:h text:style-name="P37" text:outline-level="2">Согласно раздела 1 «область применения» ГОСТ 57185-2016 настоящий стандарт устанавливает требования к подготовке технических заданий (ТЗ) и их оформлению при проведении государственных закупок следующего высокотехнологичного медицинского оборудования (ВМО): инфузионных насосов.</text:h>
      <text:h text:style-name="P37" text:outline-level="2">Пункт 4.4 ГОСТ Р 57185-2016 предусматривает право заказчика включить в техническое задание требования, не регламентированные настоящим стандартом.</text:h>
      <text:h text:style-name="P37" text:outline-level="2">Согласно раздела 1 «область применения» ГОСТ Р 57504-2017 настоящий стандарт устанавливает требования к подготовке ТЗ и их оформлению при проведении государственных закупок инфузионных шприцевых насосов. Настоящий стандарт распространяется на инфузионные электрические шприцевые насосы, а также аналогичные по назначению контейнерные, кассетные и картриджные насосы. Настоящий стандарт не распространяется на неэлектрические механические и эластомерные насосы, предназначенные для ношения пациентом, инфузионные насосы амбулаторного использования, инсулиновые помпы и имплантируемые насосы.</text:h>
      <text:h text:style-name="P37" text:outline-level="2">Подателем жалобы не приложены в составе жалобы какие-либо доказательства, указывающие, что приведенные заявителем в жалобе характеристики требуемого к поставке оборудования имеют повышенные потребительские, технические и функциональные характеристики, которые подлежат соответствующему обоснованию заказчиком.</text:h>
      <text:h text:style-name="P37" text:outline-level="2">Дополнительно стоит отметить, что требования ГОСТ Р 57185-2016 и <text:s/>ГОСТ Р 57504-2017 не содержат определения, что считать повышенными потребительскими, техническими и функциональными характеристиками.</text:h>
      <text:h text:style-name="P37" text:outline-level="2">Указанный довод жалобы заявителя Комиссия полагает признать необоснованным.</text:h>
      <text:h text:style-name="P39" text:outline-level="2">Касаемо довода №3. </text:h>
      <text:h text:style-name="P37" text:outline-level="2">Заявитель утверждает, что в рамках данной закупки только товар производства компании Фрезениус Каби АГ удовлетворяет заявленным требованиям в полном объеме.</text:h>
      <text:h text:style-name="P37" text:outline-level="2">Комиссией установлено, что на аукцион было подано 3 заявки со следующим оборудованием:</text:h>
      <text:h text:style-name="P37" text:outline-level="2">1)<text:tab/>Насос инфузионный SN и насос шприцевой SN производства «Сино медикал-Девайс текнолоджи Ко.»</text:h>
      <text:h text:style-name="P37" text:outline-level="2">2)<text:tab/>Насос инфузионный BeneFusion VP с принадлежностями, производства «Шэньчжэнб Майндрэй Саиэнтифик Ко. Лтд</text:h>
      <text:h text:style-name="P37" text:outline-level="2">3)<text:tab/>Насос инфузионный шприцевой WIT-301A, производства «Гуанчжоу ВИТ Медикал Технолоджи Ко., Лтд».</text:h>
      <text:h text:style-name="P37" text:outline-level="2">Заявитель подтверждает возможность поставки насосов Фрезениус Каби АГ.</text:h>
      <text:h text:style-name="P37" text:outline-level="2">Среди поданных заявок, допущена заявка с предложением товара производства «Сино медикал-Девайс технолоджи Ко.».</text:h>
      <text:h text:style-name="P37" text:outline-level="2">Таким образом, как минимум товары 2 производителей могли быть поставлены в рамках аукциона - компаний Фрезениус Каби АГ и «Сино медикал-Девайс текнолоджи Ко.».</text:h>
      <text:h text:style-name="P41" text:outline-level="2"><text:span text:style-name="T4">Согласно части <text:s/>2 статьи <text:s/>106 Закона о контрактной системе лица, имеющие право действовать от имени участника закупки, подавшего жалобу, от имени субъекта (субъектов) контроля, действия </text:span><text:soft-page-break/><text:span text:style-name="T4">(бездействие) которого (которых) обжалуются, вправе участвовать в рассмотрении жалобы по существу, в том числе с использованием систем видео-конференц-связи при наличии в контрольном органе в сфере закупок технической возможности осуществления видео-конференц-связи.</text:span></text:h>
      <text:h text:style-name="P37" text:outline-level="2">В силу части 4 статьи 106 Закона о контрактной системе участник закупки, подавший жалобу, вправе представить для рассмотрения жалобы по существу информацию и документы, подтверждающие обоснованность доводов жалобы.</text:h>
      <text:h text:style-name="P37" text:outline-level="2">Следовательно, бремя доказывания при рассмотрении жалобы в контрольном органе в сфере закупок Законом о контрактной системе возлагается на лицо, подавшее жалобу на соответствующие действия Заказчика в порядке Главы 6 Закона о контрактной системе.</text:h>
      <text:h text:style-name="P37" text:outline-level="2">Ни в доводах жалобы, ни на заседании Комиссии УФАС Заявитель надлежащих доказательств, подтверждающих обоснованность довода о нарушении правил описания объекта закупки не представил, в связи с чем довод жалобы также не находит своего подтверждения и признается необоснованным.</text:h>
      <text:h text:style-name="P37" text:outline-level="2">На основании изложенного, руководствуясь частями 8 статьи 106, пунктом 3 <text:s/>частью 15 статьи 99 Закона о контрактной системе в сфере закупок, Комиссия Владимирского УФАС России.</text:h>
      <text:p text:style-name="P33">РЕШИЛА:</text:p>
      <text:h text:style-name="P42" text:outline-level="2"><text:span text:style-name="T4">Признать жалобу ООО ««НВПЛ ЛИАНА» (г. Владимир) на положения извещения при проведении электронного аукциона на поставку медицинского оборудования в рамках реконструкции объекта «Реконструкция незавершенного строительства терапевтического корпуса под акушерский корпус для нужд ГБУЗ ВО «Ковровская многопрофильная городская больница №1» -Насос инфузионный общего назначения, с питанием от батареи (№ закупки 0128200000122004264), </text:span><text:span text:style-name="T5">по доводам, изложенным в ней, <text:s/>необоснованной.</text:span></text:h>
      <text:p text:style-name="P27"><text:s text:c="1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p>
      <text:p text:style-name="P5"/>
      <text:p text:style-name="P6"/>
      <table:table table:name="Таблица2" table:style-name="Таблица2">
        <table:table-column table:style-name="Таблица2.A"/>
        <table:table-column table:style-name="Таблица2.B"/>
        <table:table-row table:style-name="TableLine292296224">
          <table:table-cell table:style-name="Таблица2.A1" office:value-type="string">
            <text:p text:style-name="P45"/>
          </table:table-cell>
          <table:table-cell table:style-name="Таблица2.B1" office:value-type="string">
            <text:p text:style-name="P44">.</text:p>
          </table:table-cell>
        </table:table-row>
      </table:table>
      <text:p text:style-name="P8"/>
      <text:p text:style-name="P8"/>
      <text:p text:style-name="P8"/>
      <text:p text:style-name="Standard"/>
      <text:p text:style-name="P43"><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parametervalue" style:family="paragraph" style:parent-style-name="Standard">
      <style:paragraph-properties fo:margin-top="0.176cm" fo:margin-bottom="0.176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253" text:name="ProjectNumber"/>
        </text:user-field-decls>
        <text:p text:style-name="MP1"><draw:frame draw:style-name="Mfr1" draw:name="SpdTextFrame" text:anchor-type="paragraph" svg:x="0cm" svg:y="0cm" svg:width="4.8cm" draw:z-index="10"><draw:text-box fo:min-height="0.6cm"><text:p text:style-name="MP2"><text:user-field-get text:name="ProjectNumber">2022-25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253" text:name="ProjectNumber"/>
        </text:user-field-decls>
        <text:p text:style-name="MP3"><draw:frame draw:style-name="Mfr2" draw:name="SpdBarcode" text:anchor-type="paragraph" svg:x="0cm" svg:width="4.2cm" svg:height="0.801cm" draw:z-index="11"><draw:image xlink:href="Pictures/10000000000000A100000025563458DABFA9EBC5.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2-25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hDjzkI8LEwq8ew28ANQCUg==</meta:user-define>
    <meta:creation-date>2019-12-05T18:13:26.01</meta:creation-date>
    <meta:editing-duration>PT57M59S</meta:editing-duration>
    <meta:editing-cycles>40</meta:editing-cycles>
    <meta:generator>LibreOffice/7.3.2.2$Windows_X86_64 LibreOffice_project/49f2b1bff42cfccbd8f788c8dc32c1c309559be0</meta:generator>
    <dc:date>2022-08-12T15:20:55.709000000</dc:date>
    <meta:print-date>2022-08-12T15:13:13.410000000</meta:print-date>
    <meta:document-statistic meta:table-count="3" meta:image-count="2" meta:object-count="0" meta:page-count="8" meta:paragraph-count="162" meta:word-count="3191" meta:character-count="26436" meta:non-whitespace-character-count="23224"/>
    <meta:user-defined meta:name="OriginalContentHash">hDjzkI8LEwq8ew28ANQCUg==</meta:user-defined>
    <meta:user-defined meta:name="PreviousContentHash">hDjzkI8LEwq8ew28ANQCU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