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document_config.xml" manifest:media-type="text/xml"/>
  <manifest:file-entry manifest:full-path="Configurations2/menubar/menubar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E34B00671F204000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text-properties officeooo:paragraph-rsid="001f3e96"/>
    </style:style>
    <style:style style:name="P3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5" style:family="paragraph" style:parent-style-name="Основной_20_текст2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1.251cm" style:auto-text-indent="false" style:writing-mode="lr-tb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95%" fo:text-align="center" style:justify-single-word="false" fo:orphans="0" fo:widows="0" fo:text-indent="0cm" style:auto-text-indent="false" style:writing-mode="lr-tb"/>
      <style:text-properties officeooo:paragraph-rsid="0033308b"/>
    </style:style>
    <style:style style:name="P9" style:family="paragraph" style:parent-style-name="Standard">
      <loext:graphic-properties draw:fill="solid" draw:fill-color="#ffffff"/>
      <style:paragraph-properties fo:margin-left="0cm" fo:margin-right="0cm" fo:margin-top="0.034cm" fo:margin-bottom="0cm" style:contextual-spacing="false" fo:line-height="95%" fo:orphans="0" fo:widows="0" fo:text-indent="0cm" style:auto-text-indent="false" fo:background-color="#ffffff" style:writing-mode="lr-tb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95%" fo:text-align="justify" style:justify-single-word="false" fo:text-indent="1.251cm" style:auto-text-indent="false" style:writing-mode="lr-tb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95%" fo:text-align="justify" style:justify-single-word="false" fo:text-indent="1.251cm" style:auto-text-indent="false" style:writing-mode="lr-tb"/>
      <style:text-properties officeooo:paragraph-rsid="0033308b"/>
    </style:style>
    <style:style style:name="P12" style:family="paragraph" style:parent-style-name="Standard">
      <loext:graphic-properties draw:fill="solid" draw:fill-color="#ffffff"/>
      <style:paragraph-properties fo:margin-left="0cm" fo:margin-right="0cm" fo:margin-top="0.034cm" fo:margin-bottom="0cm" style:contextual-spacing="false" fo:line-height="95%" fo:orphans="0" fo:widows="0" fo:text-indent="0cm" style:auto-text-indent="false" fo:background-color="#ffffff" style:writing-mode="lr-tb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95%" fo:text-align="justify" style:justify-single-word="false" fo:orphans="0" fo:widows="0" fo:text-indent="0cm" style:auto-text-indent="false" style:writing-mode="lr-tb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95%" fo:text-align="justify" style:justify-single-word="false" fo:text-indent="1.251cm" style:auto-text-indent="false" style:writing-mode="lr-tb"/>
      <style:text-properties style:font-name="Times New Roman" fo:font-size="14pt" style:font-size-asian="14pt" style:font-size-complex="14pt"/>
    </style:style>
    <style:style style:name="P15" style:family="paragraph" style:parent-style-name="Основной_20_текст2">
      <style:paragraph-properties fo:margin-left="0cm" fo:margin-right="0cm" fo:margin-top="0cm" fo:margin-bottom="0cm" style:contextual-spacing="false" fo:line-height="95%" fo:text-align="justify" style:justify-single-word="false" fo:text-indent="1.251cm" style:auto-text-indent="false" style:writing-mode="lr-tb"/>
      <style:text-properties style:font-name="Times New Roman" fo:font-size="14pt" style:font-size-asian="14pt" style:font-size-complex="14pt"/>
    </style:style>
    <style:style style:name="P16" style:family="paragraph" style:parent-style-name="Основной_20_текст2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13.406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1.251cm" style:auto-text-indent="false" style:writing-mode="lr-tb"/>
      <style:text-properties style:font-name="Times New Roman" fo:font-size="12pt" style:font-size-asian="12pt" style:font-size-complex="12pt"/>
    </style:style>
    <style:style style:name="P19" style:family="paragraph" style:parent-style-name="Основной_20_текст2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" fo:font-size="14pt" style:font-size-asian="14pt" style:font-size-complex="14pt"/>
    </style:style>
    <style:style style:name="P20" style:family="paragraph" style:parent-style-name="Body_20_Text_20_2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21" style:family="paragraph" style:parent-style-name="Footer" style:master-page-name="First_20_Page">
      <style:paragraph-properties fo:text-align="end" style:justify-single-word="false" style:page-number="auto"/>
    </style:style>
    <style:style style:name="P22" style:family="paragraph" style:parent-style-name="Standard">
      <style:paragraph-properties fo:margin-left="0cm" fo:margin-right="0cm" fo:margin-top="0cm" fo:margin-bottom="0cm" style:contextual-spacing="true" fo:line-height="95%" fo:text-align="justify" style:justify-single-word="false" fo:text-indent="1.251cm" style:auto-text-indent="false" style:writing-mode="lr-tb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3.406cm"/>
        </style:tab-stops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13.406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26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</style:style>
    <style:style style:name="P27" style:family="paragraph" style:parent-style-name="Standard" style:list-style-name="WWNum1">
      <style:paragraph-properties fo:margin-left="2.09cm" fo:margin-right="0cm" fo:margin-top="0cm" fo:margin-bottom="0cm" style:contextual-spacing="false" fo:text-align="justify" style:justify-single-word="false" fo:text-indent="-0.635cm" style:auto-text-indent="false" style:writing-mode="lr-tb"/>
      <style:text-properties fo:color="#000000" loext:opacity="100%"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1.455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0" loext:opacity="100%" style:font-name="Times New Roman" fo:font-size="14pt" style:font-size-asian="14pt" style:font-size-complex="14pt"/>
    </style:style>
    <style:style style:name="P29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0" loext:opacity="100%"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size-asian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officeooo:rsid="0033308b" style:font-size-asian="14pt" style:font-size-complex="14pt"/>
    </style:style>
    <style:style style:name="T4" style:family="text">
      <style:text-properties style:font-name="Times New Roman" fo:font-size="14pt" style:font-size-asian="14pt" style:font-name-complex="Times New Roman CYR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size-complex="14pt"/>
    </style:style>
    <style:style style:name="T6" style:family="text">
      <style:text-properties style:font-name="Times New Roman" fo:font-size="14pt" fo:font-weight="bold" officeooo:rsid="0033308b" style:font-size-asian="14pt" style:font-weight-asian="bold" style:font-size-complex="14pt"/>
    </style:style>
    <style:style style:name="T7" style:family="text">
      <style:text-properties fo:color="#000000" loext:opacity="100%" style:font-name="Times New Roman" fo:font-size="14pt" style:font-size-asian="14pt" style:font-size-complex="14pt"/>
    </style:style>
    <style:style style:name="T8" style:family="text">
      <style:text-properties fo:color="#000000" loext:opacity="100%" style:font-name="Times New Roman" fo:font-size="14pt" fo:background-color="#ffffff" loext:char-shading-value="0" style:font-size-asian="14pt" style:font-size-complex="14pt"/>
    </style:style>
    <style:style style:name="T9" style:family="text">
      <style:text-properties fo:color="#000000" loext:opacity="100%"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3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2262" text:name="ProjectNumber"/>
        <text:user-field-decl office:value-type="string" office:string-value="предписание 205 т (025/10/18.1-1288/2022)" text:name="Annotation"/>
        <text:user-field-decl office:value-type="string" office:string-value="А.В. Ни" text:name="PredsedatelIOF"/>
        <text:user-field-decl office:value-type="string" office:string-value="(423)241-27-48 вн. 025-113" text:name="IspolnitelPhone"/>
        <text:user-field-decl office:value-type="string" office:string-value="Ни А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Администрация Анучинского муниципального округа Приморского края&#10;ул. Лазо, д. 6, оф. 20,  с. Анучино, Анученский р-он. Приморский край, 692300&#10;amo.izo@mail.ru&#10;&#10;Дятлов Роман Сергеевич&#10;Воронежская обл., с. Новая Усмань, ул. Полевая, д. 10 б, кв. 21, инд. 396302 &#10;dyatlovbeer@yandex.ru" text:name="KorrespondentOutgoing"/>
        <text:user-field-decl office:value-type="string" office:string-value="Заместитель руководителя управления - начальник отдела контроля торгов" text:name="PredsedatelDolj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><text:user-field-get text:name="KorrespondentOutgoing">Администрация Анучинского муниципального округа Приморского края
ул. Лазо, д. 6, оф. 20,  с. Анучино, Анученский р-он. Приморский край, 692300
amo.izo@mail.ru

Дятлов Роман Сергеевич
Воронежская обл., с. Новая Усмань, ул. Полевая, д. 10 б, кв. 21, инд. 396302 
dyatlovbeer@yandex.ru</text:user-field-get></text:p>
          </table:table-cell>
        </table:table-row>
      </table:table>
      <text:p text:style-name="P8"><text:span text:style-name="T2">ПРЕДПИСАНИЕ № </text:span><text:span text:style-name="T4">025/10/18.1-</text:span><text:span text:style-name="T2">1288/2022</text:span></text:p>
      <text:p text:style-name="P12"/>
      <text:p text:style-name="P9"><text:span text:style-name="T3">26</text:span><text:span text:style-name="T2"> </text:span><text:span text:style-name="T3">декаб</text:span><text:span text:style-name="T2">ря 2022 года <text:s text:c="84"/>г. Владивосток</text:span></text:p>
      <text:p text:style-name="P13"/>
      <text:p text:style-name="P10"><text:span text:style-name="T2">Комиссия Управления Федеральной антимонопольной службы по Приморскому краю (далее – Приморское УФАС России) по рассмотрению жалоб на нарушение процедуры проведения торгов и порядка заключения договоров (далее - Комиссия), в соответствии со статьей 18.1 Федерального закона от 26.07.2006 № 135-ФЗ «О защите конкуренции» (далее – Закон о защите конкуренции)</text:span> </text:p>
      <text:p text:style-name="P11"><text:span text:style-name="T2"><text:s/>руководствуясь статьей 18.1, статей 23 Федерального закона от 26.07.2006 № 135-ФЗ «О защите конкуренции», на основании своего решения от </text:span><text:span text:style-name="T3">2</text:span><text:span text:style-name="T2">6.1</text:span><text:span text:style-name="T3">2</text:span><text:span text:style-name="T2">.2022 по делу №</text:span><text:span text:style-name="T1"> </text:span><text:span text:style-name="T4">025/10/18.1-</text:span><text:span text:style-name="T2">1288/2022 по жалобе </text:span><text:span text:style-name="T7">Дятлова Р.С. на действия Организатора торгов – </text:span><text:span text:style-name="T8">Администрация Анучинского муниципального округа Приморского края</text:span><text:span text:style-name="T7"> при проведении </text:span><text:span text:style-name="Основной_20_текст_20_Знак"><text:span text:style-name="T9">открытого аукциона на право заключения договора аренды земельного участка (извещение № 21000027880000000014)</text:span></text:span><text:span text:style-name="T2">, установив факт нарушения пункта </text:span><text:span text:style-name="T3">4</text:span><text:span text:style-name="T2"> части 21 статьи 39.11 </text:span><text:span text:style-name="T3">и пункта 16 статьи 39.12 </text:span><text:span text:style-name="T2">Земельного кодекса РФ</text:span></text:p>
      <text:p text:style-name="P14"/>
      <text:p text:style-name="P23"><text:s/>П Р Е Д П И С Ы В А Е Т:</text:p>
      <text:list text:style-name="WWNum1">
        <text:list-item>
          <text:p text:style-name="P27">Организатору торгов, комиссии:</text:p>
        </text:list-item>
      </text:list>
      <text:p text:style-name="P28">- отменить протоколы составленные при проведении аукциона; </text:p>
      <text:h text:style-name="P26" text:outline-level="2"><text:span text:style-name="T7"><text:s text:c="11"/>- привести извещение об Аукционе в соответствие с требованиями Земельного кодекса РФ и с учетом решения Комиссии Приморского УФАС России и разместить соответствующее извещение на официальном сайте Российской Федерации в информационно-телекоммуникационной сети «Интернет» (далее – Официальный сайт);</text:span></text:h>
      <text:h text:style-name="P29" text:outline-level="2"><text:s text:c="10"/>- назначить новую дату окончания приема заявок на участие в Аукционе, <text:s/>дату проведения Аукциона, а также разместить на Официальном сайте информацию о новой дате окончания срока подачи заявок на участие в Аукционе, дате <text:soft-page-break/>рассмотрения заявок на участие в Аукционе и дате проведения Аукциона.</text:h>
      <text:h text:style-name="P29" text:outline-level="2"><text:s text:c="3"/>2. Организатору торгов, Оператору электронной площадки осуществить дальнейшее проведение процедуры торгов в соответствии с требованиями законодательства Российской Федерации и с учетом решения Комиссии Приморского УФАС России.</text:h>
      <text:p text:style-name="P6"><text:span text:style-name="T7"><text:s text:c="10"/>3. В</text:span><text:span text:style-name="T2"> срок до </text:span><text:span text:style-name="T5">1</text:span><text:span text:style-name="T6">6</text:span><text:span text:style-name="T5">.</text:span><text:span text:style-name="T6">01</text:span><text:span text:style-name="T5">.202</text:span><text:span text:style-name="T6">3</text:span><text:span text:style-name="T2"> представить в Приморское УФАС России информацию об исполнении предписания с приложением подтверждающих документов.</text:span></text:p>
      <text:p text:style-name="P16"/>
      <text:p text:style-name="P15"/>
      <text:p text:style-name="P7"><text:span text:style-name="T7">Предписание может</text:span><text:span text:style-name="T2"> быть обжаловано в течение трех месяцев со дня его выдачи. </text:span></text:p>
      <text:p text:style-name="P18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Основной_20_текст2" style:display-name="Основной текст2" style:family="paragraph" style:parent-style-name="Standard">
      <loext:graphic-properties draw:fill="solid" draw:fill-color="#ffffff"/>
      <style:paragraph-properties fo:margin-top="0.212cm" fo:margin-bottom="0cm" style:contextual-spacing="false" fo:line-height="0.423cm" fo:text-align="center" style:justify-single-word="false" fo:orphans="0" fo:widows="0" fo:background-color="#ffffff"/>
      <style:text-properties fo:color="#000000" loext:opacity="100%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0.847cm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2_20_Знак" style:display-name="Основной текст 2 Знак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09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6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7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1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8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2-2262" text:name="ProjectNumber"/>
        </text:user-field-decls>
        <text:p text:style-name="MP1"><draw:frame draw:style-name="Mfr1" draw:name="SpdTextFrame" text:anchor-type="paragraph" svg:x="0cm" svg:y="0cm" svg:width="4.8cm" draw:z-index="0"><draw:text-box fo:min-height="0.6cm"><text:p text:style-name="MP2"><text:user-field-get text:name="ProjectNumber">2022-2262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2-2262" text:name="ProjectNumber"/>
        </text:user-field-decls>
        <text:p text:style-name="MP3"><draw:frame draw:style-name="Mfr2" draw:name="SpdBarcode" text:anchor-type="paragraph" svg:x="0cm" svg:width="4.2cm" svg:height="0.801cm" draw:z-index="1"><draw:image xlink:href="Pictures/10000000000000A100000025E34B00671F204000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2"><draw:text-box fo:min-height="0.6cm"><text:p text:style-name="Frame_20_contents"><text:user-field-get text:name="ProjectNumber">2022-2262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5T18:13:26.01</meta:creation-date>
    <meta:editing-duration>PT59M23S</meta:editing-duration>
    <meta:editing-cycles>36</meta:editing-cycles>
    <meta:generator>LibreOffice/7.4.1.2$Windows_X86_64 LibreOffice_project/3c58a8f3a960df8bc8fd77b461821e42c061c5f0</meta:generator>
    <dc:date>2022-12-27T11:53:04.135000000</dc:date>
    <meta:print-date>2019-12-05T19:08:40.18</meta:print-date>
    <meta:document-statistic meta:table-count="1" meta:image-count="1" meta:object-count="0" meta:page-count="2" meta:paragraph-count="15" meta:word-count="322" meta:character-count="2516" meta:non-whitespace-character-count="2079"/>
    <meta:user-defined meta:name="OriginalContentHash">yMOsogx2VORMYLCSprSeaw==</meta:user-defined>
    <meta:user-defined meta:name="PreviousContentHash">yMOsogx2VORMYLCSprSeaw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