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7721F7E03568BF1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officeooo:rsid="00337be2" officeooo:paragraph-rsid="002f504f" style:font-size-asian="14pt" style:font-size-complex="14pt"/>
    </style:style>
    <style:style style:name="P8" style:family="paragraph" style:parent-style-name="Table_20_Contents">
      <style:text-properties fo:font-size="14pt" officeooo:rsid="00337be2" officeooo:paragraph-rsid="002f504f" style:font-size-asian="14pt" style:font-size-complex="14pt"/>
    </style:style>
    <style:style style:name="P9" style:family="paragraph" style:parent-style-name="Table_20_Contents">
      <style:text-properties fo:font-size="14pt" officeooo:paragraph-rsid="002f504f" style:font-size-asian="14pt" style:font-size-complex="14pt"/>
    </style:style>
    <style:style style:name="P10" style:family="paragraph" style:parent-style-name="Table_20_Contents">
      <style:text-properties fo:font-size="14pt" officeooo:rsid="003014e5" officeooo:paragraph-rsid="003014e5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rsid="003014e5" officeooo:paragraph-rsid="003014e5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2f504f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.953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weight="bold" style:font-weight-asian="bold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/>
    </style:style>
    <style:style style:name="P25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Standard" style:master-page-name="First_20_Page">
      <style:paragraph-properties style:page-number="auto"/>
      <style:text-properties fo:font-size="14pt" officeooo:rsid="00337be2" officeooo:paragraph-rsid="002f504f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#ffffff" style:font-size-asian="14pt" style:font-size-complex="14pt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ru" fo:country="RU" officeooo:rsid="003014e5" style:font-size-asian="12pt" style:font-size-complex="12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officeooo:rsid="0035f34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26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Любимов Д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«Центральная поликлиника г. Владимира»&#10;600000, г. Владимир, ул. Никитская, д. 5&#10;&#10;root@gp2stud.elcom.ru&#10;&#10;ООО ЧОП &quot;Охрана и безопасность&quot;&#10;600007, г. Владимир, ул. Почаевская, д. 21А, этаж 1, офис 7А&#10;a06061983@gmail.com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85cm">
          <text:p text:style-name="P34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2"/>
      <text:p text:style-name="Standard"/>
      <text:p text:style-name="Standard"/>
      <text:p text:style-name="P30">Р Е Ш Е Н И Е</text:p>
      <text:p text:style-name="P30">по делу № 033/06/104-978/202<text:span text:style-name="T6">4</text:span></text:p>
      <text:p text:style-name="P31">о включении информации в реестр недобросовестных поставщиков</text:p>
      <text:p text:style-name="P30">(подрядчиков, исполнителей)</text:p>
      <text:p text:style-name="P22"/>
      <text:p text:style-name="P23">09 января 2024 года<text:tab/> <text:s text:c="90"/>г. Владимир</text:p>
      <text:p text:style-name="P23">Резолютивная часть решения оглашена 09.01.2024 г.</text:p>
      <text:p text:style-name="P23"/>
      <text:p text:style-name="P24">Комиссия Владимирского УФАС России по контролю в сфере <text:s/>закупок (далее – Комиссия) на основании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Правил ведения недобросовестных поставщиков (подрядчиков, исполнителей»), рассмотрела обращение заказчика – ГБУЗ ВО «Центральная поликлиника г. Владимира» о включении информации об ООО ЧОП «/////////» (ИНН ) в реестр недобросовестных поставщиков (подрядчиков, исполнителей) в виду уклонения участника закупки от заключения контракта по итогам проведения электронного аукциона на оказание услуг по охране объекта с помощью тревожной кнопки (оказание услуг частной охраны (охранный (технический) мониторинг) для нужд учреждения (закупка № 0328300058623000103), в присутствии представителя ГБУЗ ВО «Центральная поликлиника г. Владимира» и представителя ООО ЧОП «//////////».</text:p>
      <text:p text:style-name="P18"><text:span text:style-name="T5"><text:tab/> <text:s text:c="3"/></text:span><text:span text:style-name="T1">В ходе рассмотрения дела Комиссия Владимирского УФАС России</text:span><text:span text:style-name="T5">,</text:span></text:p>
      <text:p text:style-name="P21"/>
      <text:p text:style-name="P19">У С Т А Н О В И Л А:</text:p>
      <text:p text:style-name="P19"/>
      <text:p text:style-name="P27">26.12.2023 г. во Владимирское УФАС России поступило обращение заказчика ГБУЗ ВО «Центральная поликлиника г. Владимира» о включении информации об ООО ЧОП «//////» в реестр недобросовестных поставщиков (подрядчиков, исполнителей) ввиду уклонения участника закупки от заключения контракта по итогам проведения электронного аукциона на оказание услуг по охране объекта с помощью тревожной кнопки (оказание услуг частной охраны (охранный (технический) мониторинг) для нужд учреждения.</text:p>
      <text:p text:style-name="P28"><text:soft-page-break/>Из обращения заказчика установлено, что согласно протоколу подведения итогов определения поставщика (подрядчика, исполнителя) № 0328300058623000103 от 15.12.2023 г. победителем электронного аукциона признано ООО ЧОП «//////». Начальная (максимальная) цена контракта 65616,48 руб. Снижение составило 63,50%. Согласно извещению размер обеспечения исполнения контракта установлен в размере 5% от начальной (максимальной) цены контракта. При этом ООО ЧОП «///////» предоставило платежное поручение в качестве обеспечения исполнения контракта на сумму 3280,82 руб. без предоставления информации, подтверждающей добросовестность участника закупки. В данном случае в соответствии с частью 1 статьи 37 Закона о контрактной системе в сфере закупок размер обеспечения исполнения контракта должен был составить 10% от начальной (максимальной) цены контракта.</text:p>
      <text:p text:style-name="P29">По существу обращения представитель ООО ЧОП «////////» пояснил следующее:</text:p>
      <text:p text:style-name="P27">ООО ЧОП «////////» 20.12.2023 г. выполнило все необходимые действия для подписания контракта, а также предоставило обеспечение исполнения контракта. Однако при расчете размера обеспечения допустило ошибку, не приняв во внимание антидемпинговые меры при проведении электронного аукциона. У ООО ЧОП «//////» отсутствовали намерения по уклонению от заключения контракта.</text:p>
      <text:p text:style-name="P27">На основании изложенного, представитель ООО ЧОП «//////» просит отказать в удовлетворении обращения заказчика.</text:p>
      <text:p text:style-name="P16"><text:span text:style-name="T2"><text:s/></text:span><text:span text:style-name="T3">Рассмотрев материалы дела, Комиссия Владимирского УФАС России установила следующее.</text:span></text:p>
      <text:p text:style-name="P27">04.12.2023 г. в Единой информационной системе в сфере закупок была размещена закупка путем проведения электронного аукциона на оказание услуг по охране объекта с помощью тревожной кнопки (оказание услуг частной охраны (охранный (технический) мониторинг) для нужд ГБУЗ ВО «Центральная поликлиника г. Владимира».</text:p>
      <text:p text:style-name="P27">В соответствии с протоколом подведения итогов определения поставщика (подрядчика, исполнителя) №0328300058623000103 от 15.12.2023 г. победителем электронного аукциона признано ООО ЧОП «///////». 20.12.2023 контракт был подписан ООО ЧОП «///////» с предоставлением обеспечения его исполнения в размере 3280,82 руб. </text:p>
      <text:p text:style-name="P27">В силу части 2 статьи 37 Закона о контрактной системе в сфере закупок если при проведении конкурса или аукциона начальная (максимальная) цена контракта составляет пятнадцать миллионов рублей и менее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либо предложена сумма цен единиц товара, работы, услуги, которая на двадцать пять и более процентов ниже начальной суммы цен указанных единиц, контракт заключается только после предоставления таким участником обеспечения исполнения контракта в размере, указанном в части 1 настоящей статьи, или информации, подтверждающей добросовестность такого участника в соответствии с частью 3 настоящей статьи, с одновременным предоставлением таким участником обеспечения исполнения контракта в размере обеспечения исполнения контракта, указанном в извещении об осуществлении закупки, приглашении, документации о закупке. </text:p>
      <text:p text:style-name="P27">ООО ЧОП «////////» информация, подтверждающая добросовестность участника закупки предоставлена не была.</text:p>
      <text:p text:style-name="P27">Таким образом, к размеру обеспечения исполнения контракта применяются правила, установленные частью 1 статьи 37 Закона о контрактной системе в сфере закупок: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извещении об осуществлении закупки, документации о закупке (в случае, если настоящим Федеральным законом предусмотрена документация о закупке), но не менее чем десять процентов от начальной (максимальной) цены контракта или от цены заключаемого контракта.</text:p>
      <text:p text:style-name="P27">Также в материалах дела содержится информация о направлении 20.12.2023 г. ООО ЧОП «///////» обеспечения исполнения контракта в размере 3280,82 руб. (платежное поручение от 20.12.2023 г.).</text:p>
      <text:p text:style-name="P26"><text:soft-page-break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№ 13-П, от 21.11.2002 № 15-П).</text:p>
      <text:p text:style-name="P26">Таким образом, по мнению Комиссии Владимирского УФАС России, для включения в РНП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17"><text:span text:style-name="T2">В рассматриваемом случае в пользу отсутствия недобросовестных намерений ООО ЧОП «////////» свидетельствует факт подписания контракта по итогам электронного аукциона. Также имеет место ошибка ООО ЧОП «///////» при </text:span><text:span text:style-name="T4">расчете суммы </text:span><text:span text:style-name="T2">обеспечения исполнения контракта. </text:span></text:p>
      <text:p text:style-name="P26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20">Р Е Ш И Л А:</text:p>
      <text:p text:style-name="P25">Отказать в удовлетворении обращения ГБУЗ ВО «Центральная поликлиника г. Владимира» о включении информации об ООО ЧОП «////////» (ИНН ) в реестр недобросовестных поставщиков (подрядчиков, исполнителей).</text:p>
      <text:p text:style-name="P32">Решение вступает в законную силу со дня его вынесения.</text:p>
      <text:p text:style-name="P33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5"/>
      <text:p text:style-name="P6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5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26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2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26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A7721F7E03568BF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2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cfjuvgvuD5d1I4knz4DSKw==</meta:user-define>
    <meta:creation-date>2019-12-05T18:13:26.01</meta:creation-date>
    <meta:editing-duration>PT59M12S</meta:editing-duration>
    <meta:editing-cycles>34</meta:editing-cycles>
    <meta:generator>LibreOffice/7.5.2.2$Windows_X86_64 LibreOffice_project/53bb9681a964705cf672590721dbc85eb4d0c3a2</meta:generator>
    <dc:date>2024-03-06T15:18:59.286000000</dc:date>
    <meta:print-date>2024-01-12T15:43:02.354000000</meta:print-date>
    <meta:document-statistic meta:table-count="2" meta:image-count="2" meta:object-count="0" meta:page-count="3" meta:paragraph-count="32" meta:word-count="946" meta:character-count="7588" meta:non-whitespace-character-count="6568"/>
    <meta:user-defined meta:name="OriginalContentHash">inID2HBLgpotPTDiFn6ITA==</meta:user-defined>
    <meta:user-defined meta:name="PreviousContentHash">cfjuvgvuD5d1I4knz4DSK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