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BitmapDialog.xml" manifest:media-type="text/xml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6D6F3DF53A7A46D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margin-top="0.353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paragraph-rsid="002d45da" style:font-size-asian="12pt" style:font-size-complex="12pt"/>
    </style:style>
    <style:style style:name="P7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/>
    </style:style>
    <style:style style:name="P13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4" style:family="paragraph" style:parent-style-name="Iacaaiea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Iacaaiea">
      <style:paragraph-properties fo:margin-left="0cm" fo:margin-right="0cm" fo:margin-top="0.212cm" fo:margin-bottom="0cm" style:contextual-spacing="true" fo:line-height="100%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>
      <style:paragraph-properties fo:margin-left="-0.25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officeooo:paragraph-rsid="002c23ad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8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 style:writing-mode="lr-tb"/>
      <style:text-properties style:font-name="Times New Roman" fo:font-size="12pt" officeooo:paragraph-rsid="002c23ad" style:font-size-asian="12pt" style:font-name-complex="Times New Roman1" style:font-size-complex="12pt"/>
    </style:style>
    <style:style style:name="P30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weight="normal" style:font-weight-asian="normal"/>
    </style:style>
    <style:style style:name="T6" style:family="text">
      <style:text-properties style:font-name="Times New Roman" fo:font-weight="normal" officeooo:rsid="00347298" style:font-weight-asian="normal"/>
    </style:style>
    <style:style style:name="T7" style:family="text">
      <style:text-properties style:font-name="Times New Roman" style:font-weight-complex="normal"/>
    </style:style>
    <style:style style:name="T8" style:family="text">
      <style:text-properties style:font-name="Times New Roman" style:language-asian="en" style:country-asian="US"/>
    </style:style>
    <style:style style:name="T9" style:family="text">
      <style:text-properties style:font-name="Times New Roman" fo:font-size="8pt" fo:font-style="italic" fo:background-color="transparent" loext:char-shading-value="0" style:font-size-asian="8pt" style:font-style-asian="italic" style:font-name-complex="Times New Roman1" style:font-size-complex="8pt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564" text:name="ProjectNumber"/>
        <text:user-field-decl office:value-type="string" office:string-value="Решение по делу о нарушении законодательства  о контрактной системе в сфере закупок № 033/06/31-292/2024" text:name="Annotation"/>
        <text:user-field-decl office:value-type="string" office:string-value="Д.В. Миронов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БРОКЕР ГРУПП»&#10;614042, Пермский край, г. Пермь,ул. Пензенская, д. 57, кв. 2&#10;&#10;Федеральное государственное бюджетное образовательное учреждение высшего образования «Ковровская государственная технологическая академия имени В. А. Дегтярева»&#10;601910, Владимирская область, г. Ковров, ул. Маяковского, д.19&#10;&#10;АО «ЕЭТП»&#10;Большой Саввинский переулок, дом 12, строение 9,  г. Москва, 119435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94cm">
          <text:p text:style-name="P25"><text:user-field-get text:name="Annotation">Решение по делу о нарушении законодательства  о контрактной системе в сфере закупок № 033/06/31-292/2024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9"/>
      <text:p text:style-name="P9"/>
      <text:p text:style-name="P9"/>
      <text:p text:style-name="P9"><text:span text:style-name="T2">Р Е Ш Е Н И Е</text:span><text:span text:style-name="T2"/></text:p>
      <text:p text:style-name="P9"><text:span text:style-name="T2">по делу о нарушении законодательства <text:s text:c="106"/>о контрактной системе в сфере закупок</text:span><text:span text:style-name="T2"/></text:p>
      <text:p text:style-name="P9"><text:span text:style-name="T2">№ 033/06/31-292/2024</text:span><text:span text:style-name="T2"/></text:p>
      <text:p text:style-name="P11"/>
      <text:p text:style-name="P28"><text:span text:style-name="T3">03 мая 2024 <text:s/>года<text:tab/> <text:s text:c="91"/>г. Владимир</text:span><text:span text:style-name="T3"/></text:p>
      <text:p text:style-name="P28"><text:span text:style-name="T3">Резолютивная часть решения оглашена 03.05.2024г. </text:span><text:span text:style-name="T3"/></text:p>
      <text:p text:style-name="P12"/>
      <text:p text:style-name="P19"><text:span text:style-name="T11">Комиссия Владимирского УФАС России по контролю в сфере закупок (далее – Комиссия) <text:s/></text:span><text:span text:style-name="T10"><text:s/>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<text:s/>рассмотрела жалобу ООО «БРОКЕР ГРУПП» (ИНН 5908077342, адрес: 614042, Пермский край, г. Пермь, ул. Пензенская, д. 57, кв. 2) на положения извещения о проведении <text:s/>электронного аукциона по закупке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5) в открытом заседании в присутствии представителя заказчика - ФГБОУ ВО «КГТА им. Дегтярева» (далее - <text:s/>Заказчик).</text:span></text:p>
      <text:p text:style-name="P13"><text:s text:c="8"/>Заявитель – ООО «БРОКЕР ГРУПП», надлежащим образом уведомленное о времени и месте рассмотрения дела, на заседании не присутствовало, явку своего представителя не обеспечило.</text:p>
      <text:p text:style-name="P13"><text:tab/>02.05.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3.05.2024 года.</text:p>
      <text:p text:style-name="P7"><text:span text:style-name="T5">В ходе рассмотрения дела о нарушении законодательства в сфере закупок № 033/06/31-292/202</text:span><text:span text:style-name="T6">4</text:span><text:span text:style-name="T5"> Комиссия</text:span><text:span text:style-name="T7"> <text:s text:c="17"/></text:span></text:p>
      <text:p text:style-name="P20">УСТАНОВИЛА:</text:p>
      <text:p text:style-name="P14"><text:soft-page-break/>25.04.2024 года во Владимирское УФАС России поступила жалоба ООО «БРОКЕР ГРУПП» на положения извещения о проведении электронного аукциона по закупке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5).</text:p>
      <text:p text:style-name="P14">Заявитель в своей жалобе указывает, что Заказчиком неправомерно установлены дополнительные требования к участникам закупки согласно Постановлению Правительства РФ от 29.12.2021 N 2571.</text:p>
      <text:p text:style-name="P15">Пунктом 3 Постановления Правительства РФ от 29.12.2021 N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14">При этом, как следует из извещения, <text:s/>закупка осуществляется за счет федеральных средств.</text:p>
      <text:p text:style-name="P16">Исходя из изложенного, Заявитель просит признать жалобу обоснованной и выдать заказчику соответствующее предписание об устранении нарушений законодательства о контрактной системы в сфере закупок.</text:p>
      <text:p text:style-name="P16">По существу жалобы Заказчик пояснил следующее.</text:p>
      <text:p text:style-name="P17"><text:s text:c="5"/>В силу части 5 статьи 31 Закона о контрактной системе информация об установленных требованиях в соответствии с частями 1, 1.1, 2 и 2.1 статьи 31 Закона указывается заказчиком в извещении об осуществлении закупки и документации о закупке.</text:p>
      <text:p text:style-name="P17"><text:s text:c="3"/>Дополнительные требования к участникам закупки устанавливаются Постановлением Правительства Российской Федерации от 29.12.2021 г. № 2571 «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» (далее - Постановление № 2571).</text:p>
      <text:p text:style-name="P18">Если объект закупки включен в приложение к Постановлению № 2571, а начальная (максимальная) цена контракта равна или превышает установленные подпунктом "а" пункта 3 этого постановления размеры, то заказчик обязан установить дополнительные требования по соответствующей позиции приложения к Постановлению № 2571.</text:p>
      <text:p text:style-name="P18">В соответствии с абзацем 4 подпункта «а» пункта 3 Постановления №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18">Представитель Заказчика не согласен с доводами Заявителя, просит признать жалобу необоснованной.</text:p>
      <text:p text:style-name="P24">Изучив материалы дела, заслушав лиц, участвующих в деле, оценив представленные документы, а также принимая во внимание результаты внеплановой проверки, руководствуясь ч. 3 ст. 106 Федерального закона от 05.04.2013 N 44-ФЗ "О контрактной системе в сфере закупок товаров, работ, услуг для обеспечения государственных и муниципальных нужд", Комиссия установила следующее.</text:p>
      <text:p text:style-name="P18">17.04.2024 года в Единой информационной системе в сфере закупок было размещено извещение о проведении электронного аукциона на закупку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5).</text:p>
      <text:p text:style-name="P18">Начальная (максимальная) цена контракта: 9 612 508,39 рублей.</text:p>
      <text:p text:style-name="P18">В силу части 2 статьи 31 Закона о контрактной системе в сфере закупок Правительство <text:soft-page-break/>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</text:p>
      <text:p text:style-name="P18">1) финансовых ресурсов для исполнения контракта;</text:p>
      <text:p text:style-name="P18">2) на праве собственности или ином законном основании оборудования и других материальных ресурсов для исполнения контракта;</text:p>
      <text:p text:style-name="P18">3) опыта работы, связанного с предметом контракта, и деловой репутации;</text:p>
      <text:p text:style-name="P18">4) необходимого количества специалистов и иных работников определенного уровня квалификации для исполнения контракта.</text:p>
      <text:p text:style-name="P8"><text:span text:style-name="T1">Во исполнении вышеуказанного Правительство РФ устанавливает дополнительные требования согласно Постановления от 29 декабря 2021 г. N 2571"</text:span><text:span text:style-name="T8"> О требованиях к участникам закупки товаров, работ, услуг для обеспечения государственных нужд и признании утратившими силу некоторых актов и отдельных положений актов Правительства Российской Федерации</text:span><text:span text:style-name="T1">" (далее - Постановление № 2571).</text:span></text:p>
      <text:p text:style-name="P18">Согласно части 4 статьи 31 Закона о контрактной системе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8">В силу части 5 статьи 31 Закона о контрактной системе информация об установленных требованиях в соответствии с частями 1, 1.1, 2 и 2.1 статьи 31 Закона указывается заказчиком в извещении об осуществлении закупки и документации о закупке.</text:p>
      <text:p text:style-name="P18">Дополнительные требования к участникам закупки устанавливаются Постановлением Правительства Российской Федерации от 29.12.2021 г. № 2571 «О дополнительных требованиях к участникам закупки отдельных видов товаров, работ, услуг для обеспечения государственных и муниципальных нужд, а также об информации и документах, подтверждающих соответствие участников закупки указанным дополнительным требованиям, и признании утратившими силу некоторых актов и отдельных положений актов Правительства Российской Федерации».</text:p>
      <text:p text:style-name="P18">В соответствии с абзацем 4 подпункта «а» пункта 3 Постановления № 2571 установлено, что позиции 6 - 13, 17 и 18 приложения применяются в случае, если при осуществлении закупки начальная (максимальная) цена контракта для обеспечения федеральных нужд превышает 10 млн. рублей, для обеспечения нужд субъектов Российской Федерации, муниципальных нужд - 5 млн. рублей.</text:p>
      <text:p text:style-name="P18">Согласно извещению о проведении закупки начальная (максимальная) цена контракта составляет 9 612 508,39 рублей.</text:p>
      <text:p text:style-name="P18">Исходя из содержания извещения рассматриваемая закупка осуществляется за счет федеральных средств.</text:p>
      <text:p text:style-name="P8"><text:span text:style-name="T1">На основании вышеизложенного Комиссия Владимирского УФАС России приходит к выводу, что заказчиком в нарушение части 6 статьи 31 Закона о контрактной системе в сфере закупок установлены дополнительные требования к участнику закупки,</text:span> <text:span text:style-name="T1">предъявляемые к участникам закупки в соответствии с частью 2 статьи 31 Федерального закона № 44-ФЗ. </text:span></text:p>
      <text:p text:style-name="P18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21"><text:s text:c="56"/></text:p>
      <text:p text:style-name="P21"><text:s text:c="60"/>РЕШИЛА:</text:p>
      <text:p text:style-name="P22">1. <text:s/>Признать жалобу ООО «БРОКЕР ГРУПП» на положения извещения о проведении электронного аукциона по закупке: капитальный ремонт помещений первого этажа лабораторного корпуса Образовательно-производственного центра (кластера) в отрасли «Машиностроение» Федерального проекта «Профессионалитет» на базе ФГБОУ ВО «КГТА им. Дегтярева» по адресу: г. Ковров, ул. Маяковского, д. 19, строение 4 (закупка № 0328100005024000005) обоснованной.</text:p>
      <text:p text:style-name="P22">2. Признать заказчика нарушившим требования части 6 статьи 31 Закона о контрактной системе в сфере закупок.</text:p>
      <text:p text:style-name="P22"><text:soft-page-break/>3. Вынести в отношении заказчика, аукционной комиссии, оператора электронной площадки предписание об устранении нарушений законодательства о контрактной системе в сфере закупок.</text:p>
      <text:p text:style-name="P22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p>
      <text:p text:style-name="P23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text:s text:c="12"/></text:p>
      <text:p text:style-name="P6"><text:span text:style-name="T4"><text:s text:c="6"/></text:span><text:span text:style-name="T9"><text:s/></text:span></text:p>
      <text:p text:style-name="P10">тел.<text:user-field-get text:name="IspolnitelPhone">8-4922-53-39-54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_20_Paragraph_2c_ТЗ_20_список_2c_Абзац_20_списка_20_литеральный_2c_List_20_Paragraph_2c_Bullet_20_List_2c_FooterText_2c_numbered_2c_Bullet_20_1_2c_Use_20_Case_20_List_20_Paragraph_2c_it_5f_List1_2c_асз.Списка_2c_Абзац_20_основного_20_текста_2c_Маркер_2c_Paragraphe_20_de_20_liste1_2c_Bulletr_20_List_20_Paragraph_2c_Рис-монограф_2c_UL_2c_Table-Normal" style:display-name="List Paragraph,ТЗ список,Абзац списка литеральный,List Paragraph,Bullet List,FooterText,numbered,Bullet 1,Use Case List Paragraph,it_List1,асз.Списка,Абзац основного текста,Маркер,Paragraphe de liste1,Bulletr List Paragraph,Рис-монограф,UL,Table-Normal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Абзац_20_списка_20_Знак_2c_ТЗ_20_список_20_Знак_2c_Абзац_20_списка_20_литеральный_20_Знак_2c_List_20_Paragraph_20_Знак_2c_Bullet_20_List_20_Знак_2c_FooterText_20_Знак_2c_numbered_20_Знак_2c_Bullet_20_1_20_Знак_2c_Use_20_Case_20_List_20_Paragraph_20_Знак_2c_it_5f_List1_20_Знак_2c_асз.Списка_20_Знак_2c_Абзац_20_основного_20_текста_20_Знак_2c_Маркер_20_Знак_2c_UL_20_Знак" style:display-name="Абзац списка Знак,ТЗ список Знак,Абзац списка литеральный Знак,List Paragraph Знак,Bullet List Знак,FooterText Знак,numbered Знак,Bullet 1 Знак,Use Case List Paragraph Знак,it_List1 Знак,асз.Списка Знак,Абзац основного текста Знак,Маркер Знак,UL Знак" style:family="text">
      <style:text-properties style:font-name="Calibri" fo:font-family="Calibri" style:font-family-generic="roman" style:font-pitch="variable" fo:language="ru" fo:country="RU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56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256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56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6D6F3DF53A7A46D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256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YUnPVTR3DBmWxCFA+fNZ1Q==</meta:user-define>
    <meta:user-define meta:name="OriginalContentHash">U6Kt3YivPjJeNI70eB60jA==</meta:user-define>
    <meta:creation-date>2019-12-05T18:13:26.01</meta:creation-date>
    <meta:editing-duration>PT54M38S</meta:editing-duration>
    <meta:editing-cycles>38</meta:editing-cycles>
    <meta:generator>LibreOffice/7.5.2.2$Windows_X86_64 LibreOffice_project/53bb9681a964705cf672590721dbc85eb4d0c3a2</meta:generator>
    <dc:date>2024-05-08T12:01:03.309000000</dc:date>
    <meta:print-date>2019-12-05T19:08:40.18</meta:print-date>
    <meta:document-statistic meta:table-count="1" meta:image-count="2" meta:object-count="0" meta:page-count="4" meta:paragraph-count="51" meta:word-count="1306" meta:character-count="10386" meta:non-whitespace-character-count="8745"/>
    <meta:user-defined meta:name="OriginalContentHash">YUnPVTR3DBmWxCFA+fNZ1Q==</meta:user-defined>
    <meta:user-defined meta:name="PreviousContentHash">YUnPVTR3DBmWxCFA+fNZ1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