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BitmapDialog.xml" manifest:media-type="text/xml"/>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6529040D4EA9E7FF.jpg" manifest:media-type="image/jpeg"/>
  <manifest:file-entry manifest:full-path="Pictures/10000000000000A00000004CEE9AAA436E7DF1E4.jpg" manifest:media-type="image/jpeg"/>
  <manifest:file-entry manifest:full-path="Pictures/1000000000000AB400000DDAD452A0EA1CDD8E7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Table_20_Contents">
      <style:paragraph-properties fo:text-align="center" style:justify-single-word="false"/>
      <style:text-properties fo:font-size="14pt" officeooo:paragraph-rsid="0031ab32" style:font-size-asian="14pt" style:font-size-complex="14pt"/>
    </style:style>
    <style:style style:name="P9" style:family="paragraph" style:parent-style-name="Table_20_Contents">
      <style:text-properties fo:font-size="14pt" officeooo:rsid="00337be2" officeooo:paragraph-rsid="0031ab32" style:font-size-asian="14pt" style:font-size-complex="14pt"/>
    </style:style>
    <style:style style:name="P10"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11" style:family="paragraph" style:parent-style-name="Table_20_Contents">
      <style:text-properties fo:font-size="14pt" officeooo:paragraph-rsid="0031ab32" style:font-size-asian="14pt" style:font-size-complex="14pt"/>
    </style:style>
    <style:style style:name="P12" style:family="paragraph" style:parent-style-name="Standard">
      <style:paragraph-properties fo:text-align="end" style:justify-single-word="false"/>
      <style:text-properties fo:font-size="14pt" officeooo:rsid="00337be2" officeooo:paragraph-rsid="0031ab32" style:font-size-asian="14pt" style:language-asian="ru" style:country-asian="RU" style:font-size-complex="14pt"/>
    </style:style>
    <style:style style:name="P13" style:family="paragraph" style:parent-style-name="Standard">
      <style:paragraph-properties fo:text-align="end" style:justify-single-word="false"/>
      <style:text-properties fo:font-size="14pt" officeooo:rsid="003e982a" officeooo:paragraph-rsid="003e982a" style:font-size-asian="14pt" style:language-asian="ru" style:country-asian="RU" style:font-size-complex="14pt"/>
    </style:style>
    <style:style style:name="P14" style:family="paragraph" style:parent-style-name="Standard">
      <style:text-properties fo:font-size="11pt" style:font-size-asian="11pt"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031ab32"/>
    </style:style>
    <style:style style:name="P17"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0cm" style:auto-text-indent="false" style:writing-mode="lr-tb"/>
      <style:text-properties fo:font-weight="bold" style:font-weight-asian="bold" style:font-weight-complex="bold"/>
    </style:style>
    <style:style style:name="P18"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0cm" style:auto-text-indent="false" style:writing-mode="lr-tb"/>
      <style:text-properties fo:font-weight="normal" style:font-weight-asian="normal" style:font-weight-complex="normal"/>
    </style:style>
    <style:style style:name="P19"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0cm" style:auto-text-indent="false" style:writing-mode="lr-tb"/>
      <style:text-properties fo:font-weight="normal" officeooo:paragraph-rsid="003c15a6" style:font-weight-asian="normal" style:font-weight-complex="normal"/>
    </style:style>
    <style:style style:name="P20"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0cm" style:auto-text-indent="false" style:writing-mode="lr-tb"/>
    </style:style>
    <style:style style:name="P21"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1.251cm" style:auto-text-indent="false" style:writing-mode="lr-tb"/>
    </style:style>
    <style:style style:name="P22" style:family="paragraph" style:parent-style-name="Обычный_20__28_веб_29_1">
      <style:paragraph-properties fo:margin-left="0cm" fo:margin-right="0cm" fo:margin-top="0.423cm" fo:margin-bottom="0cm" style:contextual-spacing="false" fo:text-align="center" style:justify-single-word="false" fo:text-indent="1.501cm" style:auto-text-indent="false" style:writing-mode="lr-tb"/>
    </style:style>
    <style:style style:name="P23"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24" style:family="paragraph" style:parent-style-name="Standard">
      <style:paragraph-properties fo:margin-left="0cm" fo:margin-right="0cm" fo:text-align="center" style:justify-single-word="false" fo:text-indent="0cm" style:auto-text-indent="false" style:writing-mode="lr-tb"/>
    </style:style>
    <style:style style:name="P25" style:family="paragraph" style:parent-style-name="Standard">
      <style:paragraph-properties fo:margin-left="0cm" fo:margin-right="0cm" fo:text-align="center" style:justify-single-word="false" fo:text-indent="1.251cm" style:auto-text-indent="false" style:writing-mode="lr-tb"/>
    </style:style>
    <style:style style:name="P26" style:family="paragraph" style:parent-style-name="Standard">
      <style:paragraph-properties fo:margin-left="0cm" fo:margin-right="0cm" fo:text-indent="0cm" style:auto-text-indent="false" style:writing-mode="lr-tb"/>
      <style:text-properties fo:font-size="14pt" style:font-size-asian="14pt" style:font-name-complex="Times New Roman1" style:font-size-complex="14pt"/>
    </style:style>
    <style:style style:name="P27" style:family="paragraph" style:parent-style-name="Standard">
      <style:paragraph-properties fo:margin-left="0cm" fo:margin-right="0cm" fo:text-align="center" style:justify-single-word="false" fo:text-indent="1.251cm" style:auto-text-indent="false" style:writing-mode="lr-tb"/>
      <style:text-properties fo:font-size="14pt" style:font-size-asian="14pt" style:font-name-complex="Times New Roman1" style:font-size-complex="14pt"/>
    </style:style>
    <style:style style:name="P28" style:family="paragraph" style:parent-style-name="Standard">
      <style:paragraph-properties fo:margin-left="0cm" fo:margin-right="0cm" fo:text-align="justify" style:justify-single-word="false" fo:text-indent="1.251cm" style:auto-text-indent="false" style:writing-mode="lr-tb"/>
      <style:text-properties fo:font-size="14pt" style:font-size-asian="14pt" style:font-size-complex="14pt"/>
    </style:style>
    <style:style style:name="P29" style:family="paragraph" style:parent-style-name="Standard">
      <style:paragraph-properties fo:margin-left="0cm" fo:margin-right="0cm" fo:text-align="justify" style:justify-single-word="false" fo:text-indent="0cm" style:auto-text-indent="false" style:writing-mode="lr-tb"/>
      <style:text-properties fo:font-size="14pt" style:letter-kerning="false" style:font-name-asian="Times New Roman1" style:font-size-asian="14pt" style:font-name-complex="Times New Roman1" style:font-size-complex="14pt" style:language-complex="ar" style:country-complex="SA"/>
    </style:style>
    <style:style style:name="P30"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31" style:family="paragraph" style:parent-style-name="Standard" style:master-page-name="First_20_Page">
      <style:paragraph-properties fo:text-align="end" style:justify-single-word="false" style:page-number="auto"/>
      <style:text-properties fo:font-size="14pt" officeooo:paragraph-rsid="0031ab32" fo:background-color="transparent" style:font-size-asian="14pt" style:font-size-complex="14pt"/>
    </style:style>
    <style:style style:name="P32"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33" style:family="paragraph" style:parent-style-name="Standard">
      <style:paragraph-properties fo:margin-left="0cm" fo:margin-right="0cm" fo:text-align="justify" style:justify-single-word="false" fo:text-indent="1.251cm" style:auto-text-indent="false" style:writing-mode="lr-tb"/>
    </style:style>
    <style:style style:name="P34"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35"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style>
    <style:style style:name="P36" style:family="paragraph" style:parent-style-name="Standard">
      <style:paragraph-properties fo:margin-left="0cm" fo:margin-right="0cm" fo:text-align="justify" style:justify-single-word="false" fo:text-indent="1.251cm" style:auto-text-indent="false" style:writing-mode="lr-tb">
        <style:tab-stops>
          <style:tab-stop style:position="16.198cm"/>
        </style:tab-stops>
      </style:paragraph-properties>
    </style:style>
    <style:style style:name="P37" style:family="paragraph" style:parent-style-name="Standard">
      <style:paragraph-properties fo:margin-left="0cm" fo:margin-right="0cm" fo:text-align="justify" style:justify-single-word="false" fo:orphans="2" fo:widows="2" fo:text-indent="1.251cm" style:auto-text-indent="false" style:writing-mode="lr-tb"/>
    </style:style>
    <style:style style:name="P38"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3c15a6"/>
    </style:style>
    <style:style style:name="P39" style:family="paragraph" style:parent-style-name="Standard">
      <style:paragraph-properties fo:margin-left="0cm" fo:margin-right="0cm" fo:text-align="justify" style:justify-single-word="false" fo:text-indent="1cm" style:auto-text-indent="false" style:writing-mode="lr-tb"/>
    </style:style>
    <style:style style:name="P40" style:family="paragraph" style:parent-style-name="Standard">
      <style:paragraph-properties fo:margin-left="0cm" fo:margin-right="0cm" fo:text-align="justify" style:justify-single-word="false" fo:text-indent="1cm" style:auto-text-indent="false" style:writing-mode="lr-tb"/>
      <style:text-properties officeooo:paragraph-rsid="00456c73"/>
    </style:style>
    <style:style style:name="P41" style:family="paragraph" style:parent-style-name="Standard">
      <style:paragraph-properties fo:margin-left="0cm" fo:margin-right="0cm" fo:text-align="justify" style:justify-single-word="false" fo:text-indent="1.251cm" style:auto-text-indent="false" style:writing-mode="lr-tb"/>
      <style:text-properties officeooo:paragraph-rsid="00456c73"/>
    </style:style>
    <style:style style:name="P42"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style>
    <style:style style:name="P43" style:family="paragraph" style:parent-style-name="Standard">
      <style:paragraph-properties fo:margin-left="0cm" fo:margin-right="0cm" fo:text-align="justify" style:justify-single-word="false" fo:text-indent="0cm" style:auto-text-indent="false" style:writing-mode="lr-tb"/>
    </style:style>
    <style:style style:name="P44"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4957e2" fo:background-color="#ffffff"/>
    </style:style>
    <style:style style:name="P45"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548db2" fo:background-color="#ffffff"/>
    </style:style>
    <style:style style:name="P46"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background-color="#ffffff"/>
    </style:style>
    <style:style style:name="P47" style:family="paragraph" style:parent-style-name="Standard">
      <style:paragraph-properties fo:margin-left="0cm" fo:margin-right="0cm" fo:text-align="justify" style:justify-single-word="false" fo:orphans="2" fo:widows="2" fo:text-indent="0cm" style:auto-text-indent="false" style:writing-mode="lr-tb"/>
      <style:text-properties officeooo:rsid="0044f9f2" officeooo:paragraph-rsid="0044f9f2" fo:background-color="#ffffff"/>
    </style:style>
    <style:style style:name="P48" style:family="paragraph" style:parent-style-name="Standard">
      <style:paragraph-properties fo:margin-left="0cm" fo:margin-right="0cm" style:line-height-at-least="0.176cm" fo:text-align="justify" style:justify-single-word="false" fo:text-indent="1.251cm" style:auto-text-indent="false" style:writing-mode="lr-tb"/>
    </style:style>
    <style:style style:name="P49" style:family="paragraph" style:parent-style-name="Standard">
      <style:paragraph-properties fo:margin-left="0cm" fo:margin-right="0cm" fo:text-align="justify" style:justify-single-word="false" fo:orphans="2" fo:widows="2" fo:text-indent="1.251cm" style:auto-text-indent="false" style:writing-mode="lr-tb"/>
      <style:text-properties fo:font-size="12pt" officeooo:paragraph-rsid="003d1b49" style:font-size-asian="12pt" style:font-size-complex="12pt"/>
    </style:style>
    <style:style style:name="P50" style:family="paragraph" style:parent-style-name="Standard">
      <style:paragraph-properties fo:margin-left="0cm" fo:margin-right="0cm" fo:text-align="justify" style:justify-single-word="false" fo:orphans="2" fo:widows="2" fo:text-indent="1.251cm" style:auto-text-indent="false" style:writing-mode="lr-tb"/>
      <style:text-properties fo:font-size="12pt" fo:font-style="italic" officeooo:rsid="0043fc32" officeooo:paragraph-rsid="0043fc32" style:font-size-asian="12pt" style:font-style-asian="italic" style:font-size-complex="12pt" style:font-style-complex="italic"/>
    </style:style>
    <style:style style:name="P51" style:family="paragraph" style:parent-style-name="Standard">
      <style:paragraph-properties fo:margin-left="0cm" fo:margin-right="0cm" fo:text-align="justify" style:justify-single-word="false" fo:orphans="2" fo:widows="2" fo:text-indent="1.251cm" style:auto-text-indent="false" style:writing-mode="lr-tb"/>
      <style:text-properties fo:font-size="12pt" fo:font-style="italic" officeooo:rsid="0044f9f2" officeooo:paragraph-rsid="0044f9f2" style:font-size-asian="12pt" style:font-style-asian="italic" style:font-size-complex="12pt" style:font-style-complex="italic"/>
    </style:style>
    <style:style style:name="P52" style:family="paragraph" style:parent-style-name="Standard">
      <style:paragraph-properties fo:margin-left="0cm" fo:margin-right="0cm" fo:text-align="justify" style:justify-single-word="false" fo:text-indent="1.251cm" style:auto-text-indent="false" style:writing-mode="lr-tb"/>
      <style:text-properties fo:font-size="12pt" fo:font-style="italic" officeooo:paragraph-rsid="00456c73" style:font-size-asian="12pt" style:font-style-asian="italic" style:font-size-complex="12pt" style:font-style-complex="italic"/>
    </style:style>
    <style:style style:name="P53"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font-size="12pt" fo:font-style="italic" style:font-size-asian="12pt" style:font-style-asian="italic" style:font-size-complex="12pt" style:font-style-complex="italic"/>
    </style:style>
    <style:style style:name="P54"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fo:font-size="12pt" fo:font-style="italic" style:font-size-asian="12pt" style:font-style-asian="italic" style:font-size-complex="12pt" style:font-style-complex="italic"/>
    </style:style>
    <style:style style:name="P55"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font-size="12pt" fo:font-style="italic" style:font-size-asian="12pt" style:font-style-asian="italic" style:font-size-complex="12pt" style:font-style-complex="italic"/>
    </style:style>
    <style:style style:name="P56"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fo:font-size="12pt" fo:font-style="italic" style:font-size-asian="12pt" style:font-style-asian="italic" style:font-size-complex="12pt" style:font-style-complex="italic"/>
    </style:style>
    <style:style style:name="P57" style:family="paragraph" style:parent-style-name="Standard">
      <style:paragraph-properties fo:margin-left="0cm" fo:margin-right="0cm" fo:text-indent="1cm" style:auto-text-indent="false" style:writing-mode="lr-tb"/>
      <style:text-properties fo:font-size="12pt" fo:font-style="italic" officeooo:paragraph-rsid="00456c73" style:font-size-asian="12pt" style:font-style-asian="italic" style:font-size-complex="12pt" style:font-style-complex="italic"/>
    </style:style>
    <style:style style:name="P58" style:family="paragraph" style:parent-style-name="Standard">
      <style:paragraph-properties fo:margin-left="0cm" fo:margin-right="0cm" fo:text-align="justify" style:justify-single-word="false" fo:orphans="2" fo:widows="2" fo:text-indent="1.251cm" style:auto-text-indent="false" style:writing-mode="lr-tb"/>
      <style:text-properties fo:font-size="12pt" fo:font-style="normal" officeooo:rsid="0044f9f2" officeooo:paragraph-rsid="0044f9f2" style:font-size-asian="12pt" style:font-style-asian="normal" style:font-size-complex="12pt" style:font-style-complex="normal"/>
    </style:style>
    <style:style style:name="P59" style:family="paragraph" style:parent-style-name="Standard">
      <style:paragraph-properties fo:margin-left="0cm" fo:margin-right="0cm" fo:text-align="justify" style:justify-single-word="false" fo:orphans="2" fo:widows="2" fo:text-indent="1.251cm" style:auto-text-indent="false" style:writing-mode="lr-tb"/>
      <style:text-properties officeooo:rsid="0043fc32" officeooo:paragraph-rsid="0043fc32"/>
    </style:style>
    <style:style style:name="P60"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fo:font-style="italic" style:font-style-asian="italic" style:font-style-complex="italic"/>
    </style:style>
    <style:style style:name="P61" style:family="paragraph" style:parent-style-name="Standard">
      <style:paragraph-properties fo:margin-left="0cm" fo:margin-right="0cm" fo:text-indent="1cm" style:auto-text-indent="false" style:writing-mode="lr-tb"/>
      <style:text-properties officeooo:paragraph-rsid="00456c73"/>
    </style:style>
    <style:style style:name="P62" style:family="paragraph" style:parent-style-name="Standard">
      <style:paragraph-properties fo:margin-left="0cm" fo:margin-right="0cm" fo:text-align="justify" style:justify-single-word="false" fo:text-indent="1.251cm" style:auto-text-indent="false" style:writing-mode="lr-tb"/>
      <style:text-properties officeooo:rsid="004b3a61" officeooo:paragraph-rsid="004b3a61"/>
    </style:style>
    <style:style style:name="P63"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ru" fo:country="RU" style:font-size-asian="14pt" style:language-asian="ru" style:country-asian="RU" style:font-size-complex="14pt"/>
    </style:style>
    <style:style style:name="T5" style:family="text">
      <style:text-properties style:font-name="Times New Roman" fo:font-size="14pt" fo:language="ru" fo:country="RU" officeooo:rsid="003c15a6" style:font-size-asian="14pt" style:language-asian="ru" style:country-asian="RU" style:font-size-complex="14pt"/>
    </style:style>
    <style:style style:name="T6" style:family="text">
      <style:text-properties style:font-name="Times New Roman" fo:language="ru" fo:country="RU" style:language-asian="ru" style:country-asian="RU"/>
    </style:style>
    <style:style style:name="T7" style:family="text">
      <style:text-properties style:font-name="Times New Roman" fo:font-size="13pt" fo:font-style="italic" style:font-size-asian="13pt" style:font-style-asian="italic" style:font-size-complex="13pt" style:font-weight-complex="bold"/>
    </style:style>
    <style:style style:name="T8" style:family="text">
      <style:text-properties style:font-name="Times New Roman" fo:font-size="13pt" style:font-size-asian="13pt" style:font-size-complex="13pt"/>
    </style:style>
    <style:style style:name="T9" style:family="text">
      <style:text-properties style:font-name="Times New Roman" fo:font-size="13pt" style:font-size-asian="13pt" style:font-size-complex="13pt" style:font-weight-complex="bold"/>
    </style:style>
    <style:style style:name="T10" style:family="text">
      <style:text-properties style:font-name="Times New Roman" fo:font-size="13pt" style:font-size-asian="13pt" style:font-size-complex="13pt" style:font-style-complex="italic" style:font-weight-complex="bold"/>
    </style:style>
    <style:style style:name="T11" style:family="text">
      <style:text-properties style:font-name="Times New Roman" fo:font-size="13pt" fo:font-weight="bold" style:font-size-asian="13pt" style:font-weight-asian="bold" style:font-size-complex="13pt"/>
    </style:style>
    <style:style style:name="T12" style:family="text">
      <style:text-properties style:font-name="Times New Roman" fo:font-size="13pt" fo:font-weight="bold" style:font-size-asian="13pt" style:font-weight-asian="bold" style:font-size-complex="13pt" style:font-weight-complex="bold"/>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weight="bold" fo:background-color="#ffffff" loext:char-shading-value="0" style:font-weight-asian="bold" style:font-weight-complex="bold"/>
    </style:style>
    <style:style style:name="T16" style:family="text">
      <style:text-properties style:font-name="Times New Roman" style:text-underline-style="solid" style:text-underline-width="auto" style:text-underline-color="font-color" fo:font-weight="bold" style:font-weight-asian="bold"/>
    </style:style>
    <style:style style:name="T17" style:family="text">
      <style:text-properties style:font-name="Times New Roman" style:text-underline-style="solid" style:text-underline-width="auto" style:text-underline-color="font-color" fo:font-weight="bold" style:font-weight-asian="bold" style:font-weight-complex="bold"/>
    </style:style>
    <style:style style:name="T18" style:family="text">
      <style:text-properties style:font-name="Times New Roman" style:font-weight-complex="bold"/>
    </style:style>
    <style:style style:name="T19" style:family="text">
      <style:text-properties style:font-name="Times New Roman" fo:font-size="12pt" style:font-size-asian="12pt" style:font-size-complex="12pt" style:font-weight-complex="bold"/>
    </style:style>
    <style:style style:name="T20" style:family="text">
      <style:text-properties style:font-name="Times New Roman" fo:font-size="12pt" fo:font-style="italic" style:font-size-asian="12pt" style:font-style-asian="italic" style:font-size-complex="12pt" style:font-style-complex="italic"/>
    </style:style>
    <style:style style:name="T21" style:family="text">
      <style:text-properties style:font-name="Times New Roman" fo:font-size="12pt" fo:font-style="italic" style:font-size-asian="12pt" style:font-style-asian="italic" style:font-size-complex="12pt" style:font-style-complex="italic" style:font-weight-complex="bold"/>
    </style:style>
    <style:style style:name="T22" style:family="text">
      <style:text-properties style:font-name="Times New Roman" fo:font-size="12pt" fo:font-style="italic" fo:font-weight="bold" style:font-size-asian="12pt" style:font-style-asian="italic" style:font-weight-asian="bold" style:font-size-complex="12pt" style:font-style-complex="italic"/>
    </style:style>
    <style:style style:name="T23" style:family="text">
      <style:text-properties style:font-name="Times New Roman" officeooo:rsid="00456c73" style:letter-kerning="false" style:font-name-asian="Times New Roman1" style:language-asian="ru" style:country-asian="RU" style:font-name-complex="Times New Roman1" style:language-complex="ar" style:country-complex="SA"/>
    </style:style>
    <style:style style:name="T24" style:family="text">
      <style:text-properties style:font-name="Times New Roman" fo:background-color="#ffffff" loext:char-shading-value="0" style:font-weight-complex="bold"/>
    </style:style>
    <style:style style:name="T25" style:family="text">
      <style:text-properties fo:color="#000000" loext:opacity="100%" style:font-name="Times New Roman" fo:font-style="italic" style:font-style-asian="italic" style:font-style-complex="italic"/>
    </style:style>
    <style:style style:name="T26" style:family="text">
      <style:text-properties fo:color="#000000" loext:opacity="100%" style:font-name="Times New Roman" fo:font-size="13pt" style:font-size-asian="13pt" style:language-asian="ru" style:country-asian="RU" style:font-size-complex="13pt" style:font-weight-complex="bold"/>
    </style:style>
    <style:style style:name="T27" style:family="text">
      <style:text-properties fo:color="#000000" loext:opacity="100%" style:font-name="Times New Roman" fo:font-size="13pt" style:font-size-asian="13pt" style:language-asian="ru" style:country-asian="RU" style:font-size-complex="13pt" style:font-style-complex="italic" style:font-weight-complex="bold"/>
    </style:style>
    <style:style style:name="T28" style:family="text">
      <style:text-properties fo:color="#000000" loext:opacity="100%" style:font-name="Times New Roman" fo:font-size="13pt" fo:font-style="italic" style:font-size-asian="13pt" style:language-asian="ru" style:country-asian="RU" style:font-style-asian="italic" style:font-size-complex="13pt" style:font-weight-complex="bold"/>
    </style:style>
    <style:style style:name="T29" style:family="text">
      <style:text-properties fo:color="#000000" loext:opacity="100%" style:font-name="Times New Roman" fo:font-size="13pt" fo:font-weight="bold" style:font-size-asian="13pt" style:language-asian="ru" style:country-asian="RU" style:font-weight-asian="bold" style:font-size-complex="13pt" style:font-weight-complex="bold"/>
    </style:style>
    <style:style style:name="T30" style:family="text">
      <style:text-properties fo:color="#000000" loext:opacity="100%" style:font-name="Times New Roman" style:language-asian="ru" style:country-asian="RU" style:font-weight-complex="bold"/>
    </style:style>
    <style:style style:name="T31" style:family="text">
      <style:text-properties fo:color="#000000" loext:opacity="100%" style:font-name="Times New Roman" fo:font-weight="bold" style:language-asian="ru" style:country-asian="RU" style:font-weight-asian="bold" style:font-weight-complex="bold"/>
    </style:style>
    <style:style style:name="T32" style:family="text">
      <style:text-properties fo:color="#000000" loext:opacity="100%" style:font-name="Times New Roman" fo:font-size="12pt" fo:font-style="italic" style:letter-kerning="false" style:font-name-asian="Times New Roman1" style:font-size-asian="12pt" style:language-asian="ru" style:country-asian="RU" style:font-style-asian="italic" style:font-name-complex="Times New Roman1" style:font-size-complex="12pt" style:language-complex="ar" style:country-complex="SA" style:font-style-complex="italic" style:font-weight-complex="bold"/>
    </style:style>
    <style:style style:name="T33" style:family="text">
      <style:text-properties fo:color="#000000" loext:opacity="100%" style:font-name="Times New Roman" fo:font-size="12pt" fo:font-style="italic" style:font-size-asian="12pt" style:language-asian="ru" style:country-asian="RU" style:font-style-asian="italic" style:font-size-complex="12pt" style:font-style-complex="italic" style:font-weight-complex="bold"/>
    </style:style>
    <style:style style:name="T34" style:family="text">
      <style:text-properties fo:color="#000000" loext:opacity="100%" style:font-name="Times New Roman" fo:font-size="12pt" fo:font-style="italic" fo:font-weight="bold" style:font-size-asian="12pt" style:language-asian="ru" style:country-asian="RU" style:font-style-asian="italic" style:font-weight-asian="bold" style:font-size-complex="12pt" style:font-style-complex="italic" style:font-weight-complex="bold"/>
    </style:style>
    <style:style style:name="T35" style:family="text">
      <style:text-properties fo:color="#000000" loext:opacity="100%" style:font-name="Times New Roman" fo:font-size="12pt" fo:language="ru" fo:country="RU" fo:font-style="italic" style:font-size-asian="12pt" style:language-asian="ru" style:country-asian="RU" style:font-style-asian="italic" style:font-size-complex="12pt" style:language-complex="ar" style:country-complex="SA" style:font-style-complex="italic" style:font-weight-complex="bold"/>
    </style:style>
    <style:style style:name="T36" style:family="text">
      <style:text-properties fo:color="#000000" loext:opacity="100%" style:font-name="Times New Roman" fo:font-size="12pt" fo:language="ru" fo:country="RU" fo:font-style="italic" fo:font-weight="bold" style:font-size-asian="12pt" style:language-asian="ru" style:country-asian="RU" style:font-style-asian="italic" style:font-weight-asian="bold" style:font-size-complex="12pt" style:language-complex="ar" style:country-complex="SA" style:font-style-complex="italic" style:font-weight-complex="bold"/>
    </style:style>
    <style:style style:name="T37" style:family="text">
      <style:text-properties fo:color="#000000" loext:opacity="100%" fo:font-style="italic" style:font-name-asian="Times New Roman1" style:language-asian="ru" style:country-asian="RU" style:font-style-asian="italic" style:font-style-complex="italic" style:font-weight-complex="bold"/>
    </style:style>
    <style:style style:name="T38" style:family="text">
      <style:text-properties fo:color="#000000" loext:opacity="100%" fo:font-size="14pt" style:letter-kerning="false" style:font-name-asian="Calibri1" style:font-size-asian="14pt" style:language-asian="en" style:country-asian="US" style:font-name-complex="Times New Roman1" style:font-size-complex="14pt" style:language-complex="ar" style:country-complex="SA"/>
    </style:style>
    <style:style style:name="T39" style:family="text">
      <style:text-properties fo:color="#000000" loext:opacity="100%" fo:font-size="12pt" style:font-name-asian="Times New Roman1" style:font-size-asian="12pt" style:language-asian="ru" style:country-asian="RU" style:font-size-complex="12pt" style:font-weight-complex="bold"/>
    </style:style>
    <style:style style:name="T40" style:family="text">
      <style:text-properties fo:font-size="14pt" fo:font-weight="bold" style:font-size-asian="14pt" style:font-weight-asian="bold" style:font-name-complex="Times New Roman1" style:font-size-complex="14pt"/>
    </style:style>
    <style:style style:name="T41" style:family="text">
      <style:text-properties fo:font-size="14pt" fo:font-weight="bold" officeooo:rsid="003c15a6" style:font-size-asian="14pt" style:font-weight-asian="bold" style:font-name-complex="Times New Roman1" style:font-size-complex="14pt"/>
    </style:style>
    <style:style style:name="T42" style:family="text">
      <style:text-properties fo:font-size="14pt" style:font-size-asian="14pt" style:font-name-complex="Times New Roman1" style:font-size-complex="14pt"/>
    </style:style>
    <style:style style:name="T43" style:family="text">
      <style:text-properties fo:font-size="14pt" style:font-size-asian="14pt" style:font-size-complex="14pt"/>
    </style:style>
    <style:style style:name="T44" style:family="text">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T45" style:family="text">
      <style:text-properties fo:font-size="14pt" officeooo:rsid="003a00fc" style:letter-kerning="false" style:font-name-asian="Times New Roman1" style:font-size-asian="14pt" style:language-asian="ru" style:country-asian="RU" style:font-name-complex="Times New Roman1" style:font-size-complex="14pt" style:language-complex="ar" style:country-complex="SA"/>
    </style:style>
    <style:style style:name="T46" style:family="text">
      <style:text-properties fo:font-size="14pt" officeooo:rsid="00456c73" style:letter-kerning="false" style:font-name-asian="Times New Roman1" style:font-size-asian="14pt" style:language-asian="ru" style:country-asian="RU" style:font-name-complex="Times New Roman1" style:font-size-complex="14pt" style:language-complex="ar" style:country-complex="SA"/>
    </style:style>
    <style:style style:name="T47" style:family="text">
      <style:text-properties fo:font-size="14pt" officeooo:rsid="00474497" style:letter-kerning="false" style:font-name-asian="Times New Roman1" style:font-size-asian="14pt" style:language-asian="ru" style:country-asian="RU" style:font-name-complex="Times New Roman1" style:font-size-complex="14pt" style:language-complex="ar" style:country-complex="SA"/>
    </style:style>
    <style:style style:name="T48" style:family="text">
      <style:text-properties fo:font-size="14pt" officeooo:rsid="004c965a" style:letter-kerning="false" style:font-name-asian="Times New Roman1" style:font-size-asian="14pt" style:language-asian="ru" style:country-asian="RU" style:font-name-complex="Times New Roman1" style:font-size-complex="14pt" style:language-complex="ar" style:country-complex="SA"/>
    </style:style>
    <style:style style:name="T49" style:family="text">
      <style:text-properties fo:font-size="14pt" officeooo:rsid="004cd4e4" style:letter-kerning="false" style:font-name-asian="Times New Roman1" style:font-size-asian="14pt" style:language-asian="ru" style:country-asian="RU" style:font-name-complex="Times New Roman1" style:font-size-complex="14pt" style:language-complex="ar" style:country-complex="SA"/>
    </style:style>
    <style:style style:name="T50" style:family="text">
      <style:text-properties fo:font-size="14pt" officeooo:rsid="004eac04" style:letter-kerning="false" style:font-name-asian="Times New Roman1" style:font-size-asian="14pt" style:language-asian="ru" style:country-asian="RU" style:font-name-complex="Times New Roman1" style:font-size-complex="14pt" style:language-complex="ar" style:country-complex="SA"/>
    </style:style>
    <style:style style:name="T51" style:family="text">
      <style:text-properties fo:font-size="14pt" officeooo:rsid="00508975" style:letter-kerning="false" style:font-name-asian="Times New Roman1" style:font-size-asian="14pt" style:language-asian="ru" style:country-asian="RU" style:font-name-complex="Times New Roman1" style:font-size-complex="14pt" style:language-complex="ar" style:country-complex="SA"/>
    </style:style>
    <style:style style:name="T52" style:family="text">
      <style:text-properties fo:font-size="14pt" officeooo:rsid="0052bb3f" style:letter-kerning="false" style:font-name-asian="Times New Roman1" style:font-size-asian="14pt" style:language-asian="ru" style:country-asian="RU" style:font-name-complex="Times New Roman1" style:font-size-complex="14pt" style:language-complex="ar" style:country-complex="SA"/>
    </style:style>
    <style:style style:name="T53" style:family="text">
      <style:text-properties fo:font-size="14pt" style:letter-kerning="false" style:font-name-asian="Times New Roman1" style:font-size-asian="14pt" style:language-asian="en" style:country-asian="US" style:font-name-complex="Times New Roman1" style:font-size-complex="14pt" style:language-complex="ar" style:country-complex="SA"/>
    </style:style>
    <style:style style:name="T54" style:family="text">
      <style:text-properties fo:font-size="14pt" style:letter-kerning="false" style:font-name-asian="Times New Roman1" style:font-size-asian="14pt" style:font-name-complex="Times New Roman1" style:font-size-complex="14pt" style:language-complex="ar" style:country-complex="SA"/>
    </style:style>
    <style:style style:name="T55" style:family="text">
      <style:text-properties fo:font-size="14pt" style:letter-kerning="false" style:font-name-asian="Calibri1" style:font-size-asian="14pt" style:language-asian="en" style:country-asian="US" style:font-name-complex="Times New Roman1" style:font-size-complex="14pt" style:language-complex="ar" style:country-complex="SA"/>
    </style:style>
    <style:style style:name="T56" style:family="text">
      <style:text-properties fo:font-size="14pt" officeooo:rsid="00456c73" style:letter-kerning="false" style:font-name-asian="Calibri1" style:font-size-asian="14pt" style:language-asian="en" style:country-asian="US" style:font-name-complex="Times New Roman1" style:font-size-complex="14pt" style:language-complex="ar" style:country-complex="SA"/>
    </style:style>
    <style:style style:name="T57" style:family="text">
      <style:text-properties fo:font-size="14pt" officeooo:rsid="003a00fc" style:letter-kerning="false" fo:background-color="transparent" loext:char-shading-value="0" style:font-name-asian="Times New Roman1" style:font-size-asian="14pt" style:language-asian="ru" style:country-asian="RU" style:font-name-complex="Times New Roman1" style:font-size-complex="14pt" style:language-complex="ar" style:country-complex="SA"/>
    </style:style>
    <style:style style:name="T58" style:family="text">
      <style:text-properties fo:font-size="14pt"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style>
    <style:style style:name="T59" style:family="text">
      <style:text-properties fo:font-size="14pt" fo:font-style="italic" style:letter-kerning="false" style:font-name-asian="Times New Roman1" style:font-size-asian="14pt" style:language-asian="ru" style:country-asian="RU" style:font-style-asian="italic" style:font-name-complex="Times New Roman1" style:font-size-complex="14pt" style:language-complex="ar" style:country-complex="SA" style:font-style-complex="italic"/>
    </style:style>
    <style:style style:name="T60" style:family="text">
      <style:text-properties fo:font-size="14pt" fo:letter-spacing="-0.011cm" style:font-name-asian="Times New Roman1" style:font-size-asian="14pt" style:font-name-complex="Times New Roman1"/>
    </style:style>
    <style:style style:name="T61" style:family="text">
      <style:text-properties fo:font-size="14pt" fo:letter-spacing="0.004cm" style:font-name-asian="Arial1" style:font-size-asian="14pt" style:font-size-complex="14pt"/>
    </style:style>
    <style:style style:name="T62" style:family="text">
      <style:text-properties fo:font-size="14pt" fo:language="ru" fo:country="RU" officeooo:rsid="00403853" style:font-size-asian="14pt" style:font-size-complex="14pt"/>
    </style:style>
    <style:style style:name="T63" style:family="text">
      <style:text-properties fo:font-size="14pt" fo:language="ru" fo:country="RU" officeooo:rsid="00403853" style:font-size-asian="14pt" style:font-name-complex="Times New Roman1" style:font-size-complex="14pt"/>
    </style:style>
    <style:style style:name="T64" style:family="text">
      <style:text-properties fo:font-size="14pt" fo:language="ru" fo:country="RU" officeooo:rsid="00548db2" style:letter-kerning="false" style:font-name-asian="Times New Roman1" style:font-size-asian="14pt" style:language-asian="ru" style:country-asian="RU" style:font-name-complex="Times New Roman1" style:font-size-complex="14pt" style:language-complex="ar" style:country-complex="SA"/>
    </style:style>
    <style:style style:name="T65" style:family="text">
      <style:text-properties fo:font-size="14pt" fo:language="ru" fo:country="RU" officeooo:rsid="00403853" style:letter-kerning="false" style:font-name-asian="Times New Roman1" style:font-size-asian="14pt" style:language-asian="ru" style:country-asian="RU" style:font-name-complex="Times New Roman1" style:font-size-complex="14pt" style:language-complex="ar" style:country-complex="SA"/>
    </style:style>
    <style:style style:name="T66" style:family="text">
      <style:text-properties fo:font-size="14pt" fo:background-color="#ffffff" loext:char-shading-value="0" style:font-size-asian="14pt" style:font-size-complex="14pt"/>
    </style:style>
    <style:style style:name="T67" style:family="text">
      <style:text-properties fo:font-style="italic" style:letter-kerning="false" style:font-name-asian="Times New Roman1" style:language-asian="ru" style:country-asian="RU" style:font-style-asian="italic" style:font-name-complex="Times New Roman1" style:language-complex="ar" style:country-complex="SA" style:font-style-complex="italic"/>
    </style:style>
    <style:style style:name="T68" style:family="text">
      <style:text-properties style:letter-kerning="false" style:font-name-asian="Calibri1" style:language-asian="en" style:country-asian="US" style:font-name-complex="Times New Roman1" style:language-complex="ar" style:country-complex="SA"/>
    </style:style>
    <style:style style:name="T69" style:family="text">
      <style:text-properties style:letter-kerning="false" style:font-name-asian="Times New Roman1" style:language-asian="ru" style:country-asian="RU" style:font-name-complex="Times New Roman1" style:language-complex="ar" style:country-complex="SA"/>
    </style:style>
    <style:style style:name="T70" style:family="text">
      <style:text-properties officeooo:rsid="00456c73" style:letter-kerning="false" style:font-name-asian="Times New Roman1" style:language-asian="ru" style:country-asian="RU" style:font-name-complex="Times New Roman1" style:language-complex="ar" style:country-complex="SA"/>
    </style:style>
    <style:style style:name="T71" style:family="text">
      <style:text-properties fo:color="#0000ff" loext:opacity="100%"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T72" style:family="text">
      <style:text-properties fo:color="#0563c1" loext:opacity="100%" style:font-name="Times New Roman" fo:font-size="12pt" fo:font-style="italic" style:text-underline-style="solid" style:text-underline-width="auto" style:text-underline-color="font-color" style:font-size-asian="12pt" style:font-style-asian="italic" style:font-size-complex="12pt" style:font-style-complex="italic" style:font-weight-complex="bold"/>
    </style:style>
    <style:style style:name="T73" style:family="text">
      <style:text-properties fo:font-size="12pt" fo:font-style="italic" style:letter-kerning="false" style:font-name-asian="Times New Roman1" style:font-size-asian="12pt" style:language-asian="ru" style:country-asian="RU" style:font-style-asian="italic" style:font-name-complex="Times New Roman1" style:font-size-complex="12pt" style:language-complex="ar" style:country-complex="SA" style:font-style-complex="itali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6022" text:name="ProjectNumber"/>
        <text:user-field-decl office:value-type="string" office:string-value="Решение &#10;по делу №082/10/18.1-564/2024&#10;о результатах рассмотрения жалобы на действия &#10;заказчика при закупке товаров, работ, услуг в соответствии с &#10;Федеральным законом от 18.07.2011 №223-ФЗ «О закупках товаров, &#10;работ, услуг отдельными видами юридических лиц»"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Бачинская Т.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РТС-тендер»&#10;г. Москва, наб. Тараса Шевченко, д. 23А, сектор В, 25 этаж, 121151&#10;&#10;ko@rts-tender.ru&#10;&#10;ИП Красавин Е.А.&#10;Первомайская, 42, кв. 791, г. Москва, 105043&#10;S8630000@yandex.ru&#10;&#10;ГУП РК &quot;Крымэнерго&quot;&#10;Республика Крым, г. Симферополь, ул. Киевская, д. 74/6, 295034&#10;kanc@crimea-energy.ru; ZakharovaIN@crimea-energy.ru&#10;&#10;ИП Красавин Евгений Андреевич&#10;1014@zefz.ru" text:name="KorrespondentOutgoing"/>
        <text:user-field-decl office:value-type="string" office:string-value="Врио руководителя управлени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3" text:anchor-type="page" text:anchor-page-number="1" svg:x="6.274cm" svg:y="7.639cm" svg:width="2.549cm" draw:z-index="3">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8" loext:marker-style-name="T6"><text:span text:style-name="T3"/></text:p>
          </table:table-cell>
        </table:table-row>
      </table:table>
      <text:p text:style-name="P2"/>
      <text:p text:style-name="P24" loext:marker-style-name="T40"><text:span text:style-name="T40">Решение <text:line-break/>по делу №082/10/18.1-</text:span><text:span text:style-name="T41">1176</text:span><text:span text:style-name="T40">/2024<text:line-break/>о результатах рассмотрения жалобы на действия <text:line-break/>заказчика при закупке товаров, работ, услуг в соответствии с <text:line-break/>Федеральным законом от 18.07.2011 №223-ФЗ «О закупках товаров, <text:line-break/>работ, услуг отдельными видами юридических лиц»</text:span></text:p>
      <text:p text:style-name="P26" loext:marker-style-name="T42"/>
      <text:p text:style-name="P20" loext:marker-style-name="T3"><text:span text:style-name="T3">Резолютивная часть решение оглашена </text:span><text:span text:style-name="T5">10</text:span><text:span text:style-name="T3">.0</text:span><text:span text:style-name="T5">6</text:span><text:span text:style-name="T3">.202</text:span><text:span text:style-name="T4">4</text:span><text:span text:style-name="T3"> </text:span><text:span text:style-name="T4"><text:s text:c="32"/></text:span><text:span text:style-name="T3">г. Симферополь</text:span></text:p>
      <text:p text:style-name="P20" loext:marker-style-name="T4"><text:span text:style-name="T3">Решение изготовлено в полном объеме </text:span><text:span text:style-name="T4">1</text:span><text:span text:style-name="T5">4</text:span><text:span text:style-name="T3">.0</text:span><text:span text:style-name="T5">6</text:span><text:span text:style-name="T3">.202</text:span><text:span text:style-name="T4">4</text:span></text:p>
      <text:p text:style-name="P26" loext:marker-style-name="T42"/>
      <text:p text:style-name="P33" loext:marker-style-name="T43"><text:span text:style-name="T43">Комиссия по контролю в сфере закупок товаров, работ, услуг Межрегионального Управления Федеральной антимонопольной службы по Республике Крым и городу Севастополю (Крымское УФАС России) (далее – Комиссия) в составе:</text:span><text:span text:style-name="T43"/></text:p>
      <text:p text:style-name="P46" loext:marker-style-name="T44"><text:span text:style-name="T65">...</text:span></text:p>
      <text:p text:style-name="P48" loext:marker-style-name="T43"><text:span text:style-name="T66">рассмотрев посредством видеоконференц-связи жалобу Заявителя на действия Заказчика при проведении закупки «</text:span><text:span text:style-name="T43">Щиты вводно-учетные укомплектованные для ТП» (извещение № <text:s/>32413640576)(далее – Закупка) в соответствии со статьей 18.1 Федерального закона от 26.07.2006 г. №135-ФЗ «О защите конкуренции» (далее - Закон о защите конкуренции),</text:span></text:p>
      <text:p text:style-name="P22" loext:marker-style-name="T42"><text:span text:style-name="T42">УСТАНОВИЛА:</text:span><text:span text:style-name="T42"/></text:p>
      <text:p text:style-name="P28" loext:marker-style-name="T43"/>
      <text:p text:style-name="P34" loext:marker-style-name="T43"><text:span text:style-name="T43">В Крымское УФАС России поступила жалоба Заявителя на действия Заказчика при проведении Закупки. </text:span><text:span text:style-name="T43"/></text:p>
      <text:p text:style-name="P34" loext:marker-style-name="T43"><text:span text:style-name="T43">По мнению Заявителя, его права и законные интересы нарушены действиями Заказчика, утвердившего документацию о Закупке, несоответствующую требованиям Федерального закона от 18.07.2011 №223-ФЗ «О закупках товаров, </text:span><text:soft-page-break/><text:span text:style-name="T43">работ, услуг отдельными видами юридических лиц» (далее – Закон о закупках).</text:span></text:p>
      <text:p text:style-name="P33" loext:marker-style-name="T42"><text:span text:style-name="T43">Представитель Заказчика не согласилась с доводами Заявителя и сообщила, что при проведении Закупки Заказчик действовал в соответствии с </text:span><text:span text:style-name="T42">Законом о закупках</text:span><text:span text:style-name="T43">, </text:span><text:span text:style-name="T42">а также в соответствии с Положением о закупке товаров, работ и услуг для нужд Государственного унитарного предприятия Республики Крым «Крымэнерго» <text:s/>(далее – Положение о закупке).</text:span></text:p>
      <text:p text:style-name="P33" loext:marker-style-name="T43"><text:span text:style-name="T43">В результате рассмотрения жалобы Комиссия Крымского УФАС России установила следующее.</text:span><text:span text:style-name="T43"/></text:p>
      <text:p text:style-name="P37" loext:marker-style-name="T44"><text:span text:style-name="T44">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 (далее - положение о закупке).</text:span><text:span text:style-name="T44"/></text:p>
      <text:p text:style-name="P37" loext:marker-style-name="T44"><text:span text:style-name="T43">В соответствии с частью 1 статьи 3 Закона о закупках </text:span><text:span text:style-name="T44">при закупке товаров, работ, услуг заказчики руководствуются следующими принципами:</text:span></text:p>
      <text:p text:style-name="P37" loext:marker-style-name="T44"><text:span text:style-name="T44">1) информационная открытость закупки;</text:span><text:span text:style-name="T44"/></text:p>
      <text:p text:style-name="P37" loext:marker-style-name="T44"><text:span text:style-name="T44">2) равноправие, справедливость, отсутствие дискриминации и необоснованных ограничений конкуренции по отношению к участникам закупки;</text:span><text:span text:style-name="T44"/></text:p>
      <text:p text:style-name="P37" loext:marker-style-name="T44"><text:span text:style-name="T44">3)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span><text:span text:style-name="T44"/></text:p>
      <text:p text:style-name="P37" loext:marker-style-name="T44"><text:span text:style-name="T44">4) отсутствие ограничения допуска к участию в закупке путем установления неизмеряемых требований к участникам закупки.</text:span><text:span text:style-name="T44"/></text:p>
      <text:p text:style-name="P37" loext:marker-style-name="T44"><text:span text:style-name="T44">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указанными в частях 3.1 и 3.2 статьи 3 настоящего Федерального закона, порядок и условия их применения, порядок заключения и исполнения договоров, а также иные связанные с обеспечением закупки положения.</text:span><text:span text:style-name="T44"/></text:p>
      <text:p text:style-name="P37" loext:marker-style-name="T44"><text:span text:style-name="T55">Согласно части 6 ста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 text:style-name="T44"/></text:p>
      <text:p text:style-name="P38" loext:marker-style-name="T44"><text:span text:style-name="T44">Согласно жалобе Заявителя</text:span><text:span text:style-name="T59">: </text:span></text:p>
      <text:p text:style-name="P49" loext:marker-style-name="T44"><text:soft-page-break/><text:span text:style-name="T67">«Заказчиком ГУП PK "Крымэнерго" в составе документации указанной выше закупки размещены документы (извещение № в формате -doc., проект договора, техническое задание в формате - docx., обоснование начальной(максимальной)цены договора в формате -xlsx.)/ </text:span></text:p>
      <text:p text:style-name="P49" loext:marker-style-name="T44"><text:span text:style-name="T67">При изучении приложенных документов ООО «СВС технологии» выявило, что Заказчиком в Документации (техническом задании, проекте договора) ненадлежащим образом установлены условия исполнения договора в части сроков поставки закупаемых Товаров, не зафиксировано количество товара, поставляемого в каждой партии, а также не предусмотрен порядок направления заявок на поставку товара, не установлены сроки между заявками(поставками). <text:tab/>Отсутствие указанной выше информации и невозможность ее установления нарушает положения ч.1 ст.1 а также пункта 2 части 1 статьи 3Федерального закона от 18.07.2011 N 223-ФЗ "О закупках товаров, работ, услуг отдельными видами юридических лиц", и создает препятствия для финансово-экономического планирования деятельности потенциального участника закупки и оценки участниками закупки экономической целесообразности их участия, формирования ценового предложения. </text:span></text:p>
      <text:p text:style-name="P49" loext:marker-style-name="T44"><text:span text:style-name="T67">Из буквального толкования условий проекта договора следует, что направление заявки не является обязанностью заказчика и договором не предусмотрены последствия отсутствия соответствующей заявки на поставку товара, заказчик не обязан выбрать весь объем товара по договору, кроме того, заказчик оставляет за собой право в одностороннем порядке менять количество партии поставляемого товара, и срок подачи заявки оставляет на свое усмотрение. <text:tab/>Следовательно, проект договора допускает недобросовестное поведение Заказчика без несения им какой-либо ответственности. К примеру, Заказчик просто не выставляет никакой заявки, в результате Поставщик закупивший Товар под договор оказывается в убытке, который не покроет фраза, что заказчик утратил интерес к товару. Либо выигравшему на торгах «неугодному» участнику заявка поступит на следующий день на количество от 1000 шитов в то время, как с «нужным» участником срок подачи заявки будет согласован дополнительно. <text:tab/>Отсутствие четких сроков поставки товара создает участникам препятствие при оформлении банковской гарантии, поскольку стоимость банковской гарантии определяется индивидуально и зависит от срока ее действия, степени риска, что влияет на комиссию за ее выдачу. </text:span><text:span text:style-name="T67"/></text:p>
      <text:p text:style-name="P49" loext:marker-style-name="T44"><text:span text:style-name="T25">Отсутствие четких сроков поставки товара создает участникам препятствие при оформлении банковской гарантии, поскольку стоимость банковской гарантии определяется индивидуально и зависит от срока ее действия, степени риска, что влияет на комиссию за ее выдачу. </text:span></text:p>
      <text:p text:style-name="P49" loext:marker-style-name="T44"><text:span text:style-name="T25">Согласно Определения Верховного Суда РФ № 305-ЭС23-8962 от 18.10.2023 по делу А40- 33927/2022: </text:span></text:p>
      <text:p text:style-name="P49" loext:marker-style-name="T44"><text:span text:style-name="T25">"… Принцип свободы договора, закрепленный в статье 421 Гражданского кодекса, не является безграничным. Сочетаясь с принципом добросовестного поведения участников гражданских правоотношений, он не исключает оценку разумности и справедливости условий договора... </text:span></text:p>
      <text:p text:style-name="P49" loext:marker-style-name="T44"><text:span text:style-name="T25">То есть действия Заказчика при подаче документов с неурегулированными существенными условиями и оставляющими свободу для его действия нарушают принцип обеспечения конкуренции, в силу которого контрактная система в сфере закупок направлена на создание равных условий для обеспечения конкуренции между участниками закупок и любое заинтересованное лицо должно иметь возможность стать поставщиком (подрядчиком, исполнителем) </text:span></text:p>
      <text:p text:style-name="P49" loext:marker-style-name="T44"><text:span text:style-name="T25">Считаем, что аукционная документация должна исключить любую манипуляцию базовыми параметрами договора (закупки).!!! </text:span></text:p>
      <text:p text:style-name="P49" loext:marker-style-name="T44"><text:span text:style-name="T25">Согласно ст. 3.2 Закона № 223-ФЗ, любой участник конкурентной закупки вправе направить заказчику запрос о даче разъяснений положений извещения, документации. А заказчик обязан дать ответ в течении трех дней. </text:span></text:p>
      <text:p text:style-name="P49" loext:marker-style-name="T44"><text:span text:style-name="T25">28.05.2024г. ООО «СВС технологии» был направлен соответствующий запрос по данной закупке с просьбой устранить нарушение в документации. </text:span></text:p>
      <text:p text:style-name="P49" loext:marker-style-name="T44"><text:soft-page-break/><text:span text:style-name="T25">31.05.2019 г. Заказником ГУП PK "Крымэнерго" был предоставлен ответ на запрос, что количество Товара в каждой партии товара не являются существенными условиями договора и определять потребность Заказчика в том или ином товаре - исключительная прерогатива самой организации. Объемы и количество товара поданных в Заявку на поставку, будут определены в рамках оперативной потребности Предприятия («…учитывая загруженность складских помещений, наличия финансирования расходов Заказчика») без учета финансовоэкономической деятельности участника закупки. </text:span></text:p>
      <text:p text:style-name="P49" loext:marker-style-name="T44"><text:span text:style-name="T25">С доводами Заказчика не согласны, считаем их противоречащими требованиям законодательства и самой основе закупки через торги. </text:span></text:p>
      <text:p text:style-name="P49" loext:marker-style-name="T44"><text:span text:style-name="T25">Согласно целям и принципов Федерального закона N 223-ФЗ основанием для подачи заявки на торги – является уже имеющаяся и обоснованная потребность в определённом товаре, а не потребность, которая может возникнет, а может и нет в будущем. При этом сторона, которая нуждается в товаре, определяет его количество и сроки получения определённого количества товара. При этом заявка должна быть экономически обоснована Заказчиком с определением финансирования. </text:span></text:p>
      <text:p text:style-name="P49" loext:marker-style-name="T44"><text:span text:style-name="T25">В нашем же случае, из приложенной документации и пояснений Заказчика следует, что ГУК «Крымэнерго» не имеет четкого представления о количестве, когда именно он будет подавать заявку на поставку товар и будет ли вообще подавать, какой размер товара будет определен в каждой партии, а решать эти вопросы он будет только в рамках оперативной потребности, которая в настоящий момент четко не определена и не понятно будет ли определена в дальнейшем. </text:span></text:p>
      <text:p text:style-name="P49" loext:marker-style-name="T44"><text:span text:style-name="T25">Следовательно, размещая заявку Заказчик намеренно вводит потенциальных участников в заблуждение относительно существующей потребности в Товаре и наличии финансирования на закупку. </text:span></text:p>
      <text:p text:style-name="P49" loext:marker-style-name="T44"><text:span text:style-name="T25">В качестве аргумента, на свое право не определять сроки подачи заявок на поставку товара и четко определять количество товара в каждой поставляемой партии, Заказчик ссылается на позицию Верховного Суда Российской Федерации, изложенную в п. 6 Обзора судебной практики по вопросам, связанным с применением Закона о закупках (утв. Президиумом Верховного Суда Российской Федерации от 16.05.2018), с указанием что если сторона не участвует в закупке, то это не означает, что действия заказчика повлекли необоснованное ограничение конкуренции. </text:span></text:p>
      <text:p text:style-name="P49" loext:marker-style-name="T44"><text:span text:style-name="T25">Однако, Заказчиком игнорируется тот факт, что до окончания срока приема заявки: 04.06.2024 09:00 любая компания является потенциальным участником торгов. </text:span></text:p>
      <text:p text:style-name="P49" loext:marker-style-name="T44"><text:span text:style-name="T25">Более того, данным решением Президиума, на который ссылается заказчик, определено, что принцип равноправия, в силу пункта 2 части 1 статьи 3 Закона о закупках, предполагает недопустимость предъявления различных требований к участникам закупки, находящимся в одинаковом положении, в отсутствие к тому причин объективного и разумного характера. <text:tab/>Поскольку поданное извещение Заказчика 32413640576 уже ставит стороны в разное положение (в виду отсутствия четкого формирования требования к поставке) мы и обратились за разъяснением, дабы установить четкие требования, которые будут предъявляться ко всем участникам закупки, но наши требования были отклонено Заказчиком по необоснованным причинам. </text:span></text:p>
      <text:p text:style-name="P49" loext:marker-style-name="T44"><text:span text:style-name="T25">Согласно ч.2 статьи 18.1 Федерального Закона «О защите конкуренции» от 26.07.2006 N 135-ФЗ действия (бездействие) организатора торгов, оператора электронной площадки, конкурсной или аукционной комиссия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text:span></text:p>
      <text:p text:style-name="P59" loext:marker-style-name="T55"><text:soft-page-break/><text:span text:style-name="T55">Пунктом 9 части I. «ИНФОРМАЦИОННАЯ КАРТА ЗАКУПКИ» указано следующие место, условия и сроки (периоды) поставки товара, выполнения работы, оказания услуги:</text:span></text:p>
      <text:p text:style-name="P50" loext:marker-style-name="T55"><text:span text:style-name="T68">«Место поставки товара: Республика Крым, г. Симферополь, ул. Генерала Васильева, 26.</text:span></text:p>
      <text:p text:style-name="P50" loext:marker-style-name="T55"><text:span text:style-name="T68">Срок и условия поставки товара: в течение 10 рабочих дней с даты направления Заказчиком заявки на поставку Товара, не менее 1 000 штук по форме, приведенной в Приложении №3 к договору. Поставка товара осуществляется партиями по заявкам Заказчика. </text:span></text:p>
      <text:p text:style-name="P50" loext:marker-style-name="T55"><text:span text:style-name="T68">Более подробная информация содержится в части IV. ТЕХНИЧЕСКОЕ ЗАДАНИЕ и части III. ПРОЕКТ ДОГОВОРА извещения)».</text:span></text:p>
      <text:p text:style-name="P58" loext:marker-style-name="T55"><text:span text:style-name="T68">Пунктом 5.1. Договора также предусмотрено:</text:span></text:p>
      <text:p text:style-name="P51" loext:marker-style-name="T55"><text:span text:style-name="T68">«5.1.<text:tab/>Срок поставки в течение ________ (_______) __________ дней с даты направления Заказчиком Заявки на поставку Товара, не менее 1 000 штук по форме, приведенной в Приложении №3 к Договору (далее – Заявка). Поставка Товара осуществляется партиями по Заявкам Заказчика. <text:s text:c="69"/>(Срок поставки Товара заполняется на этапе заключения Договора согласно данным, <text:s/>предоставленным участником - победителем в заявке на закупку, <text:s/>при этом <text:s/>срок поставки Товара не должен быть более срока, установленного в <text:s/>извещении)».</text:span></text:p>
      <text:p text:style-name="P47" loext:marker-style-name="T55"><text:span text:style-name="T55"><text:tab/>Пунктом </text:span><text:span text:style-name="T56">6</text:span><text:span text:style-name="T55">.1. Договора </text:span><text:span text:style-name="T56">указаны следующие обязанности Поставщика</text:span><text:span text:style-name="T55">:</text:span></text:p>
      <text:p text:style-name="P52" loext:marker-style-name="T37"><text:span text:style-name="T69">«6.1.1.<text:tab/>Обеспечить поставку Товара в сроки, установленные настоящим Договором.</text:span></text:p>
      <text:p text:style-name="P52" loext:marker-style-name="T37"><text:span text:style-name="T69">6.1.2.<text:tab/>Обеспечить поставку Товара, качество и количество которого соответствует условиям настоящего Договора.</text:span></text:p>
      <text:p text:style-name="P52" loext:marker-style-name="T37"><text:span text:style-name="T69">6.1.3.<text:tab/>Поставить и передать в собственность Заказчика Товар согласно товарно-сопроводительным документам, предусмотренным пунктом 5.8. настоящего Договора.</text:span></text:p>
      <text:p text:style-name="P52" loext:marker-style-name="T37"><text:span text:style-name="T69">6.1.4.<text:tab/>Передать Заказчику Товар свободный от любых прав третьих лиц.</text:span></text:p>
      <text:p text:style-name="P52" loext:marker-style-name="T37"><text:span text:style-name="T69">6.1.5.<text:tab/>Предоставить Заказчику Товар, качество которого соответствует всем стандартам и нормам, действующим в Российской Федерации.</text:span></text:p>
      <text:p text:style-name="P52" loext:marker-style-name="T37"><text:span text:style-name="T69">6.1.6.<text:tab/>Обеспечить отпуск Товара по ценам, указанным в Спецификации (Приложение №1 к Договору), независимо от последующего (возможного) изменения отпускной цены. </text:span></text:p>
      <text:p text:style-name="P52" loext:marker-style-name="T37"><text:span text:style-name="T69">6.1.7.<text:tab/>Поставщик обязан своевременно предоставлять достоверную информацию о ходе исполнения своих обязательств, в том числе о сложностях, возникающих при исполнении Договора. Своевременно направлять к Заказчику своих представителей для оперативного решения всех вопросов, связанных с надлежащим выполнением обязательств по настоящему Договору.</text:span></text:p>
      <text:p text:style-name="P52" loext:marker-style-name="T37"><text:span text:style-name="T69">6.1.8.<text:tab/>Предоставить Заказчику счет-фактуру, оформленную в соответствии с требованиями Налогового кодекса РФ».</text:span></text:p>
      <text:p text:style-name="P39" loext:marker-style-name="T37"><text:span text:style-name="T44"/></text:p>
      <text:p text:style-name="P39" loext:marker-style-name="T37"><text:span text:style-name="T44"/></text:p>
      <text:p text:style-name="P40" loext:marker-style-name="T37"><text:span text:style-name="T44">Согласно возражениям Заказчика: </text:span></text:p>
      <text:p text:style-name="P40" loext:marker-style-name="T37"><text:span text:style-name="T73">«</text:span><text:span text:style-name="T32">В </text:span><text:span text:style-name="T33">соответствии с частью 10 статьи 3 Федерального закона от 18.07.2011 г. <text:line-break/>№ 223-Ф3 «О закупках товаров, работ и услуг отдельными видами юридических лиц» (далее - ФЗ №223, Закон о закупках) </text:span><text:span text:style-name="T34">любой участник закупки вправе обжаловать в антимонопольном органе в порядке, установленном </text:span><text:a xlink:type="simple" xlink:href="consultantplus://offline/ref=145E25AF8AC172B2420142534AEA45F8AB22AE336078F35EC5BC02419028CD8D38CE1FBE310E6B810B2BFDEA373268CF4DEE40BE99E6Z6K" text:style-name="Internet_20_link" text:visited-style-name="Visited_20_Internet_20_Link"><text:span text:style-name="Internet_20_link"><text:span text:style-name="T36">статьей 18.1</text:span></text:span></text:a><text:span text:style-name="T34"> Федерального закона «О защите конкуренции»</text:span><text:span text:style-name="T33">, с учетом особенностей, установленных настоящей статьей,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 </text:span><text:span text:style-name="T34">в следующих случаях</text:span><text:span text:style-name="T33"> (далее - Закон о конкуренции):</text:span></text:p>
      <text:p text:style-name="P53" loext:marker-style-name="T28"><text:span text:style-name="T30">«1)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 text:style-name="T30"/></text:p>
      <text:p text:style-name="P53" loext:marker-style-name="T28"><text:span text:style-name="T30">2.1) нарушение оператором электронной площадки при осуществлении закупки товаров, </text:span><text:soft-page-break/><text:span text:style-name="T30">работ, услуг требований, установленных настоящим Федеральным законом;</text:span><text:span text:style-name="T30"/></text:p>
      <text:p text:style-name="P53" loext:marker-style-name="T28"><text:span text:style-name="T30">3) неразмещение в единой информационной системе положения о закупке, изменений, внесенных в указанное положение, информации о закупке, информации и документов о договорах, заключенных заказчиками по результатам закупки, а также иной информации, подлежащей в соответствии с настоящим Федеральным законом размещению в единой информационной системе, или нарушение сроков такого размещения;</text:span><text:span text:style-name="T30"/></text:p>
      <text:p text:style-name="P53" loext:marker-style-name="T28"><text:span text:style-name="T30">4) предъявление к участникам закупки требований, не предусмотренных документацией о конкурентной закупке; </text:span><text:span text:style-name="T30"/></text:p>
      <text:p text:style-name="P35" loext:marker-style-name="T28"><text:span text:style-name="T33">5) осуществление заказчиками закупки товаров, работ, услуг в отсутствие утвержденного и размещенного в единой информационной системе положения о закупке и без применения положений Федерального </text:span><text:a xlink:type="simple" xlink:href="consultantplus://offline/ref=145E25AF8AC172B2420142534AEA45F8AB22AE32687DF35EC5BC02419028CD8D2ACE47B53A0F7ED55B71AAE734E3Z8K" text:style-name="Internet_20_link" text:visited-style-name="Visited_20_Internet_20_Link"><text:span text:style-name="Internet_20_link"><text:span text:style-name="T35">закона</text:span></text:span></text:a><text:span text:style-name="T33"> от 5 апреля 2013 года N 44-ФЗ "О контрактной системе в сфере закупок товаров, работ, услуг для обеспечения государственных и муниципальных нужд", предусмотренных </text:span><text:a xlink:type="simple" xlink:href="consultantplus://offline/ref=145E25AF8AC172B2420142534AEA45F8AB22A931687DF35EC5BC02419028CD8D38CE1FBA390F6B810B2BFDEA373268CF4DEE40BE99E6Z6K" text:style-name="Internet_20_link" text:visited-style-name="Visited_20_Internet_20_Link"><text:span text:style-name="Internet_20_link"><text:span text:style-name="T35">частью 8.1</text:span></text:span></text:a><text:span text:style-name="T33"> настоящей статьи, </text:span><text:a xlink:type="simple" xlink:href="consultantplus://offline/ref=145E25AF8AC172B2420142534AEA45F8AB22A931687DF35EC5BC02419028CD8D38CE1FB9380C61DD5A64FCB671647BCD4FEE42BF866D35B4E3ZEK" text:style-name="Internet_20_link" text:visited-style-name="Visited_20_Internet_20_Link"><text:span text:style-name="Internet_20_link"><text:span text:style-name="T35">частью 5 статьи 8</text:span></text:span></text:a><text:span text:style-name="T33"> настоящего Федерального закона, включая нарушение порядка применения указанных положений;</text:span></text:p>
      <text:p text:style-name="P53" loext:marker-style-name="T26"><text:span text:style-name="T30">6) неразмещение в единой информационной системе информации или размещение недостоверной информации о годовом объеме закупки, которую заказчики обязаны осуществить у субъектов малого и среднего предпринимательства». <text:s text:c="2"/></text:span><text:span text:style-name="T30"/></text:p>
      <text:p text:style-name="P53" loext:marker-style-name="T26"><text:span text:style-name="T30">Перечисленные в данной норме Закона о закупках основания обжалования действий заказчика в административном порядке в антимонопольные органы </text:span><text:span text:style-name="T31">соотносятся с принципом прозрачности информации о закупках</text:span><text:span text:style-name="T30">. Иные же действия заказчиков подлежат обжалованию в соответствии с ч. 9 ст. 3 Закона о закупках в судебном порядке.</text:span></text:p>
      <text:p text:style-name="P53" loext:marker-style-name="T29"><text:span text:style-name="T31">В жалобе заявителя не установлено, какое именно из нарушений, предусмотренных ч. 10 ст. 3 Закона о закупках, было допущено Заказчиком. </text:span><text:span text:style-name="T31"/></text:p>
      <text:p text:style-name="P35" loext:marker-style-name="T26"><text:span text:style-name="T33">В соответствии с </text:span><text:a xlink:type="simple" xlink:href="http://base.garant.ru/12188083/5ac206a89ea76855804609cd950fcaf7/#block_36" text:style-name="Standard" text:visited-style-name="Standard"><text:span text:style-name="T33">п. 6 ст. 3 Федерального закона №223-ФЗ </text:span></text:a><text:span text:style-name="T34">требования</text:span><text:span text:style-name="T33">, предъявляемые к участникам закупки, к закупаемым товарам, работам, услугам, а также</text:span><text:span text:style-name="T34"> к условиям исполнения договора</text:span><text:span text:style-name="T33">, критерии и порядок оценки и сопоставления заявок на участие в закупке, установленные заказчиком, </text:span><text:span text:style-name="T34">применяются в равной степени ко всем участникам закупки</text:span><text:span text:style-name="T33">, к предлагаемым ими товарам, работам, услугам, к условиям исполнения договора.</text:span></text:p>
      <text:p text:style-name="P53" loext:marker-style-name="T26"><text:span text:style-name="T30">Принцип равноправия, в силу пункта 2 части 1 статьи 3 Закона о закупках, </text:span><text:span text:style-name="T31">предполагает недопустимость предъявления различных требований к участникам закупки,</text:span><text:span text:style-name="T30"> находящимся в одинаковом положении, в отсутствие к тому причин объективного и разумного характера.</text:span></text:p>
      <text:p text:style-name="P53" loext:marker-style-name="T27"><text:span text:style-name="T30">Статьей 4 Федерального закона № 135-ФЗ от 26.07.2006 года «О защите конкуренции» (далее - ФЗ №135) </text:span><text:span text:style-name="T31">установлено понятие признаков ограничения конкуренции,</text:span><text:span text:style-name="T30"> под которыми понимается «сокращение числа хозяйствующих субъектов, не входящих в одну группу лиц, на товарном рынке, рост или снижение цены 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а также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span></text:p>
      <text:p text:style-name="P53" loext:marker-style-name="T26"><text:span text:style-name="T31">Статьей 17 ФЗ №135 определены действия</text:span><text:span text:style-name="T30">, которые приводят или могут привести к недопущению, ограничению или устранению конкуренции при проведении торгов, запроса котировок цен на товары, запроса предложений.</text:span></text:p>
      <text:p text:style-name="P53" loext:marker-style-name="T26"><text:span text:style-name="T31">Исходя из содержания указанных норм в действиях Заказчика отсутствуют признаки ограничения конкуренции</text:span><text:span text:style-name="T30">.</text:span></text:p>
      <text:p text:style-name="P53" loext:marker-style-name="T26"><text:soft-page-break/><text:span text:style-name="T30">Конкурсный отбор не оказывает влияния на конкуренцию, так как каждый хозяйствующий субъект самостоятельно принимает решение об участии в конкурсе. Все участники конкурса изначально равны между собой. Круг участников и их характеристики по критериям оценки заранее неизвестны. Самостоятельные действия каждого из участников конкурса будут влиять на результаты конкурса и победителем будет определен лучший из участников. (решение Арбитражного суда Новгородской области от 27.11.2018 года по делу №А44-6018/2018)</text:span><text:span text:style-name="T30"/></text:p>
      <text:p text:style-name="P54" loext:marker-style-name="T8"><text:span text:style-name="T13">Основными целями и принципами Федерального закона N 223-ФЗ являются создание условий для своевременного и полного удовлетворения потребностей заказчиков</text:span><text:span text:style-name="T2"> в товарах, работах, услугах с необходимыми показателями цены, качества и надежности, целевое и экономически эффективное расходование денежных средств, и </text:span><text:span text:style-name="T13">реализация мер, направленных на сокращение издержек заказчика</text:span><text:span text:style-name="T2">.</text:span></text:p>
      <text:p text:style-name="P42" loext:marker-style-name="T8"><text:span text:style-name="T20">Исходя из взаимосвязанных положений </text:span><text:a xlink:type="simple" xlink:href="https://login.consultant.ru/link/?req=doc&amp;base=LAW&amp;n=183233&amp;date=05.03.2022&amp;dst=100023&amp;field=134" text:style-name="Standard" text:visited-style-name="Standard"><text:span text:style-name="T71">статей 2</text:span></text:a><text:span text:style-name="T20"> и </text:span><text:a xlink:type="simple" xlink:href="https://login.consultant.ru/link/?req=doc&amp;base=LAW&amp;n=183233&amp;date=05.03.2022&amp;dst=100032&amp;field=134" text:style-name="Standard" text:visited-style-name="Standard"><text:span text:style-name="T71">3</text:span></text:a><text:span text:style-name="T20"> Федерального закона <text:line-break/>N 223-ФЗ заказчик </text:span><text:span text:style-name="T22">с учетом своих потребностей и своей хозяйственной деятельности</text:span><text:span text:style-name="T20"> </text:span><text:span text:style-name="T22">самостоятельно определяет</text:span><text:span text:style-name="T20"> предмет закупки, способ и условия ее проведения в соответствии с Положением о закупках, регулирующим закупочную деятельность предприятия.</text:span></text:p>
      <text:p text:style-name="P54" loext:marker-style-name="T8"><text:span text:style-name="T2">В соответствии с ч. 2 ст. 2 Закона о закупках Положение о закупке является документом, который регламентирует закупочную деятельность заказчика.</text:span><text:span text:style-name="T2"/></text:p>
      <text:p text:style-name="P54" loext:marker-style-name="T8"><text:span text:style-name="T2">Целями Положения является создание условий для своевременного и полного </text:span><text:span text:style-name="T14">удовлетворения потребностей заказчика </text:span><text:span text:style-name="T2">в товарах, работах, услугах, в том числе для целей коммерческого использования, </text:span><text:span text:style-name="T14">с необходимыми показателями </text:span><text:span text:style-name="T2">цены, </text:span><text:span text:style-name="T14">качества и надежности; </text:span><text:span text:style-name="T2">эффективное расходование денежных средств Заказчика.</text:span></text:p>
      <text:p text:style-name="P54" loext:marker-style-name="T8"><text:span text:style-name="T2">Определять потребность Заказчика в том или ином товаре - </text:span><text:span text:style-name="T16">исключительная прерогатива самой организации</text:span><text:span text:style-name="T2">. Ни контролирующий орган, ни участники закупок не вправе в той или иной форме воздействовать на волю Заказчика в части определения своей потребности и сроков поставки. </text:span></text:p>
      <text:p text:style-name="P54" loext:marker-style-name="T8"><text:span text:style-name="T2">Документация о закупке содержит все существенные условия исполнения Договора, в том числе:</text:span><text:span text:style-name="T2"/></text:p>
      <text:p text:style-name="P54" loext:marker-style-name="T8"><text:span text:style-name="T2">- срок поставки Товара </text:span><text:span text:style-name="T13">в течение 10 рабочих дней</text:span><text:span text:style-name="T2"> со дня направления Заявки на поставку Товара;</text:span></text:p>
      <text:p text:style-name="P54" loext:marker-style-name="T8"><text:span text:style-name="T2">- количество поставляемого товара – </text:span><text:span text:style-name="T13">3000 штук</text:span><text:span text:style-name="T2">.</text:span></text:p>
      <text:p text:style-name="P54" loext:marker-style-name="T8"><text:span text:style-name="T2">Указанные требования относительно количества поставок в каждой партии не являются существенными условиями договора и не противоречат п.1 ст.432, ст. 506 ГК РФ.</text:span><text:span text:style-name="T2"/></text:p>
      <text:p text:style-name="P54" loext:marker-style-name="T11"><text:span text:style-name="T13">Заказчик реализует свою закупочную деятельность исходя из своих потребностей, а не исходя из планирования финансово-экономической деятельности участника закупки.</text:span><text:span text:style-name="T13"/></text:p>
      <text:p text:style-name="P54" loext:marker-style-name="T8"><text:span text:style-name="T2">Объемы и количество товара поданных в Заявку на поставку, будут определены в рамках оперативной потребности Предприятия. Минимальная партия - не менее 1000 шт. Заявки на поставку формируются в соответствии со сроками выполнения работ по реализации технологических присоединений на территории Республики Крым, загруженностью складских помещений, а также в зависимости от финансирования расходов Заказчика.</text:span><text:span text:style-name="T2"/></text:p>
      <text:p text:style-name="P54" loext:marker-style-name="T9"><text:span text:style-name="T18">Согласно позиции Верховного Суда Российской Федерации, изложенной в <text:line-break/>п. 6 Обзора судебной практики по вопросам, связанным с применением Закона о закупках (утв. Президиумом Верховного Суда Российской Федерации от 16.05.2018), </text:span><text:span text:style-name="T14">сама по себе невозможность участия в закупке отдельных хозяйствующих субъектов, не отвечающих предъявленным заказчиком требованиям, также не означает, что действия заказчика повлекли необоснованное ограничение конкуренции.</text:span></text:p>
      <text:p text:style-name="P42" loext:marker-style-name="T9"><text:span text:style-name="T21">При этом, как отмечено в том же пункте Обзора, </text:span><text:a xlink:type="simple" xlink:href="https://login.consultant.ru/link/?req=doc&amp;base=LAW&amp;n=420497&amp;date=28.02.2023" text:style-name="Standard" text:visited-style-name="Standard"><text:span text:style-name="T72">Закон</text:span></text:a><text:span text:style-name="T21"> о закупках не обязывает заказчиков допускать к участию в закупке всех хозяйствующих субъектов, имеющих намерение получить прибыль в результате заключения договора. Иное противоречило бы принципу целевого и экономически эффективного расходования денежных средств, сокращения издержек заказчика, закрепленному </text:span><text:a xlink:type="simple" xlink:href="https://login.consultant.ru/link/?req=doc&amp;base=LAW&amp;n=420497&amp;date=28.02.2023&amp;dst=100036&amp;field=134" text:style-name="Standard" text:visited-style-name="Standard"><text:span text:style-name="T72">п. 3 ч. 1 ст. 3</text:span></text:a><text:span text:style-name="T21"> Закона о закупках и предполагающему наличие у заказчика права на установление в закупочной документации способствующих тому требований к участникам закупки.</text:span></text:p>
      <text:p text:style-name="P55" loext:marker-style-name="T9"><text:soft-page-break/><text:span text:style-name="T18">Относительно довода Заявителя о том, что отсутствие четких сроков поставки товара создает участникам препятствие при оформлении банковской гарантии, является не состоятельным ввиду следующих обстоятельств.</text:span><text:span text:style-name="T18"/></text:p>
      <text:p text:style-name="P55" loext:marker-style-name="T7"><text:span text:style-name="T18">Первое – документацией определены четкие сроки поставок, которые составляют </text:span><text:span text:style-name="T14">«в течение 10 рабочих дней со дня направления Заявки на поставку Товара»</text:span><text:span text:style-name="T18"> (п.21 Технического задания)</text:span></text:p>
      <text:p text:style-name="P55" loext:marker-style-name="T9"><text:span text:style-name="T18">Второе – согласно пункту 20 извещения о проведении запроса котировок в электронной форме </text:span><text:span text:style-name="T14">Договор заключается </text:span><text:span text:style-name="T17">после предоставления</text:span><text:span text:style-name="T14"> участником закупки, с которым заключается договор, </text:span><text:span text:style-name="T17">обеспечения исполнения договора</text:span><text:span text:style-name="T18">.</text:span></text:p>
      <text:p text:style-name="P55" loext:marker-style-name="T9"><text:span text:style-name="T18">Третье – сумма обеспечения исполнения договора фиксированная, единая для всех участников вне зависимости от их коммерческого положения и составляет </text:span><text:span text:style-name="T14">5% </text:span><text:span text:style-name="T18">от начальной (максимальной) цены договора и составляет</text:span><text:span text:style-name="T24"> </text:span><text:span text:style-name="T15">5 890 369</text:span><text:span text:style-name="T14">,50 </text:span><text:span text:style-name="T18">руб. </text:span></text:p>
      <text:p text:style-name="P55" loext:marker-style-name="T9"><text:span text:style-name="T18">Сроки поставок товара и оформление банковской гарантии является независимыми друг от друга положениями и не создают препятствий для участия в закупке.</text:span><text:span text:style-name="T18"/></text:p>
      <text:p text:style-name="P60" loext:marker-style-name="T12"><text:span text:style-name="T19">Таким образом со стороны Заказчика не было допущено нарушений Федерального закона от 18.07.2011 г. №223-ФЗ «О закупках товаров, работ и услуг отдельными видами юридических лиц», Положения о закупке товаров, работ и услуг для нужд Государственного унитарного предприятия Республики Крым «Крымэнерго» и Федерального закона от 26.07.2006г. № 135-ФЗ «О защите конкуренции</text:span><text:bookmark-start text:name="_Hlk163637231"/><text:bookmark-start text:name="_Toc94864047"/><text:bookmark-start text:name="_Toc94799614"/><text:bookmark-start text:name="_Toc94864046"/><text:bookmark-start text:name="_Toc94799613"/><text:bookmark-start text:name="_Toc94864044"/><text:span text:style-name="T39">».</text:span></text:p>
      <text:p text:style-name="P61" loext:marker-style-name="T37"><text:span text:style-name="T46">В соответствии с дополнительными пояснениями Заказчика:</text:span></text:p>
      <text:p text:style-name="P57" loext:marker-style-name="T37"><text:span text:style-name="T70">«</text:span><text:span text:style-name="T23">В</text:span><text:span text:style-name="T2"> соответствии с ч. 1 ст. 1 Федерального закона № 223-ФЗ (далее - Закон о закупках) </text:span><text:span text:style-name="T13">первоочередной целью</text:span><text:span text:style-name="T2"> данного Закона является </text:span><text:span text:style-name="T13">создание условий для своевременного и полного удовлетворения потребностей заказчиков</text:span><text:span text:style-name="T2"> в товарах, работах, услугах с необходимыми показателями цены, качества и надежности, </text:span><text:span text:style-name="T13">что предполагает</text:span><text:span text:style-name="T2"> относительную свободу заказчиков в определении условий закупок, </text:span><text:span text:style-name="T13">недопустимость вмешательства кого-либо в процесс закупки по мотивам, связанным с оценкой целесообразности ее </text:span><text:span text:style-name="T16">условий и порядка проведения.</text:span></text:p>
      <text:p text:style-name="P55" loext:marker-style-name="T9"><text:span text:style-name="T18">Решение АС Республики Крым по делу от 11 декабря 2023 года № А83-15254/2023 содержит следующее:</text:span><text:span text:style-name="T18"/></text:p>
      <text:p text:style-name="P55" loext:marker-style-name="T9"><text:span text:style-name="T18">«Более того, согласно обзору судебной практики Верхового суда Российской Федерации №2 (2020), цели правового регулирования этих законов, в силу прямого на то в них указания, нельзя назвать аналогичными, в случае осуществления закупок для государственных или муниципальных нужд </text:span><text:span text:style-name="T14">основополагающим является</text:span><text:span text:style-name="T18"> эффективное, зачастую экономное расходование бюджетных средств, а</text:span><text:span text:style-name="T14"> при закупках отдельными видами юридических лиц - эффективное удовлетворение потребностей самого заказчика, который самостоятельно устанавливает правила осуществления им закупок</text:span><text:span text:style-name="T18">, утверждая соответствующее положение о закупках, определяя виды конкурентных процедур, критерии отбора (ч. 1 ст. 1 Закона N 44-ФЗ, ч. 1 ст. 1 Закона N 223-ФЗ).»</text:span></text:p>
      <text:p text:style-name="P55" loext:marker-style-name="T12"><text:span text:style-name="T18">Суды отмечают, что</text:span><text:span text:style-name="T14"> определять потребность Заказчика </text:span><text:span text:style-name="T18">в том или ином товаре (работе, услуге) - </text:span><text:span text:style-name="T14">исключительная прерогатива самой организации. </text:span><text:span text:style-name="T18">Ни контролирующий орган, ни участники закупок</text:span><text:span text:style-name="T14"> </text:span><text:span text:style-name="T18">не вправе в той или иной форме воздействовать на волю заказчика, как и </text:span><text:span text:style-name="T14">не вправе определять и его нужды. Заказчик самостоятельно определяет свои нужды в виде объема и характеристик поставляемого товара.</text:span></text:p>
      <text:p text:style-name="P55" loext:marker-style-name="T9"><text:span text:style-name="T18">В ГУП РК «Крымэнерго» разработана типовая форма договора, которая используется для заключения по итогам конкурентных процедур. Проект договора разработан на основе законодательных актов, регулирующих закупочную детальность, в том числе Гражданского кодекса Российской Федерации, Федерального закона 223-ФЗ и Положения о закупке и не содержит в себе признаков ограничении конкуренции. </text:span><text:span text:style-name="T18"/></text:p>
      <text:p text:style-name="P55" loext:marker-style-name="T9"><text:span text:style-name="T18">Заказчик самостоятельно устанавливает виды и размер ответственности сторон за неисполнение или ненадлежащее исполнение своих обязательств, но основываясь при этом на статье 330 ГК согласно части 1 статьи 2 Закона № 223-ФЗ. </text:span><text:span text:style-name="T18"/></text:p>
      <text:p text:style-name="P55" loext:marker-style-name="T9"><text:span text:style-name="T18">Проектом договора предусмотрена ответственность сторон за невыполнение или ненадлежащее выполнение обязательств по настоящему Договору (Раздел 7).</text:span><text:span text:style-name="T18"/></text:p>
      <text:p text:style-name="P55" loext:marker-style-name="T12"><text:soft-page-break/><text:span text:style-name="T18">ГУП РК «Крымэнерго» является стратегическим объектом Республики Крым, гарантирующим поставщиком, крупнейшей энергетической организацией Республики Крым, которая обеспечивает стабильное функционирование энергосистемы полуострова. Учитывая специфику и особенности деятельности предприятия, количество и объемы партий поставляемого по заявкам товара будут формироваться в течение срока исполнения договора и зависеть от текущей потребности ГУП РК «Крымэнерго».</text:span></text:p>
      <text:p text:style-name="P55" loext:marker-style-name="T12"><text:span text:style-name="T14">Проектом договора установлен минимальный объем одной партии в количестве не менее 1000 штук, для того чтобы потенциальные участники могли реально оценить свои возможности и ресурсы для выполнения обязательств по договору.</text:span><text:span text:style-name="T14"/></text:p>
      <text:p text:style-name="P55" loext:marker-style-name="T12"><text:span text:style-name="T18">Подача заявки для участия в закупке</text:span><text:span text:style-name="T14"> является добровольным действием любого участника.</text:span><text:span text:style-name="T18"> Для подачи заявки потенциальный участник закупки обязан ознакомиться с документацией закупки, неотъемлемой частью которого также является проект договора. </text:span><text:span text:style-name="T17">Подавая заявку на участие в закупке Участник просчитывает все потенциально возможные затраты и риски в случае признания его победителем и самостоятельно принимать решение о выгодности или невыгодности сделки до момента подачи заявки на участие в закупке.</text:span></text:p>
      <text:p text:style-name="P55" loext:marker-style-name="T10"><text:span text:style-name="T18">Арбитражный суд Новгородской области в своем решении от 27.11.2018 года по делу №А44-6018/2018 указывает на следующее:</text:span><text:span text:style-name="T18"/></text:p>
      <text:p text:style-name="P55" loext:marker-style-name="T9"><text:span text:style-name="T14">«Конкурсный отбор не оказывает влияния на конкуренцию, так как каждый хозяйствующий субъект самостоятельно принимает решение об участии в конкурсе</text:span><text:span text:style-name="T18">. </text:span><text:span text:style-name="T14">Все участники конкурса изначально равны между собой.</text:span><text:span text:style-name="T18"> Круг участников и их характеристики по критериям оценки заранее неизвестны. Самостоятельные действия каждого из участников конкурса будут влиять на результаты конкурса и победителем будет определен лучший из участников.».</text:span></text:p>
      <text:p text:style-name="P56" loext:marker-style-name="T12"><text:span text:style-name="T14">Заявителем не представлено доказательств, что условия проекта договора являются незаконными и ограничивающими число участников. Таким образом, доводы Заявителя не нашли своего подтверждения и являются необоснованными</text:span><text:span text:style-name="T70">».</text:span></text:p>
      <text:p text:style-name="P62" loext:marker-style-name="T37"><text:span text:style-name="T44">Комиссией Крымского УФАС России установлено, что в извещении о проведении Закупки установлены сроки и условия поставки товара, а именно в течение 10 рабочих дней с даты направления Заказчиком заявки на поставку Товара, но не менее 1 000 штук. </text:span></text:p>
      <text:p text:style-name="P41" loext:marker-style-name="T37"><text:span text:style-name="T48">Как следует из пояснений Заказчика, о</text:span><text:span text:style-name="T44">бъемы и количество товара поданных в </text:span><text:span text:style-name="T48">за</text:span><text:span text:style-name="T44">явк</text:span><text:span text:style-name="T48">е</text:span><text:span text:style-name="T44"> на поставку, будут определены в рамках оперативной потребности </text:span><text:span text:style-name="T48">Заказчика</text:span><text:span text:style-name="T44">. Заявки на поставку формируются в соответствии со сроками выполнения работ по реализации технологических присоединений на территории Республики Крым, загруженностью складских помещений, а также в зависимости от финансирования расходов Заказчика.</text:span></text:p>
      <text:p text:style-name="P44" loext:marker-style-name="T44"><text:span text:style-name="T49">Кроме того, </text:span><text:span text:style-name="T45">согласно пункту 20 извещения о проведении запроса котировок в электронной форме Договор заключается после предоставления участником закупки, с которым заключается договор, обеспечения исполнения договора. </text:span><text:span text:style-name="T49">При этом, с</text:span><text:span text:style-name="T45">умма обеспечения исполнения договора фиксированная, единая для всех участников вне зависимости от их коммерческого положения и составляет 5% от начальной (максимальной) цены договора и состав</text:span><text:span text:style-name="T57">ляет 5 890 369,50 </text:span><text:span text:style-name="T45">руб. </text:span></text:p>
      <text:p text:style-name="P44" loext:marker-style-name="T44"><text:span text:style-name="T45">При этом, Закон о </text:span><text:span text:style-name="T50">закупках</text:span><text:span text:style-name="T45"> не содержит норм, ограничивающих право Заказчика включать в </text:span><text:span text:style-name="T50">документацию о Закупке требовани</text:span><text:span text:style-name="T52">я</text:span><text:span text:style-name="T45">, которые являются для него значимыми </text:span><text:span text:style-name="T50">и</text:span><text:span text:style-name="T45"> обусловлен</text:span><text:span text:style-name="T50">ы</text:span><text:span text:style-name="T45"> </text:span><text:span text:style-name="T50">его </text:span><text:span text:style-name="T45">потребностью.</text:span></text:p>
      <text:p text:style-name="P45" loext:marker-style-name="T44"><text:span text:style-name="T51">В свою очередь д</text:span><text:span text:style-name="T45">оказательств, свидетельствующи</text:span><text:span text:style-name="T51">х</text:span><text:span text:style-name="T45"> о </text:span><text:span text:style-name="T51">том, что условие относительно поставки товара в течении десяти рабочих дней с даты направления </text:span><text:soft-page-break/><text:span text:style-name="T51">Заявки и в количестве не менее 1000 штук</text:span><text:span text:style-name="T45"> ограничил</text:span><text:span text:style-name="T51">о</text:span><text:span text:style-name="T45"> количество участников закупки, </text:span><text:span text:style-name="T51">Заявителем не представлено</text:span><text:span text:style-name="T45">. </text:span></text:p>
      <text:p text:style-name="P45" loext:marker-style-name="T44"><text:span text:style-name="T64">Кроме того, согласно протоколу рассмотрения заявок, на участие в закупке подано 6 заявок, снижение начальной (максимальной) цены договора составило 40%, что свидетельствует об отсутствии ограничения конкуренции. </text:span><text:span text:style-name="T45">При этом, </text:span><text:span text:style-name="T51">З</text:span><text:span text:style-name="T45">аявитель заявку на участие в закупке не подавал.</text:span></text:p>
      <text:p text:style-name="P37" loext:marker-style-name="T44"><text:span text:style-name="T58">Учитывая изложенное, Ком</text:span><text:span text:style-name="T44">иссия признает </text:span><text:span text:style-name="T47">довод </text:span><text:span text:style-name="T44">жалоб</text:span><text:span text:style-name="T47">ы Заявителя</text:span><text:span text:style-name="T44"> необоснованн</text:span><text:span text:style-name="T47">ым</text:span><text:span text:style-name="T44">.</text:span></text:p>
      <text:p text:style-name="P37" loext:marker-style-name="T38"><text:span text:style-name="T60">На основании изложенного, руководствуясь частью 20 статьи 18.1 Закона о защите конкуренции, Комиссия</text:span></text:p>
      <text:p text:style-name="P26" loext:marker-style-name="T42"/>
      <text:p text:style-name="P25" loext:marker-style-name="T42"><text:span text:style-name="T42">РЕШИЛА:</text:span><text:span text:style-name="T42"/></text:p>
      <text:p text:style-name="P27" loext:marker-style-name="T42"/>
      <text:p text:style-name="P43" loext:marker-style-name="T54"><text:span text:style-name="T54"><text:s text:c="10"/>Признать жалобу Заявителя необоснованной.</text:span><text:span text:style-name="T54"/></text:p>
      <text:p text:style-name="P29" loext:marker-style-name="T54"/>
      <text:p text:style-name="P33" loext:marker-style-name="T43"><text:span text:style-name="T43">Настоящее решение может быть обжаловано </text:span><text:span text:style-name="T61">в судебном порядке в </text:span><text:span text:style-name="T43">течение трех месяцев со дня его принятия.</text:span></text:p>
      <text:p text:style-name="P5"/>
      <text:p text:style-name="P7"/>
      <text:p text:style-name="P1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0"/>
          </table:table-cell>
          <table:table-cell table:style-name="Таблица2.A1" office:value-type="string">
            <text:p text:style-name="P32"/>
          </table:table-cell>
          <table:table-cell table:style-name="Таблица2.A1" office:value-type="string">
            <text:p text:style-name="P31"/>
          </table:table-cell>
        </table:table-row>
        <table:table-row>
          <table:table-cell table:style-name="Таблица2.A1" office:value-type="string">
            <text:p text:style-name="P9"/>
          </table:table-cell>
          <table:table-cell table:style-name="Таблица2.A1" office:value-type="string">
            <text:p text:style-name="P8"/>
          </table:table-cell>
          <table:table-cell table:style-name="Таблица2.A1" office:value-type="string">
            <text:p text:style-name="P11"/>
          </table:table-cell>
        </table:table-row>
        <table:table-row>
          <table:table-cell table:style-name="Таблица2.A1" office:value-type="string">
            <text:p text:style-name="P9"/>
          </table:table-cell>
          <table:table-cell table:style-name="Таблица2.A1" office:value-type="string">
            <text:p text:style-name="P10"/>
          </table:table-cell>
          <table:table-cell table:style-name="Таблица2.A1" office:value-type="string">
            <text:p text:style-name="P13"/>
          </table:table-cell>
        </table:table-row>
        <table:table-row>
          <table:table-cell table:style-name="Таблица2.A1" office:value-type="string">
            <text:p text:style-name="P9"/>
          </table:table-cell>
          <table:table-cell table:style-name="Таблица2.A1" office:value-type="string">
            <text:p text:style-name="P10"/>
          </table:table-cell>
          <table:table-cell table:style-name="Таблица2.A1" office:value-type="string">
            <text:p text:style-name="P12"/>
          </table:table-cell>
        </table:table-row>
      </table:table>
      <text:p text:style-name="P16"/>
      <text:p text:style-name="P15"/>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тел.<text:user-field-get text:name="IspolnitelPhone">+7 (499) 755-23-23 вн. 082-123</text:user-field-get><text:bookmark-end text:name="_Hlk163637231"/><text:bookmark-end text:name="_Toc94799614"/><text:bookmark-end text:name="_Toc94864047"/><text:bookmark-end text:name="_Toc94799613"/><text:bookmark-end text:name="_Toc94864046"/><text:bookmark-end text:name="_Toc9486404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Mangal1"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Web) Знак Знак Знак"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Основной_20_текст_20__28_5_29_" style:display-name="Основной текст (5)" style:family="paragraph" style:parent-style-name="Standard">
      <loext:graphic-properties draw:fill="solid" draw:fill-color="#ffffff"/>
      <style:paragraph-properties fo:line-height="0.508cm" fo:text-align="justify" style:justify-single-word="false" fo:background-color="#ffffff"/>
      <style:text-properties fo:font-size="11pt" fo:font-style="italic" style:font-size-asian="11pt" style:language-asian="en" style:country-asian="US"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Основной_20_текст_20__28_2_29_" style:display-name="Основной текст (2)" style:family="paragraph" style:parent-style-name="Standard">
      <style:paragraph-properties fo:margin-left="1.393cm" fo:line-height="100%"/>
      <style:text-properties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Другое" style:family="paragraph" style:parent-style-name="Standard">
      <style:paragraph-properties fo:line-height="100%" fo:text-indent="0.706cm" style:auto-text-indent="false"/>
      <style:text-properties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Основной_20_текст1" style:display-name="Основной текст1" style:family="paragraph" style:parent-style-name="Standard">
      <style:paragraph-properties fo:line-height="100%" fo:text-indent="0.706cm" style:auto-text-indent="false"/>
      <style:text-properties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Подпись_20_к_20_таблице" style:display-name="Подпись к таблице" style:family="paragraph" style:parent-style-name="Standard">
      <style:paragraph-properties fo:line-height="110%" fo:text-indent="1.058cm" style:auto-text-indent="false"/>
      <style:text-properties fo:font-size="11pt" fo:font-weight="bold"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Обычный_20__28_Интернет_29__20_Знак_2c_Знак2_20_Знак_2c_Обычный_20__28_Web_29__20_Знак_2c_Обычный_20__28_веб_29__20_Знак_20_Знак_20_Знак_2c_Знак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 style:display-name="Обычный (Интернет) Знак,Знак2 Знак,Обычный (Web) Знак,Обычный (веб) Знак Знак Знак,Знак Знак Знак Знак,Знак Знак2 Знак,Обычный (веб) Знак Знак Знак1 Знак,Знак Знак Знак Знак Знак Знак,Обычный (веб) Знак Знак Знак Знак Знак,Знак Знак Знак1 Знак Знак Знак" style:family="text">
      <style:text-properties style:font-name="Times New Roman" fo:font-family="'Times New Roman'" style:font-family-generic="roman" style:font-pitch="variable" fo:font-size="12pt" fo:language="ru" fo:country="RU" style:font-size-asian="12pt" style:language-asian="ru" style:country-asian="RU"/>
    </style:style>
    <style:style style:name="Основной_20_текст_20__28_5_29__5f_" style:display-name="Основной текст (5)_" style:family="text" style:parent-style-name="Default_20_Paragraph_20_Font_20__28_WW_29_">
      <style:text-properties fo:font-size="12pt" fo:font-style="italic" fo:background-color="#ffffff"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Основной_20_текст_20__28_2_29__5f_" style:display-name="Основной текст (2)_" style:family="text" style:parent-style-name="Default_20_Paragraph_20_Font_20__28_WW_29_">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Другое_5f_" style:display-name="Другое_" style:family="text" style:parent-style-name="Default_20_Paragraph_20_Font_20__28_WW_29_">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сновной_20_текст_5f_" style:display-name="Основной текст_" style:family="text" style:parent-style-name="Default_20_Paragraph_20_Font_20__28_WW_29_">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Подпись_20_к_20_таблице_5f_" style:display-name="Подпись к таблице_" style:family="text" style:parent-style-name="Default_20_Paragraph_20_Font_20__28_WW_29_">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6022" text:name="ProjectNumber"/>
        </text:user-field-decls>
        <text:p text:style-name="MP1"><draw:frame draw:style-name="Mfr1" draw:name="SpdTextFrame" text:anchor-type="paragraph" svg:x="0cm" svg:y="0cm" svg:width="4.8cm" draw:z-index="13"><draw:text-box fo:min-height="0.6cm"><text:p text:style-name="MP2"><text:user-field-get text:name="ProjectNumber">2024-602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6022" text:name="ProjectNumber"/>
        </text:user-field-decls>
        <text:p text:style-name="MP3"><draw:frame draw:style-name="Mfr2" draw:name="SpdBarcode" text:anchor-type="paragraph" svg:x="0cm" svg:width="4.2cm" svg:height="0.801cm" draw:z-index="4"><draw:image xlink:href="Pictures/10000000000000A1000000256529040D4EA9E7FF.jpg" xlink:type="simple" xlink:show="embed" xlink:actuate="onLoad" draw:mime-type="image/jpeg"/></draw:frame></text:p>
        <text:p text:style-name="MP1"><draw:frame draw:style-name="Mfr3" draw:name="ProjectNumber" text:anchor-type="paragraph" svg:x="0cm" svg:y="0.55cm" svg:width="4.2cm" draw:z-index="14"><draw:text-box fo:min-height="0.6cm"><text:p text:style-name="Frame_20_contents"><text:user-field-get text:name="ProjectNumber">2024-6022</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2H40M56S</meta:editing-duration>
    <meta:editing-cycles>62</meta:editing-cycles>
    <meta:generator>LibreOffice/7.6.3.2$Windows_X86_64 LibreOffice_project/29d686fea9f6705b262d369fede658f824154cc0</meta:generator>
    <dc:date>2024-06-14T16:08:49.799000000</dc:date>
    <meta:print-date>2019-12-05T19:08:40.18</meta:print-date>
    <meta:document-statistic meta:table-count="2" meta:image-count="3" meta:object-count="0" meta:page-count="10" meta:paragraph-count="117" meta:word-count="3982" meta:character-count="31082" meta:non-whitespace-character-count="27043"/>
    <meta:user-defined meta:name="OriginalContentHash">6im65HQE9YXChph8mnTqRg==</meta:user-defined>
    <meta:user-defined meta:name="PreviousContentHash">6im65HQE9YXChph8mnTqR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