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501cm" style:rel-width="100%" table:align="left" style:writing-mode="lr-tb"/>
    </style:style>
    <style:style style:name="Таблица1.A" style:family="table-column">
      <style:table-column-properties style:column-width="10.776cm" style:rel-column-width="42797*"/>
    </style:style>
    <style:style style:name="Таблица1.B" style:family="table-column">
      <style:table-column-properties style:column-width="5.726cm" style:rel-column-width="22737*"/>
    </style:style>
    <style:style style:name="Таблица1.A1" style:family="table-cell">
      <style:table-cell-properties style:vertical-align="middle" fo:padding="0cm" fo:border="none"/>
    </style:style>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weight-asian="bold" style:font-name-complex="Times New Roman2"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6" style:family="paragraph" style:parent-style-name="Text_20_body">
      <style:paragraph-properties loext:contextual-spacing="false" fo:margin-left="0cm" fo:margin-right="0cm" fo:margin-top="0cm" fo:margin-bottom="0cm" style:line-height-at-least="0.512cm" fo:text-align="justify"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7" style:family="paragraph" style:parent-style-name="Text_20_body">
      <style:paragraph-properties loext:contextual-spacing="false" fo:margin-left="0cm" fo:margin-right="0cm" fo:margin-top="0cm" fo:margin-bottom="0.45cm" style:line-height-at-least="0.476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8" style:family="paragraph" style:parent-style-name="Standard">
      <style:paragraph-properties fo:margin-left="0cm" fo:margin-right="0cm" fo:text-align="justify" style:justify-single-word="false" fo:orphans="2" fo:widows="2" fo:text-indent="0cm" style:auto-text-indent="false"/>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0" style:family="paragraph" style:parent-style-name="Text_20_body">
      <style:paragraph-properties fo:margin-left="7.461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Standard">
      <style:paragraph-properties loext:contextual-spacing="false" fo:margin-left="0cm" fo:margin-right="0cm" fo:margin-top="0cm" fo:margin-bottom="0cm" fo:text-align="justify" style:justify-single-word="false" fo:orphans="2" fo:widows="2" fo:text-indent="1cm" style:auto-text-indent="false" style:writing-mode="lr-tb"/>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2" style:family="paragraph" style:parent-style-name="Standard">
      <style:paragraph-properties loext:contextual-spacing="false" fo:margin-left="0cm" fo:margin-right="0cm" fo:margin-top="0cm" fo:margin-bottom="0cm" fo:text-align="justify" style:justify-single-word="false" fo:orphans="2" fo:widows="2"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3" style:family="paragraph" style:parent-style-name="Standard">
      <style:paragraph-properties loext:contextual-spacing="false" fo:margin-left="0cm" fo:margin-right="0cm" fo:margin-top="0cm" fo:margin-bottom="0cm"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4" style:family="paragraph" style:parent-style-name="Standard">
      <style:paragraph-properties loext:contextual-spacing="false"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5" style:family="paragraph" style:parent-style-name="Standard">
      <style:paragraph-properties loext:contextual-spacing="false" fo:margin-left="0cm" fo:margin-right="0cm" fo:margin-top="0cm" fo:margin-bottom="0cm" fo:text-indent="1cm" style:auto-text-indent="false"/>
    </style:style>
    <style:style style:name="P16" style:family="paragraph" style:parent-style-name="Standard">
      <style:paragraph-properties loext:contextual-spacing="true" fo:margin-left="0cm" fo:margin-right="0cm" fo:margin-top="0cm" fo:margin-bottom="0.353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7" style:family="paragraph" style:parent-style-name="Table_20_Contents">
      <style:paragraph-properties loext:contextual-spacing="false" fo:margin-left="0.106cm" fo:margin-right="0.106cm" fo:margin-top="0.106cm" fo:margin-bottom="0.106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8" style:family="paragraph" style:parent-style-name="Table_20_Contents">
      <style:paragraph-properties loext:contextual-spacing="false" fo:margin-left="0.106cm" fo:margin-right="0.106cm" fo:margin-top="0cm" fo:margin-bottom="0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9" style:family="paragraph" style:parent-style-name="Standard">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0" style:family="paragraph" style:parent-style-name="Standard">
      <style:paragraph-properties loext:contextual-spacing="false" fo:margin-left="0cm" fo:margin-right="0cm" fo:margin-top="0cm" fo:margin-bottom="0cm" fo:text-align="justify" style:justify-single-word="false" fo:orphans="2" fo:widows="2" fo:text-indent="1.19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1" style:family="paragraph" style:parent-style-name="Standard">
      <style:paragraph-properties loext:contextual-spacing="false" fo:margin-left="0cm" fo:margin-right="0cm" fo:margin-top="0cm" fo:margin-bottom="0cm" fo:text-align="justify" style:justify-single-word="false" fo:text-indent="1.191cm" style:auto-text-indent="false"/>
    </style:style>
    <style:style style:name="P22" style:family="paragraph" style:parent-style-name="Standard">
      <style:paragraph-properties loext:contextual-spacing="false" fo:margin-left="0cm" fo:margin-right="0cm" fo:margin-top="0cm" fo:margin-bottom="0cm" fo:text-align="justify" style:justify-single-word="false" fo:text-indent="1.191cm" style:auto-text-indent="false"/>
      <style:text-properties style:font-name="Times New Roman" fo:font-size="12pt" style:font-name-asian="Calibri1" style:font-size-asian="12pt" style:font-name-complex="Times New Roman2" style:font-size-complex="12pt"/>
    </style:style>
    <style:style style:name="P23" style:family="paragraph" style:parent-style-name="Standard">
      <style:paragraph-properties loext:contextual-spacing="false" fo:margin-left="0cm" fo:margin-right="0cm" fo:margin-top="0cm" fo:margin-bottom="0cm" fo:text-align="justify" style:justify-single-word="false" fo:text-indent="1.191cm" style:auto-text-indent="false"/>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P24" style:family="paragraph" style:parent-style-name="Standard">
      <style:paragraph-properties loext:contextual-spacing="false" fo:margin-left="0cm" fo:margin-right="0cm" fo:margin-top="0cm" fo:margin-bottom="0cm" style:line-height-at-least="0.512cm" fo:text-align="justify" style:justify-single-word="false" fo:text-indent="1.249cm" style:auto-text-indent="false" fo:background-color="#ffffff">
        <style:background-image/>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5" style:family="paragraph" style:parent-style-name="Text_20_body" style:master-page-name="Standard">
      <style:paragraph-properties loext:contextual-spacing="false" fo:margin-left="7.461cm" fo:margin-right="0cm" fo:margin-top="0cm" fo:margin-bottom="0cm" style:line-height-at-least="0.512cm" fo:text-align="justify" style:justify-single-word="false" fo:text-indent="0cm" style:auto-text-indent="false" style:page-number="auto" fo:background-color="#ffffff">
        <style:background-image/>
      </style:paragraph-properties>
      <style:text-properties fo:font-variant="normal" fo:text-transform="none" style:use-window-font-color="true" style:font-name="Times New Roman" fo:font-size="14pt" fo:letter-spacing="normal" fo:font-style="normal" fo:font-weight="normal" fo:background-color="transparent" style:font-name-asian="Times New Roman2" style:font-size-asian="14pt" style:language-asian="ru" style:country-asian="RU" style:font-name-complex="Arial1" style:font-size-complex="14pt"/>
    </style:style>
    <style:style style:name="P26" style:family="paragraph" style:parent-style-name="Text_20_body"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7"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8"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9" style:family="paragraph" style:parent-style-name="Standard" style:list-style-name="">
      <style:paragraph-properties loext:contextual-spacing="false"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30" style:family="paragraph" style:parent-style-name="Standard" style:list-style-name="">
      <style:paragraph-properties loext:contextual-spacing="false" fo:margin-left="0cm" fo:margin-right="0cm" fo:margin-top="0cm" fo:margin-bottom="0cm" fo:line-height="100%" fo:text-align="justify" style:justify-single-word="false" fo:text-indent="1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31"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style-asian="italic" style:font-weight-asian="bold" style:font-name-complex="Times New Roman2" style:font-size-complex="12pt"/>
    </style:style>
    <style:style style:name="P32" style:family="paragraph" style:parent-style-name="Standard" style:list-style-name="">
      <style:paragraph-properties loext:contextual-spacing="false" fo:margin-left="0cm" fo:margin-right="0cm" fo:margin-top="0cm" fo:margin-bottom="0cm" fo:line-height="100%" fo:text-align="justify" style:justify-single-word="false" fo:text-indent="0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33" style:family="paragraph" style:parent-style-name="Standard" style:list-style-name="">
      <style:paragraph-properties loext:contextual-spacing="false" fo:margin-left="0cm" fo:margin-right="0cm" fo:margin-top="0cm" fo:margin-bottom="0cm" fo:line-height="100%" fo:text-align="justify" style:justify-single-word="false" fo:text-indent="0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T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name-asian="Times New Roman2" style:font-size-asian="12pt" style:language-asian="ru" style:country-asian="RU" style:font-weight-asian="bold" style:font-name-complex="Times New Roman2" style:font-size-complex="12pt" loext:char-shading-value="0"/>
    </style:style>
    <style:style style:name="T2"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loext:char-shading-value="0"/>
    </style:style>
    <style:style style:name="T3"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font-weight-complex="bold" loext:char-shading-value="0"/>
    </style:style>
    <style:style style:name="T4"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loext:char-shading-value="0"/>
    </style:style>
    <style:style style:name="T5" style:family="text">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T6" style:family="text">
      <style:text-properties fo:color="#000000" style:font-name="Times New Roman" fo:font-size="12pt" style:font-size-asian="12pt" style:font-name-complex="Times New Roman2" style:font-size-complex="12pt"/>
    </style:style>
    <style:style style:name="T7" style:family="text">
      <style:text-properties fo:background-color="#ffff00" loext:char-shading-value="0"/>
    </style:style>
    <style:style style:name="T8" style:family="text">
      <style:text-properties fo:background-color="#ffffff" loext:char-shading-value="0"/>
    </style:style>
    <style:style style:name="T9" style:family="text">
      <style:text-properties style:font-style-asian="italic"/>
    </style:style>
    <style:style style:name="T10" style:family="text">
      <style:text-properties style:font-style-asian="italic" style:font-weight-complex="bold"/>
    </style:style>
    <style:style style:name="T1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13" style:family="text">
      <style:text-properties style:font-name="Times New Roman" fo:font-size="12pt" style:font-size-asian="12pt" style:font-name-complex="Times New Roman2" style:font-size-complex="12pt"/>
    </style:style>
    <style:style style:name="T14" style:family="text">
      <style:text-properties fo:language="ru" fo:country="RU"/>
    </style:style>
    <style:style style:name="T15" style:family="text">
      <style:text-properties fo:font-style="italic" fo:font-weight="bold"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Руководителю Астраханского УФАС России</text:p>
      <text:p text:style-name="P10">Н.С.Меркулову</text:p>
      <text:p text:style-name="P10">г.Астрахань, ул.Шаумяна, 47</text:p>
      <text:p text:style-name="P10">Заявитель: </text:p>
      <text:p text:style-name="P10">Организатор торгов: Администрация муниципального образования «Город Ахтубинск»</text:p>
      <text:p text:style-name="P10">416506, Астраханская область, Ахтубинский район, город Ахтубинск, улица Щербакова, 14, тел. 8 (85141)3-75-32, mo.ahtubinsk@mail.ru www.adm-akhtubinsk.ru</text:p>
      <text:p text:style-name="P1"/>
      <text:p text:style-name="P2"/>
      <text:p text:style-name="P3">Жалоба</text:p>
      <text:p text:style-name="P5"><text:tab/></text:p>
      <text:p text:style-name="P9">Администрацией муниципального образования «Город Ахтубинск» на основании распоряжения администрации муниципального образования «Город Ахтубинск» от «17» февраля 2021 № 117-р «О проведении открытого аукциона на право размещения нестационарного торгового объекта на территории муниципального образования «Город Ахтубинск», на официальном сайте органа местного самоуправления <text:s/>размещено извещение о проведении открытого аукциона на право размещения нестационарного торгового объекта на территории муниципального образования «Город Ахтубинск» </text:p>
      <text:p text:style-name="P22"><text:tab/>Лот №2. Тип: торгово – остановочный комплекс.</text:p>
      <text:p text:style-name="P21"><text:span text:style-name="T11">Место расположения:</text:span><text:span text:style-name="T13"> Россия, Астраханская область, Ахтубинский район, город Ахтубинск, остановка «Колхозно – фермерский рынок» (согласно схеме).</text:span></text:p>
      <text:p text:style-name="P21"><text:span text:style-name="T11">Описание и технические характеристики:</text:span><text:span text:style-name="T13"> размер места для размещения НТО составляет 40 кв. м., специализация НТО – </text:span><text:span text:style-name="T12">реализация продовольственных и непродовольственных товаров.</text:span></text:p>
      <text:p text:style-name="P21"><text:span text:style-name="T5">Целевое назначение</text:span><text:span text:style-name="T6"> – размещение НТО (торгово – остановочный комплекс).</text:span></text:p>
      <text:p text:style-name="P23">Начальная (минимальная) цена договора (цена лота), права, на которое передаются по договору, в размере ежеквартального платежа за право владения или пользования указанным правом составляет:</text:p>
      <text:p text:style-name="P21"><text:span text:style-name="T5">26 835,30</text:span><text:span text:style-name="T6"> (двадцать шесть тысяч восемьсот тридцать пять рублей 30 копеек) </text:span><text:span text:style-name="T5">ежеквартально.</text:span></text:p>
      <text:p text:style-name="P21"><text:span text:style-name="T5">107 341,20 </text:span><text:span text:style-name="T6">(сто семь тысяч триста сорок один рубль 20 копеек) </text:span><text:span text:style-name="T5">в год.</text:span></text:p>
      <text:p text:style-name="P20"><text:span text:style-name="T15"><text:s/>«Шаг аукциона»</text:span><text:span text:style-name="T9"> устанавливается в размере пяти процентов начальной (минимальной), годовой цены договора (цены лота) и составляет – </text:span><text:span text:style-name="T15">5 367,06</text:span><text:span text:style-name="T9"> (пять тысяч триста шестьдесят семь рублей 06 копеек).</text:span></text:p>
      <text:p text:style-name="P12"><text:soft-page-break/><text:span text:style-name="T9">Извещением определен срок действия договора:</text:span> 5 лет.</text:p>
      <text:p text:style-name="P8"><text:span text:style-name="T2">Аукционная документация и извещение <text:s/>размещены на официальном сайте </text:span><text:a xlink:type="simple" xlink:href="https://torgi.gov.ru/" text:style-name="Internet_20_link">https://torgi.gov.ru</text:a><text:span text:style-name="T2"> (извещение № 030321/10832413/01 лот №</text:span><text:span text:style-name="T2">2</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7">Дата и время публикации извещения</text:p>
          </table:table-cell>
          <table:table-cell table:style-name="Таблица1.A1" office:value-type="string">
            <text:p text:style-name="P18">03.03.2021 12:33</text:p>
          </table:table-cell>
        </table:table-row>
        <table:table-row>
          <table:table-cell table:style-name="Таблица1.A1" office:value-type="string">
            <text:p text:style-name="P17">Дата окончания приема заявок</text:p>
          </table:table-cell>
          <table:table-cell table:style-name="Таблица1.A1" office:value-type="string">
            <text:p text:style-name="P18">01.04.2021</text:p>
          </table:table-cell>
        </table:table-row>
        <table:table-row>
          <table:table-cell table:style-name="Таблица1.A1" office:value-type="string">
            <text:p text:style-name="P17">Дата подведения итогов</text:p>
          </table:table-cell>
          <table:table-cell table:style-name="Таблица1.A1" office:value-type="string">
            <text:p text:style-name="P18">08.04.2021</text:p>
          </table:table-cell>
        </table:table-row>
      </table:table>
      <text:p text:style-name="P11"/>
      <text:p text:style-name="P8"><text:span text:style-name="T2"><text:tab/>В соответствии с ч.5 ст.10 Федерального закона от 28 декабря 2009 г. N 381-ФЗ "Об основах государственного регулирования торговой деятельности в Российской Федерации", с</text:span><text:span text:style-name="Emphasis"><text:span text:style-name="T2">хема размещения нестационарных торговых объектов </text:span></text:span><text:span text:style-name="T2">и вносимые в нее изменения подлежат опубликованию в порядке, установленном для официального опубликования муниципальных правовых актов, а также размещению на официальных сайтах органа исполнительной власти субъекта Российской Федерации и органа местного самоуправления в информационно-телекоммуникационной сети "Интернет". </text:span></text:p>
      <text:p text:style-name="P19">Как следует из распоряжения администрация муниципального образования «Город Ахтубинск» №117-р от 17.02.2021 «О проведении открытого <text:s/>аукциона на право размещения нестационарного торгового объекта на территории муниципального образования «Город Ахтубинск», пр проведении торгов муниципалитет руководствовался схемой размещения нестационарных торговых объектов на территории муниципального образования «Город Ахтубинск» (в редакции постановления от 04.06.2020 № 633), утвержденной постановлением администрации муниципального образования «Город Ахтубинск» от 30.10.2018 № 1222 (в редакции постановлений от 04.03.2019 № 204, от 23.04.2019 № 414, от 21.10.2019 № 1066, от 16.12.2019 № 1313, от 27.01.2020 № 82, от 04.06.2020 № 632, от 28.12.2020 № 1695).</text:p>
      <text:p text:style-name="P19">Однако, на сайте администрации муниципального образования «Город Ахтубинск» обнаружить в полном объеме постановление от 04.03.2019 № 204, Постановление № 414 от 23.04.2019 не удалось (сами схемы не размещались муниципалитетом), а постановление от 04.06.2020 № 632 и вовсе не размещено.</text:p>
      <text:p text:style-name="P9"><text:tab/>Согласно извещению, <text:s/>субъекты малого и среднего предпринимательства, имеющие право на поддержку органами государственной власти и органами местного самоуправления в соответствии с частями 3 и 5 статьи 14 Федерального закона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в случае проведения аукциона в отношении имущества, предусмотренного Законом № 209-ФЗ.</text:p>
      <text:p text:style-name="P15"><text:span text:style-name="T2">При этом в соответствии с ч.1 ст.18 Федерального закона от 24.07.2007 N 209-ФЗ "О развитии малого и среднего предпринимательства в Российской Федерации", оказание имущественной поддержки субъектам малого и среднего предпринимательства, а также организациям, образующим инфраструктуру поддержки субъектов малого и среднего предпринимательства (за исключением указанных в </text:span><text:a xlink:type="simple" xlink:href="http://www.consultant.ru/document/cons_doc_LAW_356425/0d2c0d7f3af20b7a039a96257a513111518fa6a7/#dst100150" text:style-name="Internet_20_link">статье 15</text:a><text:span text:style-name="T1"> </text:span><text:span text:style-name="T2">настоящего Федерального </text:span><text:span text:style-name="T2">закона государственных фондов поддержки научной, научно-технической, инновационной деятельности, осуществляющих деятельность в форме государственных учреждений), осуществляется органами государственной власти, органами местного самоуправления в виде передачи во владение и (или) в пользование государственного или муниципального </text:span><text:soft-page-break/><text:span text:style-name="T2">имущества, в том числе </text:span><text:span text:style-name="T3">земельных участков</text:span><text:span text:style-name="T2"> (за исключением земельных участков, предназначенных для ведения личного подсобного хозяйства, огородничества, садоводства, индивидуального жилищного строительства), зданий, строений, сооружений, нежилых помещений, оборудования, машин, механизмов, установок, транспортных средств, инвентаря, инструментов, на возмездной основе, безвозмездной основе или на льготных условиях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Указанное имущество должно использоваться по целевому назначению. </text:span></text:p>
      <text:p text:style-name="P13">Срок заключение таких договоров также определен и составляет не менее 5 лет.</text:p>
      <text:p text:style-name="P14">П.2.4.9 проекта договора установлено, что хозяйствующий субъект обязан использовать Объект по назначению (специализации).</text:p>
      <text:p text:style-name="P14">Таким образом, извещение и аукционная документация имеют все квалифицирующие признаки того, что <text:s/>аукцион проводится <text:s/>для субъектов малого предпринимательства.</text:p>
      <text:p text:style-name="P14">Однако, требования к составу заявки <text:s/>не соответствуют требованиям, предусмотренным ст.39.12 Земельного кодекса Российской Федерации. </text:p>
      <text:p text:style-name="P14"/>
      <text:p text:style-name="P14"/>
      <text:p text:style-name="P16"><text:span text:style-name="T10">Согласно <text:s/>пункта 8 «Требования к содержанию, составу и форме заявки на участие в аукционе, в том числе заявке, подаваемой в форме электронного документа, и инструкция по ее <text:s text:c="2"/>заполнению» аукционной документации <text:s/>определено, что з</text:span>аявка на участие в аукционе должна содержать: в том числе: </text:p>
      <text:h text:style-name="P27" text:outline-level="2">2)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В случаях, предусмотренных документацией об аукционе, также копии документов, подтверждающих соответствие товаров (работ, услуг) установленным требованиям, если такие требования установлены законодательством Российской Федерации.</text:h>
      <text:h text:style-name="P27" text:outline-level="2">Аналогичное требование установлено и в Заявке на участие в аукционе на право заключения договора на размещение нестационарного торгового объекта на территории МО «Город Ахтубинск» (Приложение № 1 к документации об аукционе на право <text:span text:style-name="T14">размещения нестационарного торгового <text:s/>объекта на территории </text:span>муниципального образования «Город Ахтубинск»).</text:h>
      <text:h text:style-name="P26" text:outline-level="2"><text:bookmark text:name="p_44"/>Согласно п.24 Приказа Федеральной антимонопольной службы от 10 февраля 2010 г.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заявитель не допускается конкурсной или аукционной комиссией к участию в конкурсе или аукционе в случаях <text:s/>непредставления документов, определенных п.121 настоящих Правил.</text:h>
      <text:h text:style-name="P27" text:outline-level="2"><text:soft-page-break/>В соответствии с п.110 Приказа Федеральной антимонопольной службы от 10 февраля 2010 г. N 67, документация об аукционе может содержать требования к объему, перечню, качеству и срокам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требования к качеству, техническим характеристикам товаров (работ, услуг), поставка (выполнение, оказание) которых происходит с использованием такого имущества, требования к описанию участниками аукциона поставляемого товара, его функциональных характеристик (потребительских свойств), а также его количественных и качественных характеристик, требования к описанию участниками аукциона выполняемых работ, оказываемых услуг, их количественных и качественных характеристик. </text:h>
      <text:h text:style-name="P27" text:outline-level="2">В связи с отсутствием в аукционной документации <text:s/>требования к объему, перечню, качеству и срокам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требования к качеству, техническим характеристикам товаров (работ, услуг), поставка (выполнение, оказание) которых происходит с использованием такого имущества, то требования к описанию участника в составе заявки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является незаконным и влечет незаконный отказ в допуске к участию в аукционе . </text:h>
      <text:h text:style-name="P29" text:outline-level="2"/>
      <text:h text:style-name="P27" text:outline-level="2">Также пп.3) п.114 Приказа Федеральной антимонопольной службы от 10 февраля 2010 г. N 67 документация должна содержать и п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text:h>
      <text:h text:style-name="P27" text:outline-level="2"><text:span text:style-name="T9">П.10 «Порядок пересмотра цены договора (цены лота) в сторону увеличения» аукционной документации предусмотрено, что </text:span>размер платы может быть пересмотрен Хозяйствующим субъектом в одностороннем порядке, с обязательным сообщением информации о произошедших изменениях в местных СМИ и письменным <text:s/>уведомлением Хозяйствующего субъекта с приложением расчета. Расчет платы в ином размере является обязательным для сторон договора. Исчисление платы в ином размере начинается со дня, с которого в соответствии с нормативным актом, предусматривается такое изменение. Изменение размера платы в связи с изменением кадастровой стоимости является обязательным для сторон без перезаключения договора или подписания дополнительного соглашения к договору.</text:h>
      <text:h text:style-name="P31" text:outline-level="2">Цена заключенного договора не может быть пересмотрена сторонами в сторону уменьшения. </text:h>
      <text:h text:style-name="P31" text:outline-level="2">Таким образом, организатор торгов незаконно возложил на <text:s/>участника закупки, с которым будет заключен договор обязанность распространить информации о произошедших изменениях цены договора в местных СМИ, что влечет образование дополнительных расходов на стороне участника торгов.</text:h>
      <text:h text:style-name="P27" text:outline-level="2">Вместе с этим, <text:s/>проект договора не содержит порядок пересмотра <text:s/>цены заключенного договора и <text:s/>противоречит аукционной документации.</text:h>
      <text:h text:style-name="P27" text:outline-level="2"><text:soft-page-break/>Так п.3.6 проекта договора определено, что установленный по настоящему Договору размер платы за размещение Объекта за период пользования, равный одному году не может быть пересмотрен Сторонами в сторону уменьшения, но может быть увеличен по соглашению Сторон.</text:h>
      <text:h text:style-name="P32" text:outline-level="2"/>
      <text:h text:style-name="P32" text:outline-level="2"><text:tab/>П.2.4.1 проекта договора определено, что хозяйствующий субъект обязан <text:s/>соблюдать требования законодательства Российской Федерации о защите прав потребителей, законодательства Российской Федерации в области обеспечения санитарно-эпидемиологического благополучия населения, требования, предъявляемые законодательством Российской Федерации к продаже отдельных видов товаров, иные предусмотренные законодательством Российской Федерации и законодательством Астраханской области требования.</text:h>
      <text:h text:style-name="P30" text:outline-level="2">Также п.2.4.2 на хозяйствующий субъект должен соблюдать санитарные, противопожарные, экологические и другим нормы и правила</text:h>
      <text:h text:style-name="P27" text:outline-level="2">На земельном участке находятся <text:s/>объекты, имеющие фундамент, информация о которых не присутствует в <text:s/>извещении и аукционной документации. <text:s text:c="2"/>В связи с тем, что плата за предоставление земельного участка исчисляется с даты заключения договора, а не с даты размещения НТО, то наличие объектов, имеющих на выделяемых участков <text:s/>объектов, имеющих прочную связь землей, нарушает права лиц, участвующих в аукционе. <text:s/></text:h>
      <text:h text:style-name="P32" text:outline-level="2">Информация о том, что <text:s/>размещенные объекты с фундаментов соответствуют <text:s/>противопожарные, экологические и другим нормы и правила, и соответствуют внешнему облику нестационарного торгового объекта, <text:s/>определенными постановлением главы муниципального образования «Город Ахтубинск» от 24.12.2019 № 1337 «Об утверждении Типовых архитектурно – художественных решений внешнего вида нестационарных торговых объектов, размещаемых на территории муниципального образования «Город Ахтубинск» в аукционной документации и извещении также не размещена.</text:h>
      <text:h text:style-name="P32" text:outline-level="2">Таким образом, орган местного самоуправления передает права в отношении земельного участка, который не может быть передан до момента освобождения от иных зданий, строений, сооружений нестационарных торговых объектов. </text:h>
      <text:h text:style-name="P32" text:outline-level="2"/>
      <text:p text:style-name="P5"><text:tab/>Проведение аукциона невозможно в отношении земельного участка при несвободном от зданий, строений сооружений и НТО. <text:s/>Проведение торгов до исполнения <text:s/>решения о сносе самовольной постройки <text:s/>или НТО не основано на положениях Земельного кодекса Российской Федерации.</text:p>
      <text:p text:style-name="P5"><text:tab/>Кроме того, <text:s/>проведение аукциона в рассматриваемом случае может <text:s/>повлечь ограничение <text:s/>количества участников торгов, вызванное несоответствием аукционной документации установленным законодательством требования и не обнародованием <text:s/>в полном объеме схемой расположения НТО органом местного самоуправления, а также возложением на победителя торгов обязанностей, <text:s/>не связанных с предметом торгов.</text:p>
      <text:p text:style-name="P5"><text:tab/>Такие действия свидетельствует о недобросовестности поведения организатора торго<text:span text:style-name="T8">в, огр</text:span>аничении числа потенциальных участников аукциона и создает необоснованное преимущество владельцу (собственнику) <text:s/>размещенных объектов, снос которых не осуществлен.</text:p>
      <text:p text:style-name="P5"><text:tab/>Подобное <text:s/>бездействие органа местного самоуправления - непринятии мер по освобождению земельного участка свидетельствует о <text:s/>согласованных действиях <text:s text:c="2"/>администрации муниципального образования <text:s/>"Город Ахтубинск", направленные на координацию действий и ограничение конкуренции при <text:s/>провидении торгов. </text:p>
      <text:p text:style-name="P5"><text:soft-page-break/><text:tab/>Совершение действий при проведении торгов, которые могут повлечь ограничение количества участников <text:s/>торгов, создание преимущественных условий участия в торгах, являются нарушением ч.1 ст.17 Закона о защите конкуренции. </text:p>
      <text:p text:style-name="P5"><text:tab/>Вместе с этим такая информация не доведена до участников торгов, что нарушает установленный правила и порядок проведения аукциона в отношении указанного выше земельного участка.</text:p>
      <text:p text:style-name="P5">Частью 2 статьи 18.1 Закона о защите конкуренции действия (бездействие) организатора торгов,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p>
      <text:p text:style-name="P4"><text:tab/>Отсутствие достоверной информации в отношении <text:s/>земельного участка, не обнародование в полном объеме схемы размещения НТО, нарушает наши права на <text:s/>получение достоверной информации о предмете торгов, что влечет значительные экономические риски для <text:s text:c="2"/>меня в части затрат на освобождение земельного участка, так и изменения платы за пользование земельным участком, нарушает порядок организации и проведения таких торгов. <text:s/></text:p>
      <text:p text:style-name="P4"><text:tab/>На основании вышеизложенного, прошу <text:s/>рассмотреть данное заявление, выдать предписание об отмене аукциона (извещение <text:s/>№030321/10832413/01 лот №2), приостановив срок подачи заявок на участие в торгах до вынесения Астраханским УФАС России по результатам рассмотрения настоящего заявления.</text:p>
      <text:p text:style-name="P4"><text:s/></text:p>
      <text:p text:style-name="P4"><text:tab/>Приложение:</text:p>
      <text:p text:style-name="P4"><text:s text:c="6"/>1.Фото земельного участка.</text:p>
      <text:p text:style-name="P4"><text:s text:c="6"/></text:p>
      <text:p text:style-name="P4"><text:s text:c="3"/></text:p>
      <text:p text:style-name="P24"/>
      <text:p text:style-name="P24"><text:s text:c="11"/>_______________________Писаренко <text:span text:style-name="T8">Г.В.</text:span></text:p>
      <text:p text:style-name="P7"><text:tab/>29.03.2021.</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2</meta:editing-cycles>
    <meta:creation-date>2019-06-02T10:06:00</meta:creation-date>
    <dc:date>2021-04-01T10:28:11.41</dc:date>
    <meta:editing-duration>PT7H56M27S</meta:editing-duration>
    <meta:generator>OpenOffice.org/3.4.1$Win32 OpenOffice.org_project/341m1$Build-9593</meta:generator>
    <meta:document-statistic meta:table-count="1" meta:image-count="0" meta:object-count="0" meta:page-count="6" meta:paragraph-count="67" meta:word-count="1945" meta:character-count="162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