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7DDA9623D9EADD50.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6.288cm" style:rel-column-width="22864*"/>
    </style:style>
    <style:style style:name="Таблица2.B" style:family="table-column">
      <style:table-column-properties style:column-width="6.599cm" style:rel-column-width="23993*"/>
    </style:style>
    <style:style style:name="Таблица2.C" style:family="table-column">
      <style:table-column-properties style:column-width="5.136cm" style:rel-column-width="1867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paragraph-properties fo:text-align="center" style:justify-single-word="false"/>
      <style:text-properties fo:font-size="14pt" officeooo:paragraph-rsid="0031ab32" style:font-size-asian="14pt" style:font-size-complex="14pt"/>
    </style:style>
    <style:style style:name="P8"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1ab32"/>
    </style:style>
    <style:style style:name="P12" style:family="paragraph" style:parent-style-name="Standard_20__28_user_29_">
      <style:paragraph-properties fo:margin-left="0cm" fo:margin-right="0cm" fo:text-align="justify" style:justify-single-word="false" fo:text-indent="1.251cm" style:auto-text-indent="false" style:writing-mode="lr-tb"/>
    </style:style>
    <style:style style:name="P13"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style>
    <style:style style:name="P14" style:family="paragraph" style:parent-style-name="Standard_20__28_user_29_">
      <style:paragraph-properties fo:margin-left="0cm" fo:margin-right="0cm" fo:margin-top="0cm" fo:margin-bottom="0cm" style:contextual-spacing="true" fo:text-align="justify" style:justify-single-word="false" fo:orphans="2" fo:widows="2" fo:text-indent="1.251cm" style:auto-text-indent="false" style:writing-mode="lr-tb"/>
    </style:style>
    <style:style style:name="P15" style:family="paragraph" style:parent-style-name="Standard_20__28_user_29_">
      <style:paragraph-properties fo:margin-left="0cm" fo:margin-right="0cm" fo:text-align="justify" style:justify-single-word="false" fo:orphans="2" fo:widows="2" fo:text-indent="1.251cm" style:auto-text-indent="false" style:writing-mode="lr-tb"/>
    </style:style>
    <style:style style:name="P16" style:family="paragraph" style:parent-style-name="Standard_20__28_user_29_">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17" style:family="paragraph" style:parent-style-name="Standard_20__28_user_29_">
      <style:paragraph-properties fo:margin-left="0cm" fo:margin-right="0cm" fo:text-align="center" style:justify-single-word="false" fo:text-indent="0cm" style:auto-text-indent="false" style:writing-mode="lr-tb"/>
    </style:style>
    <style:style style:name="P18" style:family="paragraph" style:parent-style-name="Standard_20__28_user_29_">
      <style:paragraph-properties fo:margin-left="0cm" fo:margin-right="0cm" fo:text-indent="0cm" style:auto-text-indent="false" style:writing-mode="lr-tb"/>
    </style:style>
    <style:style style:name="P19" style:family="paragraph" style:parent-style-name="Standard_20__28_user_29_">
      <style:paragraph-properties fo:margin-left="0cm" fo:margin-right="0cm" style:line-height-at-least="0.176cm" fo:text-align="justify" style:justify-single-word="false" fo:text-indent="1.251cm" style:auto-text-indent="false" style:writing-mode="lr-tb"/>
    </style:style>
    <style:style style:name="P20"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font-style="italic" officeooo:rsid="004116e2" officeooo:paragraph-rsid="004116e2" style:font-size-asian="12pt" style:font-style-asian="italic" style:font-size-complex="12pt" style:font-style-complex="italic"/>
    </style:style>
    <style:style style:name="P21"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font-style="italic" officeooo:paragraph-rsid="003631eb" style:letter-kerning="false" fo:background-color="#ffffff"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22"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font-style="italic" officeooo:rsid="004116e2" officeooo:paragraph-rsid="003dcdd3" style:letter-kerning="false" fo:background-color="#ffffff"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23"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officeooo:rsid="003dcdd3" officeooo:paragraph-rsid="003dcdd3" style:font-size-asian="12pt" style:font-size-complex="12pt"/>
    </style:style>
    <style:style style:name="P24"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officeooo:rsid="004116e2" officeooo:paragraph-rsid="004116e2" style:font-size-asian="12pt" style:font-size-complex="12pt"/>
    </style:style>
    <style:style style:name="P25"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officeooo:rsid="00434a51" officeooo:paragraph-rsid="00434a51" style:font-size-asian="12pt" style:font-size-complex="12pt"/>
    </style:style>
    <style:style style:name="P26"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34a51" officeooo:paragraph-rsid="00434a51" style:font-size-asian="12pt" style:font-style-asian="normal" style:font-weight-asian="normal" style:font-size-complex="12pt" style:font-style-complex="normal" style:font-weight-complex="normal"/>
    </style:style>
    <style:style style:name="P27"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34a51" officeooo:paragraph-rsid="0047c276" style:font-size-asian="12pt" style:font-style-asian="normal" style:font-weight-asian="normal" style:font-size-complex="12pt" style:font-style-complex="normal" style:font-weight-complex="normal"/>
    </style:style>
    <style:style style:name="P28"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52c57" officeooo:paragraph-rsid="00452c57" style:font-size-asian="12pt" style:font-style-asian="normal" style:font-weight-asian="normal" style:font-size-complex="12pt" style:font-style-complex="normal" style:font-weight-complex="normal"/>
    </style:style>
    <style:style style:name="P29"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7c276" officeooo:paragraph-rsid="0047c276" style:font-size-asian="12pt" style:font-style-asian="normal" style:font-weight-asian="normal" style:font-size-complex="12pt" style:font-style-complex="normal" style:font-weight-complex="normal"/>
    </style:style>
    <style:style style:name="P30"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8aecc" officeooo:paragraph-rsid="0048aecc" style:font-size-asian="12pt" style:font-style-asian="normal" style:font-weight-asian="normal" style:font-size-complex="12pt" style:font-style-complex="normal" style:font-weight-complex="normal"/>
    </style:style>
    <style:style style:name="P31"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52c57" officeooo:paragraph-rsid="00452c57" style:letter-kerning="false" fo:background-color="#ffffff"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32"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7c276" officeooo:paragraph-rsid="0047c276" style:letter-kerning="false" fo:background-color="#ffffff"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33"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officeooo:rsid="00434a51" officeooo:paragraph-rsid="00434a51" style:letter-kerning="false" fo:background-color="#ffffff"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34"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officeooo:rsid="004116e2" officeooo:paragraph-rsid="004116e2" style:letter-kerning="false" fo:background-color="#ffffff"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35"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fo:font-weight="normal" officeooo:rsid="00452c57" officeooo:paragraph-rsid="0047c276" style:letter-kerning="false" fo:background-color="#ffffff"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36"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fo:font-weight="normal" officeooo:rsid="0047c276" officeooo:paragraph-rsid="0047c276" style:letter-kerning="false" fo:background-color="#ffffff"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37"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fo:font-weight="normal" officeooo:rsid="0047c276" officeooo:paragraph-rsid="0047c276" style:font-size-asian="12pt" style:font-style-asian="italic" style:font-weight-asian="normal" style:font-size-complex="12pt" style:font-style-complex="italic" style:font-weight-complex="normal"/>
    </style:style>
    <style:style style:name="P38"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officeooo:paragraph-rsid="003631eb"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39"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officeooo:rsid="00452c57" officeooo:paragraph-rsid="00452c57"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40"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officeooo:paragraph-rsid="003dcdd3" style:font-size-asian="12pt" style:font-size-complex="12pt"/>
    </style:style>
    <style:style style:name="P41"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officeooo:rsid="003dcdd3" officeooo:paragraph-rsid="003dcdd3" style:font-size-asian="12pt" style:font-size-complex="12pt"/>
    </style:style>
    <style:style style:name="P42" style:family="paragraph" style:parent-style-name="Table_20_Contents">
      <style:paragraph-properties fo:text-align="start" style:justify-single-word="false"/>
      <style:text-properties fo:font-size="12pt" officeooo:paragraph-rsid="0048aecc" style:font-size-asian="12pt" style:font-size-complex="12pt"/>
    </style:style>
    <style:style style:name="P43" style:family="paragraph" style:parent-style-name="Table_20_Contents">
      <style:text-properties fo:font-size="12pt" officeooo:rsid="00337be2" officeooo:paragraph-rsid="0031ab32" style:font-size-asian="12pt" style:font-size-complex="12pt"/>
    </style:style>
    <style:style style:name="P44" style:family="paragraph" style:parent-style-name="Table_20_Contents">
      <style:text-properties fo:font-size="12pt" officeooo:paragraph-rsid="0031ab32" style:font-size-asian="12pt" style:font-size-complex="12pt"/>
    </style:style>
    <style:style style:name="P45" style:family="paragraph" style:parent-style-name="Table_20_Contents">
      <style:paragraph-properties fo:text-align="start" style:justify-single-word="false"/>
      <style:text-properties fo:font-size="12pt" fo:font-weight="bold" officeooo:rsid="0048aecc" officeooo:paragraph-rsid="0048aecc" style:font-size-asian="12pt" style:font-weight-asian="bold" style:font-size-complex="12pt" style:font-weight-complex="bold"/>
    </style:style>
    <style:style style:name="P46" style:family="paragraph" style:parent-style-name="Table_20_Contents">
      <style:paragraph-properties fo:text-align="start" style:justify-single-word="false"/>
      <style:text-properties fo:font-size="12pt" fo:font-weight="bold" officeooo:paragraph-rsid="0048aecc" style:font-size-asian="12pt" style:font-weight-asian="bold" style:font-size-complex="12pt" style:font-weight-complex="bold"/>
    </style:style>
    <style:style style:name="P47"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style:font-name-complex="Times New Roman1"/>
    </style:style>
    <style:style style:name="P48"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style:letter-kerning="false" style:font-name-asian="Times New Roman1" style:language-asian="ru" style:country-asian="RU" style:font-name-complex="Times New Roman1" style:language-complex="ar" style:country-complex="SA"/>
    </style:style>
    <style:style style:name="P49" style:family="paragraph" style:parent-style-name="Standard_20__28_user_29_">
      <style:paragraph-properties fo:margin-left="0cm" fo:margin-right="0cm" fo:margin-top="0cm" fo:margin-bottom="0cm" style:contextual-spacing="true" fo:text-align="justify" style:justify-single-word="false" fo:orphans="2" fo:widows="2" fo:text-indent="1.251cm" style:auto-text-indent="false" style:writing-mode="lr-tb"/>
      <style:text-properties style:letter-kerning="false" style:font-name-asian="Times New Roman1" style:language-asian="ru" style:country-asian="RU" style:font-name-complex="Times New Roman1" style:language-complex="ar" style:country-complex="SA"/>
    </style:style>
    <style:style style:name="P50" style:family="paragraph" style:parent-style-name="Table_20_Contents">
      <style:paragraph-properties fo:text-align="start" style:justify-single-word="false"/>
      <style:text-properties fo:font-size="12pt" officeooo:paragraph-rsid="0048aecc" style:font-size-asian="12pt" style:font-size-complex="12pt"/>
    </style:style>
    <style:style style:name="P51" style:family="paragraph" style:parent-style-name="Table_20_Contents">
      <style:paragraph-properties fo:text-align="start" style:justify-single-word="false"/>
      <style:text-properties fo:font-size="12pt" fo:language="en" fo:country="US" officeooo:rsid="00546ac8" officeooo:paragraph-rsid="00546ac8" style:font-size-asian="12pt" style:font-size-complex="12pt"/>
    </style:style>
    <style:style style:name="P52" style:family="paragraph" style:parent-style-name="Table_20_Contents">
      <style:paragraph-properties fo:text-align="end" style:justify-single-word="false"/>
      <style:text-properties fo:font-size="12pt" fo:language="en" fo:country="US" officeooo:rsid="00546ac8" officeooo:paragraph-rsid="00546ac8" style:font-size-asian="12pt" style:font-size-complex="12pt"/>
    </style:style>
    <style:style style:name="P53" style:family="paragraph" style:parent-style-name="Footer" style:master-page-name="First_20_Page">
      <style:paragraph-properties fo:text-align="end" style:justify-single-word="false" style:page-number="auto"/>
    </style:style>
    <style:style style:name="P5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5" style:family="paragraph" style:parent-style-name="Standard" style:master-page-name="First_20_Page">
      <style:paragraph-properties style:page-number="auto"/>
      <style:text-properties fo:font-size="12pt" officeooo:rsid="00337be2" officeooo:paragraph-rsid="0031ab32" fo:background-color="transparent" style:font-size-asian="12pt" style:font-size-complex="12pt"/>
    </style:style>
    <style:style style:name="P56" style:family="paragraph" style:parent-style-name="Standard" style:master-page-name="First_20_Page">
      <style:paragraph-properties fo:text-align="end" style:justify-single-word="false" style:page-number="auto"/>
      <style:text-properties fo:font-size="12pt" fo:language="en" fo:country="US" officeooo:rsid="00546ac8" officeooo:paragraph-rsid="00546ac8" fo:background-color="transparent" style:font-size-asian="12pt" style:font-size-complex="12pt"/>
    </style:style>
    <style:style style:name="P57"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58" style:family="paragraph" style:parent-style-name="Standard">
      <style:text-properties fo:font-size="11pt" style:font-size-asian="11pt" style:font-size-complex="11pt"/>
    </style:style>
    <style:style style:name="P59"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style>
    <style:style style:name="P60" style:family="paragraph" style:parent-style-name="Standard_20__28_user_29_">
      <style:paragraph-properties fo:margin-left="0cm" fo:margin-right="0cm" fo:text-align="justify" style:justify-single-word="false" fo:orphans="2" fo:widows="2" fo:text-indent="1.251cm" style:auto-text-indent="false" style:writing-mode="lr-tb"/>
    </style:style>
    <style:style style:name="P61" style:family="paragraph" style:parent-style-name="Standard_20__28_user_29_">
      <style:paragraph-properties fo:margin-left="0cm" fo:margin-right="0cm" fo:text-align="justify" style:justify-single-word="false" fo:orphans="2" fo:widows="2" fo:text-indent="1.251cm" style:auto-text-indent="false" style:writing-mode="lr-tb"/>
      <style:text-properties officeooo:paragraph-rsid="003631eb"/>
    </style:style>
    <style:style style:name="P62"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officeooo:rsid="004116e2" officeooo:paragraph-rsid="004116e2" style:font-size-asian="12pt" style:font-size-complex="12pt"/>
    </style:style>
    <style:style style:name="P63"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fo:font-weight="normal" officeooo:rsid="00452c57" officeooo:paragraph-rsid="0047c276" style:letter-kerning="false" fo:background-color="#ffffff"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64"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italic" fo:font-weight="normal" officeooo:rsid="0047c276" officeooo:paragraph-rsid="0047c276" style:letter-kerning="false" fo:background-color="#ffffff" style:font-name-asian="Times New Roman1" style:font-size-asian="12pt" style:language-asian="ru" style:country-asian="RU" style:font-style-asian="italic" style:font-weight-asian="normal" style:font-name-complex="Times New Roman1" style:font-size-complex="12pt" style:language-complex="ar" style:country-complex="SA" style:font-style-complex="italic" style:font-weight-complex="normal"/>
    </style:style>
    <style:style style:name="P65"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7c276" officeooo:paragraph-rsid="0047c276" style:letter-kerning="false" fo:background-color="#ffffff"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66"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8aecc" officeooo:paragraph-rsid="0048aecc" style:letter-kerning="false" fo:background-color="#ffffff"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67"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7c276" officeooo:paragraph-rsid="0047c276" style:font-size-asian="12pt" style:font-style-asian="normal" style:font-weight-asian="normal" style:font-size-complex="12pt" style:font-style-complex="normal" style:font-weight-complex="normal"/>
    </style:style>
    <style:style style:name="P68" style:family="paragraph" style:parent-style-name="Standard_20__28_user_29_">
      <style:paragraph-properties fo:margin-left="0cm" fo:margin-right="0cm" fo:text-align="center" style:justify-single-word="false" fo:orphans="2" fo:widows="2" fo:text-indent="1.251cm" style:auto-text-indent="false" style:writing-mode="lr-tb"/>
      <style:text-properties fo:font-size="12pt" fo:language="ru" fo:country="RU" fo:font-style="normal" fo:font-weight="normal" officeooo:rsid="0047c276" officeooo:paragraph-rsid="0047c276" style:font-size-asian="12pt" style:font-style-asian="normal" style:font-weight-asian="normal" style:font-size-complex="12pt" style:font-style-complex="normal" style:font-weight-complex="normal"/>
    </style:style>
    <style:style style:name="P69" style:family="paragraph" style:parent-style-name="Standard_20__28_user_29_">
      <style:paragraph-properties fo:margin-left="0cm" fo:margin-right="0cm" fo:text-align="justify" style:justify-single-word="false" fo:orphans="2" fo:widows="2" fo:text-indent="1.251cm" style:auto-text-indent="false" style:writing-mode="lr-tb"/>
      <style:text-properties fo:font-size="12pt" fo:language="ru" fo:country="RU" fo:font-style="normal" fo:font-weight="normal" officeooo:rsid="0048aecc" officeooo:paragraph-rsid="0048aecc" style:font-size-asian="12pt" style:font-style-asian="normal" style:font-weight-asian="normal" style:font-size-complex="12pt" style:font-style-complex="normal" style:font-weight-complex="normal"/>
    </style:style>
    <style:style style:name="P70" style:family="paragraph" style:parent-style-name="Standard_20__28_user_29_">
      <style:paragraph-properties fo:margin-left="0cm" fo:margin-right="0cm" fo:text-align="center" style:justify-single-word="false" fo:text-indent="0cm" style:auto-text-indent="false" style:writing-mode="lr-tb"/>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font-weight="bold" officeooo:rsid="00346b65" style:font-weight-asian="bold" style:font-name-complex="Times New Roman1"/>
    </style:style>
    <style:style style:name="T4" style:family="text">
      <style:text-properties fo:font-weight="bold" style:font-weight-asian="bold" style:font-weight-complex="bold"/>
    </style:style>
    <style:style style:name="T5" style:family="text">
      <style:text-properties style:letter-kerning="false" style:font-name-asian="Times New Roman1" style:language-asian="ru" style:country-asian="RU" style:font-name-complex="Times New Roman1" style:language-complex="ar" style:country-complex="SA"/>
    </style:style>
    <style:style style:name="T6" style:family="text">
      <style:text-properties officeooo:rsid="00346b65" style:letter-kerning="false" style:font-name-asian="Times New Roman1" style:language-asian="ru" style:country-asian="RU" style:font-name-complex="Times New Roman1" style:language-complex="ar" style:country-complex="SA"/>
    </style:style>
    <style:style style:name="T7" style:family="text">
      <style:text-properties style:letter-kerning="false" style:font-name-asian="Times New Roman1" style:language-asian="en" style:country-asian="US" style:font-name-complex="Times New Roman1" style:language-complex="ar" style:country-complex="SA"/>
    </style:style>
    <style:style style:name="T8" style:family="text">
      <style:text-properties style:letter-kerning="false" fo:background-color="#ffffff" loext:char-shading-value="0" style:font-name-asian="Times New Roman1" style:language-asian="ru" style:country-asian="RU" style:font-name-complex="Times New Roman1" style:language-complex="ar" style:country-complex="SA"/>
    </style:style>
    <style:style style:name="T9" style:family="text">
      <style:text-properties officeooo:rsid="0038702f" style:letter-kerning="false" fo:background-color="#ffffff" loext:char-shading-value="0" style:font-name-asian="Times New Roman1" style:language-asian="ru" style:country-asian="RU" style:font-name-complex="Times New Roman1" style:language-complex="ar" style:country-complex="SA"/>
    </style:style>
    <style:style style:name="T10" style:family="text">
      <style:text-properties officeooo:rsid="004116e2" style:letter-kerning="false" fo:background-color="#ffffff" loext:char-shading-value="0" style:font-name-asian="Times New Roman1" style:language-asian="ru" style:country-asian="RU" style:font-name-complex="Times New Roman1" style:language-complex="ar" style:country-complex="SA"/>
    </style:style>
    <style:style style:name="T11" style:family="text">
      <style:text-properties officeooo:rsid="00452c57" style:letter-kerning="false" fo:background-color="#ffffff" loext:char-shading-value="0" style:font-name-asian="Times New Roman1" style:language-asian="ru" style:country-asian="RU" style:font-name-complex="Times New Roman1" style:language-complex="ar" style:country-complex="SA"/>
    </style:style>
    <style:style style:name="T12" style:family="text">
      <style:text-properties officeooo:rsid="0047c276" style:letter-kerning="false" fo:background-color="#ffffff" loext:char-shading-value="0" style:font-name-asian="Times New Roman1" style:language-asian="ru" style:country-asian="RU" style:font-name-complex="Times New Roman1" style:language-complex="ar" style:country-complex="SA"/>
    </style:style>
    <style:style style:name="T13" style:family="text">
      <style:text-properties style:font-name-complex="Times New Roman1"/>
    </style:style>
    <style:style style:name="T14" style:family="text">
      <style:text-properties officeooo:rsid="00346b65" style:font-name-complex="Times New Roman1"/>
    </style:style>
    <style:style style:name="T15" style:family="text">
      <style:text-properties officeooo:rsid="00346b65"/>
    </style:style>
    <style:style style:name="T16" style:family="text">
      <style:text-properties fo:font-style="italic" style:letter-kerning="false" fo:background-color="#ffffff" loext:char-shading-value="0" style:font-name-asian="Times New Roman1" style:language-asian="ru" style:country-asian="RU" style:font-style-asian="italic" style:font-name-complex="Times New Roman1" style:language-complex="ar" style:country-complex="SA" style:font-style-complex="italic"/>
    </style:style>
    <style:style style:name="T17" style:family="text">
      <style:text-properties fo:font-style="italic" officeooo:rsid="004116e2" style:letter-kerning="false" fo:background-color="#ffffff" loext:char-shading-value="0" style:font-name-asian="Times New Roman1" style:language-asian="ru" style:country-asian="RU" style:font-style-asian="italic" style:font-name-complex="Times New Roman1" style:language-complex="ar" style:country-complex="SA" style:font-style-complex="italic"/>
    </style:style>
    <style:style style:name="T18" style:family="text">
      <style:text-properties fo:font-style="italic" officeooo:rsid="0047c276" style:letter-kerning="false" fo:background-color="#ffffff" loext:char-shading-value="0" style:font-name-asian="Times New Roman1" style:language-asian="ru" style:country-asian="RU" style:font-style-asian="italic" style:font-name-complex="Times New Roman1" style:language-complex="ar" style:country-complex="SA" style:font-style-complex="italic"/>
    </style:style>
    <style:style style:name="T19" style:family="text">
      <style:text-properties fo:font-style="italic" style:font-style-asian="italic" style:font-style-complex="italic"/>
    </style:style>
    <style:style style:name="T20" style:family="text">
      <style:text-properties fo:font-style="normal" style:letter-kerning="false" fo:background-color="#ffffff" loext:char-shading-value="0" style:font-name-asian="Times New Roman1" style:language-asian="ru" style:country-asian="RU" style:font-style-asian="normal" style:font-name-complex="Times New Roman1" style:language-complex="ar" style:country-complex="SA" style:font-style-complex="normal"/>
    </style:style>
    <style:style style:name="T21" style:family="text">
      <style:text-properties fo:language="en" fo:country="US"/>
    </style:style>
    <style:style style:name="T22" style:family="text">
      <style:text-properties fo:language="en" fo:country="US" officeooo:rsid="0047c276"/>
    </style:style>
    <style:style style:name="T23" style:family="text">
      <style:text-properties fo:language="en" fo:country="US" officeooo:rsid="00546ac8"/>
    </style:style>
    <style:style style:name="T24" style:family="text">
      <style:text-properties fo:language="en" fo:country="US" style:letter-kerning="false" style:font-name-asian="Times New Roman1" style:language-asian="ru" style:country-asian="RU" style:font-name-complex="Times New Roman1" style:language-complex="ar" style:country-complex="SA"/>
    </style:style>
    <style:style style:name="T25" style:family="text">
      <style:text-properties fo:language="en" fo:country="US" officeooo:rsid="00346b65" style:letter-kerning="false" style:font-name-asian="Times New Roman1" style:language-asian="ru" style:country-asian="RU" style:font-name-complex="Times New Roman1" style:language-complex="ar" style:country-complex="SA"/>
    </style:style>
    <style:style style:name="T26" style:family="text">
      <style:text-properties fo:language="en" fo:country="US" officeooo:rsid="00546ac8" style:letter-kerning="false" style:font-name-asian="Times New Roman1" style:language-asian="ru" style:country-asian="RU" style:font-name-complex="Times New Roman1" style:language-complex="ar" style:country-complex="SA"/>
    </style:style>
    <style:style style:name="T27" style:family="text">
      <style:text-properties fo:language="en" fo:country="US" style:font-name-complex="Times New Roman1"/>
    </style:style>
    <style:style style:name="T28" style:family="text">
      <style:text-properties fo:language="en" fo:country="US" officeooo:rsid="00546ac8" style:font-name-complex="Times New Roman1"/>
    </style:style>
    <style:style style:name="T29" style:family="text">
      <style:text-properties fo:language="en" fo:country="US" officeooo:rsid="00346b65" style:font-name-complex="Times New Roman1"/>
    </style:style>
    <style:style style:name="T30" style:family="text">
      <style:text-properties fo:language="en" fo:country="US" officeooo:rsid="0048aecc"/>
    </style:style>
    <style:style style:name="T31" style:family="text">
      <style:text-properties officeooo:rsid="0047c276"/>
    </style:style>
    <style:style style:name="T32" style:family="text">
      <style:text-properties officeooo:rsid="0048aec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977" text:name="ProjectNumber"/>
        <text:user-field-decl office:value-type="string" office:string-value="Решение по делу №082/10/18.1-323/2024" text:name="Annotation"/>
        <text:user-field-decl office:value-type="string" office:string-value="А.М. Крыл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Крымский филиал ФГБОУ ВО &quot;Российский государственный университет правосудия&quot;  (г. Симферополь)&#10;Республика Крым, г. Симферополь, ул. Павленко, д.5, 295051&#10;mail@crb.rsuj.ru; IT@rsuj.ru&#10;&#10;ЭТП &quot;Фабрикант&quot;&#10;г. Москва, ул. Тестовская, д. 10, этаж 18, помещ.1, комната 13, 123112&#10;auditors@fabrikant.ru; auditors@etpz.ru&#10;&#10;ООО &quot;ЛАНТА&quot;&#10;Республика Крым, г.Симферополь, пгт. Грэсовский, ул. Монтажная, д.10Г, лит. А, пом. 22, 295493&#10;lantatender@mail.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54"><text:user-field-get text:name="Annotation">Решение по делу №082/10/18.1-323/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6"><text:span text:style-name="T32">Заказчик:</text:span> </text:p>
            <text:p text:style-name="P42"><text:span text:style-name="T23">*</text:span><text:line-break/></text:p>
            <text:p text:style-name="P45">Заявитель:</text:p>
            <text:p text:style-name="P42"><text:span text:style-name="T23">*</text:span><text:line-break/><text:span text:style-name="T4"/></text:p>
            <text:p text:style-name="P45">Оператор электронной площадки:</text:p>
            <text:p text:style-name="P51">*</text:p>
          </table:table-cell>
        </table:table-row>
      </table:table>
      <text:p text:style-name="P2"/>
      <text:p text:style-name="P17"><text:span text:style-name="T2"/></text:p>
      <text:p text:style-name="P17"><text:span text:style-name="T2"/></text:p>
      <text:p text:style-name="P17"><text:span text:style-name="T2">Решение <text:line-break/>по делу №082/10/18.1-32</text:span><text:span text:style-name="T3">3</text:span><text:span text:style-name="T2">/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17"/>
      <text:p text:style-name="P18">Резолютивная часть решения оглашена <text:span text:style-name="T15">04</text:span>.03.2024 г. <text:s text:c="49"/>г. Симферополь</text:p>
      <text:p text:style-name="P18">Решение в полном объеме изготовлено <text:span text:style-name="T15">07</text:span>.03.2024 г. <text:s text:c="9"/></text:p>
      <text:p text:style-name="P18"/>
      <text:p text:style-name="P12">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межрегиональное УФАС России) (далее – Комиссия) в составе:</text:p>
      <text:p text:style-name="P48">председатель Комиссии – начальник отдела контроля закупок Крымского межрегионального УФАС России <text:span text:style-name="T23">*</text:span>,</text:p>
      <text:p text:style-name="P13"><text:span text:style-name="T5">члены Комиссии:</text:span><text:span text:style-name="T5"/></text:p>
      <text:p text:style-name="P14"><text:span text:style-name="T6">заместитель </text:span><text:span text:style-name="T5">начальник</text:span><text:span text:style-name="T6">а</text:span><text:span text:style-name="T5"> отдела контроля закупок Крымского межрегионального УФАС России </text:span><text:span text:style-name="T26">*</text:span><text:span text:style-name="T5">,</text:span></text:p>
      <text:p text:style-name="P49">главный специалист-эксперт отдела контроля закупок Крымского межрегионального УФАС России <text:span text:style-name="T23">*</text:span>,</text:p>
      <text:p text:style-name="P16">при участии посредством видеоконференц-связи представителей интересов:<text:tab/></text:p>
      <text:p text:style-name="P16"><text:span text:style-name="T13">- </text:span><text:span text:style-name="T28">*</text:span><text:span text:style-name="T7"> </text:span><text:span text:style-name="T13">(далее – Заказчик) – </text:span><text:span text:style-name="T28">* </text:span><text:span text:style-name="T13">(доверенност</text:span><text:span text:style-name="T14">ь №12/109 от 25.09.2024</text:span><text:span text:style-name="T13">),</text:span></text:p>
      <text:p text:style-name="P16"><text:span text:style-name="T13">- </text:span><text:span text:style-name="T28">*</text:span> (далее – Заявитель) – на заседание Комиссии не явилось, о дате, времени и месте рассмотрения жалобы посредством видеоконференц-связи с возможностью очного участия уведомлено надлежащим образом<text:span text:style-name="T13">,</text:span></text:p>
      <text:p text:style-name="P19">рассмотрев посредством видеоконференц-связи жалобу Заявителя на действия Заказчика при проведении закупки «Закупка канцелярии для нужд <text:span text:style-name="T23">*</text:span>» (извещение № 32413244946) (далее – Закупка) в соответствии со статьей 18.1 Федерального закона от 26.07.2006 г. №135-ФЗ «О защите конкуренции» (далее - Закон о защите конкуренции),</text:p>
      <text:p text:style-name="P47">УСТАНОВИЛА:</text:p>
      <text:p text:style-name="P13"><text:soft-page-break/></text:p>
      <text:p text:style-name="P13">В Крымское УФАС России поступила жалоба Заявителя на действия Заказчика, комиссии Заказчика при проведении Закупки.</text:p>
      <text:p text:style-name="P13">По мнению Заявителя, его права и законные интересы нарушены действиями Заказчика, комиссии Заказчика утвердившего документацию о Закупке, несоответствующую требованиям Федерального закона от 18.07.2011 №223-ФЗ «О закупках товаров, работ, услуг отдельными видами юридических лиц» (далее – Закон о закупках).</text:p>
      <text:p text:style-name="P12">Представитель Заказчика не согласился с доводами Заявителя и сообщил, что при проведении Закупки Заказчик, комиссия Заказчика действовал в соответствии с <text:span text:style-name="T13">Законом о закупках</text:span>, <text:span text:style-name="T13">а также в соответствии с Положением о закупке товаров, работ и услуг для нужд Крымск</text:span><text:span text:style-name="T14">ого</text:span><text:span text:style-name="T13"> филиал</text:span><text:span text:style-name="T14">а</text:span><text:span text:style-name="T13"> ФГБОУ ВО "Российский государственный университет правосудия" <text:s/>(г. Симферополь) (далее – Положение о закупке).</text:span></text:p>
      <text:p text:style-name="P12">В результате рассмотрения жалобы Комиссия Крымского межрегионального УФАС России установила следующее.</text:p>
      <text:p text:style-name="P15"><text:span text:style-name="T5">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5"/></text:p>
      <text:p text:style-name="P15">В соответствии с частью 1 статьи 3 Закона о закупках <text:span text:style-name="T5">при закупке товаров, работ, услуг заказчики руководствуются следующими принципами:</text:span></text:p>
      <text:p text:style-name="P15"><text:span text:style-name="T5">1) информационная открытость закупки;</text:span><text:span text:style-name="T5"/></text:p>
      <text:p text:style-name="P15"><text:span text:style-name="T5">2) равноправие, справедливость, отсутствие дискриминации и необоснованных ограничений конкуренции по отношению к участникам закупки;</text:span><text:span text:style-name="T5"/></text:p>
      <text:p text:style-name="P15"><text:span text:style-name="T5">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5"/></text:p>
      <text:p text:style-name="P61"><text:span text:style-name="T5">4) отсутствие ограничения допуска к участию в закупке путем установления неизмеряемых требований к участникам закупки.</text:span><text:span text:style-name="T5"/></text:p>
      <text:p text:style-name="P38">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Закона о закупках, порядок и условия их применения, порядок заключения и исполнения договоров, а также иные связанные с обеспечением закупки положения.</text:p>
      <text:p text:style-name="P38">На основании пунктов 2, 9 части 10 статьи 4 Закона о закупках в документации о конкурентной закупке должны быть указаны требования к содержанию, форме, оформлению и составу заявки на участие в закупке, а также требования к участникам такой закупки.</text:p>
      <text:p text:style-name="P39">Согласно части 8 статьи 4 Закона о закупках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38">На основании пункта 3 части 10 статьи 4 Закона о закупках в документации о конкурентной закупке должны быть указаны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38">Согласно первому доводу жалобы Заявителя:</text:p>
      <text:p text:style-name="P21">«…Согласно ч. 8 ст. 4 Федерального закона от 18.07.2011 N 223-ФЗ (ред. от 04.08.2023) "О закупках товаров, работ, услуг отдельными видами юридических лиц", извещение об осуществлении конкурентной закупки является неотъемлемой частью документации о <text:soft-page-break/>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40"><text:span text:style-name="T16">Согласно информации, размещенной в ЕИС, дата и время окончания срока подачи ценовых предложений (по местному времени заказчика) — 21.02.2024 10:00, однако, в аукционной документации (п.11 раздела II Документации «ИНФОРМАЦИОННАЯ КАРТА АУКЦИОНА В ЭЛЕКТРОННОЙ ФОРМЕ СРЕДИ СУБЪЕКТОВ МАЛОГО И СРЕДНЕГО ПРЕДПРИНИМАТЕЛЬСТВА») Дата и время проведения аукциона в электронной форме 21.02.2024 г. в 11 ч. 00 мин. Данные разночтения противоречат Федеральному закону от 18.07.2011 N 223-ФЗ, а также вводят в заблуждение потенциальных участников закупки…»</text:span><text:span text:style-name="T8"> </text:span><text:span text:style-name="T9">(выдержка из доводов жалобы).</text:span></text:p>
      <text:p text:style-name="P24"><text:span text:style-name="T9">С</text:span><text:span text:style-name="T8">огласно второму доводу жалобы:</text:span></text:p>
      <text:p text:style-name="P24"><text:span text:style-name="T16">«…Также, согласно п.12 раздела II Документации начальная (максимальная) цена договора (цена лота) составляет 929126,81 (девятьсот двадцать шесть тысяч сто двадцать шесть) рублей 81 копейка, в том числе НДС по применимой ставке в соответствии с действующим законодательством Российской Федерации. В данном случае числовое значение не соответствует значению, указанному в скобках. Согласно общеизвестному обычаю делового оборота (устоявшаяся практика судов) преимущественное значение в таких случаях следует отдавать сумме, прописанной в документе словесно (АС Московского округа, АС СЕВЕРО-ЗАПАДНОГО ОКРУГА дело №А40-33273/2022; Дело N А56-18425/02). Однако, в ЕИС указана начальная (максимальная) цена договора (цена лота) 929126,81 руб., что также является нарушением действующего законодательство и вводит <text:s/>заблуждение потенциальных участников закупки…» </text:span><text:span text:style-name="T20">(выдержка из жалобы Заявителя).</text:span></text:p>
      <text:p text:style-name="P41"><text:span text:style-name="T9">С</text:span><text:span text:style-name="T8">огласно </text:span><text:span text:style-name="T10">и</text:span><text:span text:style-name="T8">звещени</text:span><text:span text:style-name="T10">ю</text:span><text:span text:style-name="T8"> о проведении аукциона в электронной форме среди субъектов малого и среднего предпринимательства </text:span><text:span text:style-name="T10">установлено следующее:</text:span></text:p>
      <text:p text:style-name="P22">«…Место и дата рассмотрения предложений (заявок) участников закупки и подведения итогов закупки: <text:span text:style-name="T23">*</text:span>. </text:p>
      <text:p text:style-name="P22">Дата рассмотрения 1-ых частей заявок: 19.02.2024 г.</text:p>
      <text:p text:style-name="P22">Дата и время проведения аукциона в электронной форме 21.02.2024 г. в 10 ч. 00 мин. </text:p>
      <text:p text:style-name="P22">Дата рассмотрения 2-ых частей заявок 21.02.2024 г.</text:p>
      <text:p text:style-name="P22">Дата подведения итогов электронного аукциона: 21.02.2024 г…»</text:p>
      <text:p text:style-name="P62">Согласно документации об аукционе в электронной форме среди субъектов малого и среднего предпринимательства установлено следующее:<text:span text:style-name="T9"/></text:p>
      <text:p text:style-name="P20">«…Место и дата рассмотрения предложений (заявок) участников закупки и подведения итогов закупки: <text:span text:style-name="T23">*</text:span>. </text:p>
      <text:p text:style-name="P20">Дата рассмотрения 1-ых частей заявок: 19.02.2024 г.</text:p>
      <text:p text:style-name="P20">Дата и время проведения аукциона в электронной форме 21.02.2024 г. в 11 ч. 00 мин. </text:p>
      <text:p text:style-name="P20">Дата рассмотрения 2-ых частей заявок 21.02.2024 г.</text:p>
      <text:p text:style-name="P20">Дата подведения итогов электронного аукциона: 21.02.2024 г…»</text:p>
      <text:p text:style-name="P25"><text:span text:style-name="T9">С</text:span><text:span text:style-name="T8">огласно извещению о проведении аукциона в электронной форме среди субъектов малого и среднего предпринимательства установлено следующее:</text:span></text:p>
      <text:p text:style-name="P33">«…Начальная (максимальная) цена договора (цена лота): 929126,81 (девятьсот двадцать девять тысяч сто двадцать шесть) рублей 81 копейка, в том числе НДС по применимой ставке в соответствии с действующим законодательством Российской Федерации…».</text:p>
      <text:p text:style-name="P25"><text:span text:style-name="T8">Согласно документации об аукционе в электронной форме среди субъектов малого и среднего предпринимательства установлено следующее:</text:span></text:p>
      <text:p text:style-name="P33">«…Начальная (максимальная) цена договора (цена лота): 929126,81 (девятьсот двадцать шесть тысяч сто двадцать шесть) рублей 81 копейка, в том числе НДС по применимой ставке в соответствии с действующим законодательством Российской Федерации…».</text:p>
      <text:p text:style-name="P23"><text:span text:style-name="T9">С</text:span><text:span text:style-name="T8">огласно письменным возражениям Заказчика:</text:span></text:p>
      <text:p text:style-name="P34">«…В информационной части ЕИС, в <text:s/>извещении документации а также на отрытой части электронной торговой площадки «ФАБРИКАНТ» указано что дата и время проведения <text:soft-page-break/>аукциона 21.02.2024 года в 10:00, сумма 929126,81 (девятьсот двадцать девять тысяч сто двадцать шесть) рублей 81 копейка. В документации аукциона п. 11 раздела II «Информационная карта аукциона» указано что дата и время проведения аукциона 21.02.2024 года в 11:00. Заказчик признает, что в документации допущена техническая ошибка. Аналогичным образом указанная в п. 12 раздела II Документации прописью иная сумма начальной (максимальной) цены договора (цены лота) ничем не подтверждена и является опиской. <text:s/>Данные технические ошибки не способствовали введению потенциальных участников закупки в заблуждение. Информационная открытость закупи имеющаяся в ЕИС, извещении документации, и открытой части электронной торговой площадки соблюдена…».</text:p>
      <text:p text:style-name="P26"><text:span text:style-name="T8">Заказчик на заседании Комиссии сообщил, что в</text:span><text:span text:style-name="T17"> </text:span><text:span text:style-name="T10">документации аукциона п. 11 раздела II «Информационная карта аукциона» указан</text:span><text:span text:style-name="T11">ие</text:span><text:span text:style-name="T10"> дат</text:span><text:span text:style-name="T11">ы</text:span><text:span text:style-name="T10"> и врем</text:span><text:span text:style-name="T11">ени</text:span><text:span text:style-name="T10"> проведения аукциона 21.02.2024 года в 11:00, </text:span><text:span text:style-name="T11">а также</text:span><text:span text:style-name="T10"> указан</text:span><text:span text:style-name="T11">ие</text:span><text:span text:style-name="T10"> в п. 12 раздела II Документации прописью ин</text:span><text:span text:style-name="T11">ой</text:span><text:span text:style-name="T10"> сумм</text:span><text:span text:style-name="T11">ы</text:span><text:span text:style-name="T10"> начальной (максимальной) цены договора (цены лота) </text:span><text:span text:style-name="T11">является</text:span><text:span text:style-name="T10"> техническ</text:span><text:span text:style-name="T11">ой</text:span><text:span text:style-name="T10"> ошибк</text:span><text:span text:style-name="T11">ой</text:span><text:span text:style-name="T10">. </text:span></text:p>
      <text:p text:style-name="P28"><text:span text:style-name="T10">Т</text:span><text:span text:style-name="T8">аким образом Заказчик допустил нарушение части 8 статьи 4 Закона о закупках. Первый и второй доводы жалобы признаны обоснованными.</text:span></text:p>
      <text:p text:style-name="P31">Согласно <text:span text:style-name="T31">третьему</text:span><text:span text:style-name="T22"> </text:span>доводу жалобы:</text:p>
      <text:p text:style-name="P35">«…В нарушение пп.1 ч.10 ст.4; ч.6.1 ст. 3 Федерального закона от 18.07.2011 N 223-ФЗ Заказчик обязывает потенциальных участников указывать в заявке конкретного производителя, артикул, товарный знак или торговую марку, хотя Закон не обязывает участников поставлять конкретные торговые марки, указанные Заказчиком, за исключением пп.3 ч.6.1 ст. 3 Федерального закона от 18.07.2011 N 223-ФЗ. Это обусловлено тем, что в наименовании товара Заказчик указывает артикулы, наименование торговой марки, дополнительные характеристики (которые отсутствуют в графе «Характеристика товара»), а также тот факт, что в описании товара Заказчик требует, чтоб потенциальные участники декларировали конкретную Серию товара, что указывает на конкретную торговую марку с такой серией (т.е. является идентифицирующим показателем)…</text:p>
      <text:p text:style-name="P35">…Так, например, характеристика «Серия», указана в следующих позициях: </text:p>
      <text:p text:style-name="P35">№28 «Короб архивный А4» указана Серия: Archive; </text:p>
      <text:p text:style-name="P35">№29 «Корректирующая жидкость» указана Серия: Everyday; </text:p>
      <text:p text:style-name="P35">№31 «Краска штемпельная» указана Серия: Stamp ink;</text:p>
      <text:p text:style-name="P35">№32 «Ластик» указана Серия: Partner; </text:p>
      <text:p text:style-name="P35">№33 «Линейка пластиковая 20 см» указана Серия: Black 1;</text:p>
      <text:p text:style-name="P35">№34«Линейка пластиковая 30 см» указана Серия: Black 1; </text:p>
      <text:p text:style-name="P35">№37 «Маркер для промышленной маркировки» указана серия: 8300;</text:p>
      <text:p text:style-name="P35">№39 «Маркеры стираемые для белой доски НАБОР» указана Серия: CLASSIC; </text:p>
      <text:p text:style-name="P35">№41 «Набор текстовыделителей» указана Серия: Delta; </text:p>
      <text:p text:style-name="P35">№43 «Нож канцелярский 9 мм» указана Серия: Economy; </text:p>
      <text:p text:style-name="P35">№49 «Папка с металлическим пружинным скоросшивателем» указана Серия: Standard; </text:p>
      <text:p text:style-name="P35">№ 50 «Папка-конверт с кнопкой» указана Серия: Standard +; </text:p>
      <text:p text:style-name="P35">№51 «Папка-регистратор» указана серия: PVC coated; </text:p>
      <text:p text:style-name="P35">№53 «Папка-уголок с карманом для визитки А4» указана серия: Extra; </text:p>
      <text:p text:style-name="P35">№54 «Папки-файлы перфорированные, А4» указана серия: Basic;</text:p>
      <text:p text:style-name="P35">№56 «Подставка-органайзер» указана серия: Germanium; </text:p>
      <text:p text:style-name="P35">№57 «Подставка-органайзер» указана серия: Germanium; </text:p>
      <text:p text:style-name="P35">№60 «Ручка подарочная шариковая» указана серия: Cayman; <text:tab/></text:p>
      <text:p text:style-name="P35">№61 «Ручка подарочная шариковая» указана серия:Oceanic; </text:p>
      <text:p text:style-name="P35">№62 «Ручка подарочная шариковая» указана серия: Soprano; </text:p>
      <text:p text:style-name="P35">№70 «Скрепки» указана серия: Standard; </text:p>
      <text:p text:style-name="P35">№71 «Скрепки большие 50 мм» указана серия: Standard +; </text:p>
      <text:p text:style-name="P35">№72 «Степлер №24/6, 26/6» указана серия: Metropolis; </text:p>
      <text:p text:style-name="P35">№74 «Стиратель магнитный для магнитно-маркерной доски» указана серия: Delta; </text:p>
      <text:p text:style-name="P35">№75 «Текстовыделитель» указана серия: Delta; </text:p>
      <text:p text:style-name="P35"><text:soft-page-break/>№76 «Текстовыделитель» указана серия: Delta; </text:p>
      <text:p text:style-name="P35">№77 «Текстовыделитель» указана серия: Original; </text:p>
      <text:p text:style-name="P35">№78 «Текстовыделитель» указана серия: Original; </text:p>
      <text:p text:style-name="P35">№81 «Точилка» указана серия: Chief; </text:p>
      <text:p text:style-name="P35">№82 «Точилка» указана серия: Diamond…».</text:p>
      <text:p text:style-name="P32">Согласно раздела 4 Документации «Техническое задание», установлено, что Заказчиком указаны конкретные торговые марки, а также серии по позициям закупки.</text:p>
      <text:p text:style-name="P32">Согласно письменным возражениям Заказчика:</text:p>
      <text:p text:style-name="P36">«…Заказчиком для более точного и четкого описание указанных характеристик предмета закупки были включены в описание предмета закупки артикул товара и его марка. Описание товара составлялось из обще доступных источников сети интернет.</text:p>
      <text:p text:style-name="P36">При использовании в описании предмета закупки артикула и марки товара заказчиком применено определение что: </text:p>
      <text:p text:style-name="P36">«*- Участник имеет право предложить эквивалентный товар, который полностью не уступает по своим потребительским свойствам, техническим и качественным характеристикам товарам, указанным в техническом задании.</text:p>
      <text:p text:style-name="P36">Все указания на товарные знаки или производителя читать со словами «или эквивалент».</text:p>
      <text:p text:style-name="P32"><text:span text:style-name="T19">Применение артикула в описании предмета закупки позволило более точно указать функциональные характеристики (потребительские свойства), технические и качественные характеристики, а также эксплуатационные характеристики предмета закупки. Что позволяет участнику сразу определить потребность заказчика и подобрать аналог предмета закупки на случай если такого товара у участника нет. При вводе артикула в поисковой системе браузера можно с легкостью найти требуемый товар и определить какие имеются аналоги на рынке…»</text:span> (выдержка из возражений Заказчика).</text:p>
      <text:p text:style-name="P32">Согласно пункту 3 части 6.1 статьи 3 Закона о закупках при описании в документации о конкурентной закупке предмета закупки заказчик должен в случае использования в описании предмета закупки указания на товарный знак использовать слова "(или эквивалент)", за исключением случаев:</text:p>
      <text:p text:style-name="P32">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32">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2">в) закупок товаров, необходимых для исполнения государственного или муниципального контракта;</text:p>
      <text:p text:style-name="P32">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настоящего Федерального закона,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32"/>
      <text:p text:style-name="P32">Комиссией установлено, что в разделе 4 Документации «Техническое задание» Заказчиком указано следующее:</text:p>
      <text:p text:style-name="P36">«…*- Участник имеет право предложить эквивалентный товар, который полностью не уступает по своим потребительским свойствам, техническим и качественным характеристикам товарам, указанным в техническом задании.</text:p>
      <text:p text:style-name="P36">Все указания на товарные знаки или производителя читать со словами «или эквивалент»…»</text:p>
      <text:p text:style-name="P32">Таким образом Заказчиком предусмотрена возможность поставки эквивалентного товара для всех закупаемых позиций, согласно Техническому заданию.</text:p>
      <text:p text:style-name="P32"><text:soft-page-break/>Таким образом, третий довод жалобы признан необоснованным.</text:p>
      <text:p text:style-name="P32">Согласно четвертому доводу жалобы:</text:p>
      <text:p text:style-name="P35">«…В позициях №25; №26; №27; не корректно указана единица измерения товара - <text:s/>шт. вместо «комплект», хотя исходя из описания товара это не понятно, в описании отсутствует требование что в комплект входит 50 конвертов, а в названии указано, что комплект 50 шт/ 1000 шт., что также вводит в заблуждение потенциальных участников закупки…</text:p>
      <text:p text:style-name="P36">…В позиции №28 «Короб архивный» в названии указан цвет - бордовый, а в описании такого требования нет. В позиции №40 «Многоразовая двухсторонняя прозрачная крепежная лента "Скотч NANO tape 5 м х 30 мм", 2 мм, DASWERK, 6079292» в названии указан показатель- 2 мм, в описании такой характеристики нет. В позиции №41 «Набор текстовыделителей BRAUBERG 4 шт., АССОРТИ, "DELTA", линия 1-5 мм, 151727» в названии указана линия 1-5 мм, в описании такой характеристики нет. В позиции №45 «Папка адресная ПВХ "НА ПОДПИСЬ", формат А4, увеличенная вместимость до 100 листов, синяя, "ДПС", 2032.Н-101» в названии декларируется увеличенная вместимость до 100 листов, а в описании такой характеристики нет. В позиции №44 «Ножницы STAFF Basic 165 мм, чёрные, ПВХ чехол с европодвесом, 235459» в названии декларируется ПВХ чехол с европодвесом, а в описании таких требований нет. По поз. №56-57 в названии указаны размеры изделий, а в описании такие требования отсутствуют.</text:p>
      <text:p text:style-name="P36">3. <text:s/>Имеются противоречия в описании объекта закупки и инструкции по заполнению заявки. Так, например, поз. №7 «Дырокол BRAUBERG "JET PRO", до 40 листов, сине-черный, 228602», то есть заказчику требуется сине-черный дырокол, а в описании товара указано: Цвет корпуса: синий/черный. Согласно инструкции по заполнению «Знак «/» между двумя значениями показателей (за исключением фразы «и/или» </text:p>
      <text:p text:style-name="P36">и использование знака «/» в единицах измерения, например, «кгс/см2», «м2°С/Вт», «кг/м3» и т.п.) приравнивается к разделительному союзу «или» и означает, что участник закупки должен дать по данным показателям конкретное значение». Таким образом, участнику закупки необходимо выбрать один цвет, однако, это будет противоречить ожиданиям заказчика, так как исходя из названия позиции, Заказчику необходим дырокол сине-черного цвета.</text:p>
      <text:p text:style-name="P37"><text:span text:style-name="T8">Согласно наименования поз. №8«Ежедневник недатированный А5 138x213 мм BRAUBERG "Profile" балакрон, 136 л., синий, 123426», а в описании казано: «Обложка – бумвинил цвет (на выбор синий, бордо, черный)», то есть в названии и в описании указаны два разных материала. Техническое задание составлено таким образом, что потенциальному участнику закупки не представляется возможным корректно подобрать товар для участия в закупке…</text:span><text:span text:style-name="T11">».</text:span></text:p>
      <text:p text:style-name="P29"><text:span text:style-name="T11">С</text:span><text:span text:style-name="T8">огласно письменным возражениям Заказчика:</text:span></text:p>
      <text:p text:style-name="P36">«…Сообщаем что для определения единицы измерения товара, указанного в техническом задании, были применены единицы измерения товара, указанные поставщиками аналогичного товара. </text:p>
      <text:p text:style-name="P36">В графе наименование товара указана краткая характеристика товара. В графе описание товара указана более подробная характеристика товара. Доводы заявителя о том, что отсутствует информации о количестве конвертов в одном комплекте не соответствует действительности. </text:p>
      <text:p text:style-name="P36">В графе наименовании товара указано название товара, а также сколько единиц товара (количество конвертов) в одном комплекте. <text:s/>В графах единица измерения и количество указано сколько штук комплектов требуется заказчику…</text:p>
      <text:p text:style-name="P37"><text:span text:style-name="T8">…Аналогичные ошибочные суждения в части описания товара заявитель применяет к позициям </text:span></text:p>
      <text:p text:style-name="P36">№ 28 «Короб архивный А4 (240х330 мм), 150 мм, 2 завязки, бумвинил, до 1400 листов, бордовый, BRAUBERG, 122806», </text:p>
      <text:p text:style-name="P36">№ 40 «Многоразовая двухсторонняя прозрачная крепежная лента "Скотч NANO tape 5 м х 30 мм", 2 мм, DASWERK, 607929», </text:p>
      <text:p text:style-name="P36">№ 41 Набор текстовыделителей BRAUBERG 4 шт., АССОРТИ, "DELTA", линия 1-5 мм, 151727,</text:p>
      <text:p text:style-name="P36">№ 44 Ножницы STAFF Basic 165 мм, чёрные, ПВХ чехол с европодвесом, 235459</text:p>
      <text:p text:style-name="P36"><text:soft-page-break/>№ 45 Папка адресная ПВХ "НА ПОДПИСЬ", формат А4, увеличенная вместимость до 100 листов, синяя, "ДПС", 2032.Н-101,</text:p>
      <text:p text:style-name="P36">№ 56 Подставка-органайзер BRAUBERG "Germanium", металлическая, 3 секции, 102х186х95 мм, черная, 231986,</text:p>
      <text:p text:style-name="P36">№ 57 Подставка-органайзер BRAUBERG "Germanium", металлическая, круглое основание, 100х89 мм, черная, 231940.</text:p>
      <text:p text:style-name="P36">При применении артикула товара заявитель мог опередить точное наименование товара. Увидеть эскиз товар, его общий вид. Сколько единиц товара в одном комплекте. Утверждение заявителя о том, что характеристики, указанные в техническом задании, вводят в заблуждение потенциальных участников считаем не обоснованными. <text:s/></text:p>
      <text:p text:style-name="P37"><text:span text:style-name="T8">По третьему доводу о том, что имеются избыточные требования в описании объекта закупки № 44 «Ножницы STAFF Basic 165 мм, чёрные, ПВХ чехол с европодвесом, 235459»…» </text:span><text:span text:style-name="T20">(выдержка из возражений Заказчика).</text:span></text:p>
      <text:p text:style-name="P32">Комиссией установлено, что в разделе 4 Документации «Техническое задание» Заказчиком в наименовании товара и характеристиках товара указаны значения характеристик Товара.</text:p>
      <text:p text:style-name="P32">Характеристики товаров должны быть изложены таким образом, чтобы при рассмотрении и оценке заявок не допускалось их неоднозначное толкование. Описание характеристик должно соответствовать требованиям технического задания, а также форме технического предложения. При поставке товаров в техническом предложении должны быть указаны наименования предлагаемого товара, марка (при наличии), модели (при наличии), наименование производителя (если такое требование предусмотрено формой технического предложения) по каждой номенклатурной позиции.</text:p>
      <text:p text:style-name="P32">Согласно пункту 15 части 6.1 статьи 3 Закона о закупках в документации о конкурентной закупке должно быть указано описание предмета такой закупки в соответствии с частью 6.1 статьи 3 настоящего Федерального закона.</text:p>
      <text:p text:style-name="P32">Согласно пункту 1 части 6.1 статьи 3 Закона о закупках при описании в документации о конкурентной закупке предмета закупки заказчик должен в описании предмета закупки указать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66">В нарушение части 6.1 статьи 3 Закона о закупках Заказчиком неправомерно установлены характеристики объектов закупки в наименовании.</text:p>
      <text:p text:style-name="P29">Четвертый довод жалобы признан обоснованным.<text:span text:style-name="T10"/></text:p>
      <text:p text:style-name="P30">Согласно пятому доводу жалобы:<text:span text:style-name="T10"/></text:p>
      <text:p text:style-name="P30">«…<text:span text:style-name="T18">3. По правилам описание поставляемых товаров по 223-ФЗ — это подробная расшифровка того, что собирается закупить Заказчик, то есть,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 Однако, часть требований имеет избыточные требования, например в поз №44 Ножницы «Специальная двусторонняя заточка лезвий делает их острыми и позволяет сохранить режущие свойства даже в условиях интенсивной работы». Такое требование как «режущие свойства», можно проверить лишь путем долгого экспериментального исследования.</text:span><text:span text:style-name="T10"/></text:p>
      <text:p text:style-name="P30"><text:span text:style-name="T18">Чтобы описать предмет заказа, надо учесть требования из технических регламентов, ГОСТов и других документов стандартизации. Если эти требования неприменимы, то следует обосновать необходимость использования других условий (п. 1 ч. 10 ст. 4 223-ФЗ). Такое обоснование составляют в свободной форме. Обоснования использования других условий Заказчик не предоставил. Исходя из чего, можно сделать вывод, что техническое задание составлено некорректно, содержит избыточные требования, запутанную инструкцию, а положения документации противоречат информации, размещенной в ЕИС. <text:s/>При таких обстоятельствах, участие в закупке не представляется возможным, ввиду большого количества противоречий и </text:span><text:soft-page-break/><text:span text:style-name="T18">ошибок, что не дает потенциальному Поставщику подготовиться к участию в данной закупке…» </text:span><text:span text:style-name="T8">(выдержка из жалобы Заявителя).</text:span><text:span text:style-name="T10"/></text:p>
      <text:p text:style-name="P30"><text:span text:style-name="T12">С</text:span><text:span text:style-name="T8">огласно письменным возражениям Заказчика:</text:span></text:p>
      <text:p text:style-name="P30"><text:span text:style-name="T16">«…</text:span><text:span text:style-name="T18">В Поз № 44 «Ножницы STAFF Basic 165 мм, чёрные, ПВХ чехол с европодвесом, 235459» указано что заточка ножниц – двухсторонняя, т.е. обе части ножниц должны быть заточены. Также сказано, что такая заточка позволяет сохранить долгое время режущую функцию ножниц. <text:s/>Данное требование не является избыточным и применима к ножницам как к режущему предмету. Режущий предмет должен быть острым. Только так он сможет выполнять свои функции долгое время. Такое же описание товара применятся поставщиками аналогичного товара…» </text:span><text:span text:style-name="T8">(выдержка из возражений Заказчика).</text:span><text:span text:style-name="T10"/></text:p>
      <text:p text:style-name="P29">На заседании Комиссии <text:span text:style-name="T32">Заказчик пояснил, </text:span>что установленные в документации характеристики товаров являются обоснованными, полностью удовлетворяют потребностям Заказчик<text:span text:style-name="T32">а</text:span>, положения документации не нарушают требований Закона о закупках, не ограничивают конкуренцию на товарном рынке; подано <text:span text:style-name="T32">6</text:span> заяв<text:span text:style-name="T32">ок</text:span> на участие в <text:span text:style-name="T32">аукционе</text:span>, что свидетельствует об отсутствии объективных препятствий для подачи заявок на участие в Конкурсе.</text:p>
      <text:p text:style-name="P29">Со стороны Заявителя не приведено мотивированных пояснений либо доказательств, подтверждающих, что документация содержит избыточные характеристики к объекту закупки. Доказательств, подтверждающих, что установление в документации каких-либо характеристик привело к невозможности подать заявку на участие в Конкурсе или привело к ограничению, устранению конкуренции, со стороны Заявителя также не представлено.</text:p>
      <text:p text:style-name="P29">Исходя из представленных пояснений и доказательств, Комиссия <text:span text:style-name="T32">Крымского</text:span> УФАС России приходит к выводу, что установленные в Техническом задании документации характеристики объекта закупки соответствуют потребностям Заказчиков.</text:p>
      <text:p text:style-name="P30">Пятый довод жалобы признан необоснованным.</text:p>
      <text:p text:style-name="P29">Вместе с тем, <text:span text:style-name="T32">согласно пояснениям Заказчика </text:span>в ходе проведения электронного аукциона было подано <text:span text:style-name="T32">6</text:span> заявок. Заявки признаны Заказчиком соответствующими установленным требованиям.<text:span text:style-name="T10"/></text:p>
      <text:p text:style-name="P30">Заявителем также подана заявка на поставку Товара. Заявка сформирована в соответствии с требованиями Заказчика и признана соответствующей.<text:span text:style-name="T10"/></text:p>
      <text:p text:style-name="P29">Комиссия УФАС отмечает, что в материалах дела отсутствуют сведения, позволяющие утверждать, что выявленное нарушение повлияло на права и законные интересы участников закупки и повлияли на результаты закупки.<text:span text:style-name="T10"/></text:p>
      <text:p text:style-name="P29">Исходя из изложенного, Комиссией УФАС принято решение обязательное для исполнения предписание об устранении выявленного нарушения законодательства о контрактной системе не выдавать в связи с отсутствием доказательств того, что выявленное нарушение повлияло на результаты закупки.<text:span text:style-name="T10"/></text:p>
      <text:p text:style-name="P29">На основании изложенного, руководствуясь частью 20 статьи 18.1 Закона о защите конкуренции, Комиссия<text:span text:style-name="T10"/></text:p>
      <text:p text:style-name="P29"/>
      <text:p text:style-name="P68"><text:span text:style-name="T32">РЕШИЛА</text:span>:<text:span text:style-name="T10"/></text:p>
      <text:p text:style-name="P29"/>
      <text:p text:style-name="P29">1. Признать жалобу <text:span text:style-name="T23">*</text:span> частично обоснованной.<text:span text:style-name="T10"/></text:p>
      <text:p text:style-name="P29">2. Признать в действиях Заказчика нарушение части <text:span text:style-name="T32">8</text:span> статьи 4, части 6.<text:span text:style-name="T32">1</text:span> статьи 3 Закона о закупках.<text:span text:style-name="T10"/></text:p>
      <text:p text:style-name="P29"><text:span text:style-name="T32">3</text:span>. Заказчику, Закупочной комиссии, Оператору электронной площадки обязательное для исполнения предписание об устранении допущенных нарушений <text:span text:style-name="T32">не выдавать</text:span>.<text:span text:style-name="T10"/></text:p>
      <text:p text:style-name="P29"><text:span text:style-name="T32">4</text:span>. Передать материалы дела по выявленным нарушениям Закона о закупках соответствующему должностному лицу У<text:span text:style-name="T32">прав</text:span>ления для рассмотрения вопроса о возбуждении дела об административном правонарушении.<text:span text:style-name="T10"/></text:p>
      <text:p text:style-name="P29">Настоящее решение может быть обжаловано в суде, арбитражном суде в течение трех месяцев в установленном законом порядке.<text:span text:style-name="T10"/></text:p>
      <text:p text:style-name="P27"/>
      <text:p text:style-name="P26"><text:soft-pag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5">Председатель комиссии</text:p>
          </table:table-cell>
          <table:table-cell table:style-name="Таблица2.A1" office:value-type="string">
            <text:p text:style-name="P57"/>
            <text:p text:style-name="P8"/>
            <text:p text:style-name="P8"/>
            <text:p text:style-name="P8"/>
            <text:p text:style-name="P8"/>
          </table:table-cell>
          <table:table-cell table:style-name="Таблица2.A1" office:value-type="string">
            <text:p text:style-name="P56">*</text:p>
          </table:table-cell>
        </table:table-row>
        <table:table-row>
          <table:table-cell table:style-name="Таблица2.A1" office:value-type="string">
            <text:p text:style-name="P43">Члены комиссии:</text:p>
          </table:table-cell>
          <table:table-cell table:style-name="Таблица2.A1" office:value-type="string">
            <text:p text:style-name="P7"/>
          </table:table-cell>
          <table:table-cell table:style-name="Таблица2.A1" office:value-type="string">
            <text:p text:style-name="P44"/>
          </table:table-cell>
        </table:table-row>
        <table:table-row>
          <table:table-cell table:style-name="Таблица2.A1" office:value-type="string">
            <text:p text:style-name="P43"/>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52">*</text:p>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52">*</text:p>
          </table:table-cell>
        </table:table-row>
      </table:table>
      <text:p text:style-name="P11"/>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1" style:display-name="Обычный (веб)1" style:family="paragraph" style:parent-style-name="Standard_20__28_user_29_">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977" text:name="ProjectNumber"/>
        </text:user-field-decls>
        <text:p text:style-name="MP1"><draw:frame draw:style-name="Mfr1" draw:name="SpdTextFrame" text:anchor-type="paragraph" svg:x="0cm" svg:y="0cm" svg:width="4.8cm" draw:z-index="11"><draw:text-box fo:min-height="0.6cm"><text:p text:style-name="MP2"><text:user-field-get text:name="ProjectNumber">2024-397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977" text:name="ProjectNumber"/>
        </text:user-field-decls>
        <text:p text:style-name="MP3"><draw:frame draw:style-name="Mfr2" draw:name="SpdBarcode" text:anchor-type="paragraph" svg:x="0cm" svg:width="4.2cm" svg:height="0.801cm" draw:z-index="12"><draw:image xlink:href="Pictures/10000000000000A1000000257DDA9623D9EADD50.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4-397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6H48M43S</meta:editing-duration>
    <meta:editing-cycles>59</meta:editing-cycles>
    <meta:generator>LibreOffice/7.5.2.2$Windows_X86_64 LibreOffice_project/53bb9681a964705cf672590721dbc85eb4d0c3a2</meta:generator>
    <dc:date>2024-03-07T18:54:50.205000000</dc:date>
    <meta:print-date>2019-12-05T19:08:40.18</meta:print-date>
    <meta:document-statistic meta:table-count="2" meta:image-count="2" meta:object-count="0" meta:page-count="9" meta:paragraph-count="162" meta:word-count="3430" meta:character-count="26853" meta:non-whitespace-character-count="23455"/>
    <meta:user-defined meta:name="OriginalContentHash">X7SIVETHb2q24gCe4Hi+sA==</meta:user-defined>
    <meta:user-defined meta:name="PreviousContentHash">X7SIVETHb2q24gCe4Hi+s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