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B114D1950F858DC2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cm" fo:margin-left="0cm" fo:margin-top="0cm" fo:margin-bottom="0cm" table:align="left" style:writing-mode="lr-tb"/>
    </style:style>
    <style:style style:name="Таблица3.A" style:family="table-column">
      <style:table-column-properties style:column-width="8.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7.933cm" fo:margin-left="0.028cm" fo:margin-right="0.039cm" table:align="margins"/>
    </style:style>
    <style:style style:name="Таблица4.A" style:family="table-column">
      <style:table-column-properties style:column-width="13.361cm" style:rel-column-width="48830*"/>
    </style:style>
    <style:style style:name="Таблица4.B" style:family="table-column">
      <style:table-column-properties style:column-width="4.572cm" style:rel-column-width="16705*"/>
    </style:style>
    <style:style style:name="Таблица4.1" style:family="table-row">
      <style:table-row-properties style:min-row-height="0.882cm"/>
    </style:style>
    <style:style style:name="Таблица4.A1" style:family="table-cell">
      <style:table-cell-properties fo:padding="0cm" fo:border="none"/>
    </style:style>
    <style:style style:name="Таблица4.2" style:family="table-row">
      <style:table-row-properties style:min-row-height="0.824cm"/>
    </style:style>
    <style:style style:name="P1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able_20_Contents">
      <style:paragraph-properties fo:line-height="0.459cm" fo:text-align="start" style:justify-single-word="false"/>
      <style:text-properties fo:font-size="14pt" officeooo:paragraph-rsid="002b7db5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0pt" fo:letter-spacing="normal" officeooo:paragraph-rsid="002b7db5" fo:background-color="#ffffff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9pt" fo:letter-spacing="normal" officeooo:paragraph-rsid="002b7db5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4pt" officeooo:paragraph-rsid="002b7db5" style:font-size-asian="14pt" style:font-size-complex="14pt"/>
    </style:style>
    <style:style style:name="P11" style:family="paragraph" style:parent-style-name="Table_20_Contents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4pt" officeooo:paragraph-rsid="002b7db5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2b7db5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etter-spacing="normal" fo:language="ru" fo:country="RU" fo:font-weight="normal" officeooo:paragraph-rsid="002b7db5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b7db5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officeooo:paragraph-rsid="002b7db5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4pt" officeooo:paragraph-rsid="002b7db5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officeooo:rsid="0017a623" officeooo:paragraph-rsid="002b7db5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ru" fo:country="RU" officeooo:paragraph-rsid="002b7db5" style:font-size-asian="14pt" style:language-asian="zxx" style:country-asian="none" style:font-size-complex="14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100258" officeooo:paragraph-rsid="002b7db5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124fdc" officeooo:paragraph-rsid="002b7db5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2e8ae5" officeooo:paragraph-rsid="002b7db5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fo:color="#000000" loext:opacity="100%" style:font-name="Times New Roman" fo:font-size="14pt" fo:language="ru" fo:country="RU" officeooo:paragraph-rsid="002b7db5" style:font-size-asian="14pt" style:language-asian="zxx" style:country-asian="none" style:font-size-complex="14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fo:letter-spacing="normal" fo:language="ru" fo:country="RU" fo:font-style="normal" fo:font-weight="normal" officeooo:paragraph-rsid="002b7db5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fo:letter-spacing="normal" fo:language="ru" fo:country="RU" fo:font-style="normal" fo:font-weight="normal" officeooo:paragraph-rsid="002b7db5" style:font-name-asian="Arial" style:font-size-asian="14pt" style:font-style-asian="normal" style:font-weight-asian="normal" style:font-name-complex="Arial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officeooo:paragraph-rsid="002b7db5" style:font-size-asian="14pt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tab-stops/>
      </style:paragraph-properties>
      <style:text-properties style:font-name="Times New Roman" officeooo:paragraph-rsid="002b7db5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fo:color="#000000" loext:opacity="100%" style:font-name="Times New Roman" fo:font-size="14pt" officeooo:paragraph-rsid="002b7db5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852cm"/>
        </style:tab-stops>
      </style:paragraph-properties>
      <style:text-properties fo:color="#000000" loext:opacity="100%" style:font-name="Times New Roman" fo:font-size="14pt" fo:letter-spacing="normal" fo:language="ru" fo:country="RU" fo:font-style="normal" fo:font-weight="normal" officeooo:paragraph-rsid="002b7db5" style:font-name-asian="Arial" style:font-size-asian="14pt" style:font-style-asian="normal" style:font-weight-asian="normal" style:font-name-complex="Arial" style:font-size-complex="14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officeooo:paragraph-rsid="002b7db5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officeooo:paragraph-rsid="002b7db5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2b7db5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4cm" style:auto-text-indent="false"/>
      <style:text-properties style:font-name="Times New Roman" fo:font-size="14pt" fo:language="ru" fo:country="RU" officeooo:paragraph-rsid="002b7db5" style:font-size-asian="14pt" style:language-asian="zxx" style:country-asian="none" style:font-size-complex="14pt" style:language-complex="zxx" style:country-complex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2b7db5" style:font-size-asian="14pt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 fo:background-color="#ffffff">
        <style:tab-stops>
          <style:tab-stop style:position="1.905cm"/>
        </style:tab-stops>
      </style:paragraph-properties>
      <style:text-properties fo:font-size="14pt" officeooo:paragraph-rsid="002b7db5" fo:background-color="transparent" style:font-size-asian="14pt" style:font-size-complex="14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style:font-name="Times New Roman" fo:font-size="14pt" fo:language="ru" fo:country="RU" officeooo:paragraph-rsid="002b7db5" style:font-size-asian="14pt" style:language-asian="zxx" style:country-asian="none" style:font-size-complex="14pt" style:language-complex="zxx" style:country-complex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79cm" style:auto-text-indent="false"/>
      <style:text-properties fo:color="#000000" loext:opacity="100%" style:font-name="Times New Roman" fo:font-size="14pt" fo:language="ru" fo:country="RU" officeooo:paragraph-rsid="002b7db5" style:font-size-asian="14pt" style:language-asian="zxx" style:country-asian="none" style:font-size-complex="14pt" style:language-complex="zxx" style:country-complex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65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officeooo:paragraph-rsid="002b7db5" fo:background-color="transparent" style:font-size-asian="14pt" style:font-size-complex="14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1.265cm" style:auto-text-indent="false"/>
      <style:text-properties officeooo:paragraph-rsid="002b7db5"/>
    </style:style>
    <style:style style:name="P39" style:family="paragraph" style:parent-style-name="Standard_20__28_user_29_">
      <style:paragraph-properties fo:margin-left="0cm" fo:margin-right="0.079cm" fo:text-align="justify" style:justify-single-word="false" fo:orphans="0" fo:widows="0" fo:text-indent="0cm" style:auto-text-indent="false"/>
      <style:text-properties officeooo:paragraph-rsid="002b7db5"/>
    </style:style>
    <style:style style:name="P40" style:family="paragraph" style:parent-style-name="Standard_20__28_user_29_">
      <style:paragraph-properties fo:margin-left="0.009cm" fo:margin-right="-0.044cm" fo:text-align="end" style:justify-single-word="false" fo:orphans="0" fo:widows="0" fo:text-indent="0cm" style:auto-text-indent="false"/>
      <style:text-properties fo:color="#000000" loext:opacity="100%" fo:font-size="14pt" officeooo:paragraph-rsid="002b7db5" style:font-size-asian="14pt" style:font-size-complex="14pt"/>
    </style:style>
    <style:style style:name="P41" style:family="paragraph" style:parent-style-name="Header">
      <style:paragraph-properties fo:text-align="center" style:justify-single-word="false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Times New Roman" fo:font-size="14pt" fo:font-weight="normal" officeooo:paragraph-rsid="002b7db5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43" style:family="paragraph" style:parent-style-name="Standard" style:list-style-name="L3">
      <style:paragraph-properties fo:text-align="justify" style:justify-single-word="false"/>
      <style:text-properties officeooo:paragraph-rsid="002b7db5"/>
    </style:style>
    <style:style style:name="P44" style:family="paragraph" style:parent-style-name="Standard" style:list-style-name="L2" style:master-page-name="">
      <style:paragraph-properties fo:margin-top="0cm" fo:margin-bottom="0cm" style:contextual-spacing="false" fo:line-height="100%" fo:text-align="justify" style:justify-single-word="false" style:page-number="auto" style:writing-mode="lr-tb">
        <style:tab-stops>
          <style:tab-stop style:position="1.667cm"/>
        </style:tab-stops>
      </style:paragraph-properties>
      <style:text-properties officeooo:paragraph-rsid="002b7db5"/>
    </style:style>
    <style:style style:name="P45" style:family="paragraph" style:parent-style-name="Standard" style:list-style-name="L2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vertical-align="baseline" style:writing-mode="lr-tb">
        <style:tab-stops>
          <style:tab-stop style:position="1.667cm"/>
        </style:tab-stops>
      </style:paragraph-properties>
      <style:text-properties officeooo:paragraph-rsid="002b7db5" fo:hyphenate="false" fo:hyphenation-remain-char-count="2" fo:hyphenation-push-char-count="2" loext:hyphenation-no-caps="false"/>
    </style:style>
    <style:style style:name="P46" style:family="paragraph" style:parent-style-name="Standard" style:list-style-name="L3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4pt" officeooo:paragraph-rsid="002b7db5" style:font-size-asian="14pt" style:font-size-complex="14pt"/>
    </style:style>
    <style:style style:name="P47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officeooo:paragraph-rsid="002b7db5"/>
    </style:style>
    <style:style style:name="P48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style:text-line-through-style="none" style:text-line-through-type="none" style:text-position="0% 100%" fo:font-size="14pt" fo:language="ru" fo:country="RU" fo:font-style="normal" style:text-underline-style="none" fo:font-weight="normal" officeooo:paragraph-rsid="002b7db5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32f7cc"/>
    </style:style>
    <style:style style:name="P50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>
        <style:tab-stops>
          <style:tab-stop style:position="1.852cm"/>
        </style:tab-stops>
      </style:paragraph-properties>
      <style:text-properties officeooo:paragraph-rsid="002b7db5"/>
    </style:style>
    <style:style style:name="P51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>
        <style:tab-stops>
          <style:tab-stop style:position="1.852cm"/>
        </style:tab-stops>
      </style:paragraph-properties>
      <style:text-properties officeooo:paragraph-rsid="002b7db5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fo:color="#000000" loext:opacity="100%" style:font-name="Times New Roman" fo:font-size="14pt" fo:language="ru" fo:country="RU" officeooo:rsid="002e7ca2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4" style:family="text">
      <style:text-properties fo:color="#000000" loext:opacity="100%" style:font-name="Times New Roman" fo:font-size="14pt" fo:language="ru" fo:country="RU" officeooo:rsid="001e5e5e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5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6" style:family="text">
      <style:text-properties fo:color="#000000" loext:opacity="100%" style:font-name="Times New Roman" fo:font-size="14pt" fo:language="ru" fo:country="RU" officeooo:rsid="00252f7c" style:font-size-asian="14pt" style:font-size-complex="14pt"/>
    </style:style>
    <style:style style:name="T7" style:family="text">
      <style:text-properties fo:color="#000000" loext:opacity="100%" style:font-name="Times New Roman" fo:font-size="14pt" style:font-size-asian="14pt" style:language-asian="zxx" style:country-asian="none" style:font-size-complex="14pt" style:language-complex="ar" style:country-complex="SA"/>
    </style:style>
    <style:style style:name="T8" style:family="text">
      <style:text-properties fo:color="#000000" loext:opacity="100%" style:font-name="Times New Roman" fo:font-size="14pt" fo:letter-spacing="normal" fo:language="ru" fo:country="RU" fo:font-style="normal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name-asian="Ari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13" style:family="text">
      <style:text-properties fo:color="#000000" loext:opacity="100%" style:font-name="Times New Roman" fo:font-size="14pt" fo:letter-spacing="normal" fo:language="ru" fo:country="RU" fo:font-weight="bold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4" style:family="text">
      <style:text-properties fo:color="#000000" loext:opacity="100%" style:font-name="Times New Roman" fo:font-size="14pt" fo:letter-spacing="normal" fo:language="ru" fo:country="RU" fo:font-weight="bold" officeooo:rsid="000d2bd2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5" style:family="text">
      <style:text-properties fo:color="#000000" loext:opacity="100%" style:font-name="Times New Roman" fo:font-size="14pt" fo:letter-spacing="normal" fo:language="ru" fo:country="RU" fo:font-weight="bold" officeooo:rsid="002a8c4d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6" style:family="text">
      <style:text-properties fo:color="#000000" loext:opacity="100%" style:font-name="Times New Roman" fo:font-size="14pt" fo:letter-spacing="normal" fo:language="ru" fo:country="RU" fo:font-weight="bold" officeooo:rsid="002e8ae5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7" style:family="text">
      <style:text-properties fo:color="#000000" loext:opacity="100%" style:font-name="Times New Roman" fo:font-size="14pt" fo:letter-spacing="normal" fo:language="ru" fo:country="RU" fo:font-weight="bold" officeooo:rsid="002dbbbc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8" style:family="text">
      <style:text-properties fo:color="#000000" loext:opacity="100%" style:font-name="Times New Roman" fo:font-size="14pt" fo:letter-spacing="normal" fo:language="ru" fo:country="RU" fo:font-weight="bold" officeooo:rsid="001d9e60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9" style:family="text">
      <style:text-properties fo:color="#000000" loext:opacity="100%" style:font-name="Times New Roman" fo:font-size="14pt" fo:letter-spacing="-0.007cm" fo:language="ru" fo:country="RU" style:text-underline-style="none" fo:font-weight="normal" officeooo:rsid="001b17d7" fo:background-color="transparent" loext:char-shading-value="0" style:font-name-asian="Arial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4pt" fo:letter-spacing="-0.007cm" fo:language="ru" fo:country="RU" style:text-underline-style="none" fo:font-weight="normal" officeooo:rsid="001b17d7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4pt" fo:letter-spacing="-0.007cm" fo:language="ru" fo:country="RU" style:text-underline-style="none" fo:font-weight="normal" officeooo:rsid="002d9e56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loext:opacity="100%" fo:font-size="14pt" style:font-size-asian="14pt" style:font-size-complex="14pt"/>
    </style:style>
    <style:style style:name="T23" style:family="text">
      <style:text-properties fo:color="#000000" loext:opacity="100%" fo:font-size="14pt" fo:letter-spacing="-0.004cm" fo:language="ru" fo:country="RU" fo:font-style="italic" style:text-underline-style="none" fo:font-weight="normal" fo:background-color="transparent" loext:char-shading-value="0" style:font-name-asian="Arial2" style:font-size-asian="14pt" style:language-asian="zxx" style:country-asian="none" style:font-style-asian="italic" style:font-weight-asian="normal" style:font-name-complex="Arial2" style:font-size-complex="14pt" style:language-complex="ar" style:country-complex="SA" style:font-style-complex="italic" style:font-weight-complex="normal"/>
    </style:style>
    <style:style style:name="T24" style:family="text">
      <style:text-properties fo:color="#000000" loext:opacity="100%" fo:font-size="14pt" fo:letter-spacing="-0.007cm" fo:language="ru" fo:country="RU" style:text-underline-style="none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25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b17d7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italic" style:text-underline-style="solid" style:text-underline-width="auto" style:text-underline-color="font-color" fo:font-weight="normal" fo:background-color="transparent" loext:char-shading-value="0" style:font-name-asian="Arial" style:font-size-asian="14pt" style:language-asian="zxx" style:country-asian="none" style:font-style-asian="italic" style:font-weight-asian="normal" style:font-name-complex="Arial" style:font-size-complex="14pt" style:language-complex="zxx" style:country-complex="none" style:font-style-complex="italic" style:font-weight-complex="normal"/>
    </style:style>
    <style:style style:name="T28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text-position="0% 100%" fo:font-size="14pt" fo:letter-spacing="-0.004cm" fo:language="ru" fo:country="RU" fo:font-style="italic" style:text-underline-style="none" fo:font-weight="normal" fo:background-color="transparent" loext:char-shading-value="0" style:font-name-asian="Arial2" style:font-size-asian="14pt" style:language-asian="zxx" style:country-asian="none" style:font-style-asian="italic" style:font-weight-asian="normal" style:font-name-complex="Arial2" style:font-size-complex="14pt" style:language-complex="ar" style:country-complex="SA" style:font-style-complex="italic" style:font-weight-complex="normal"/>
    </style:style>
    <style:style style:name="T34" style:family="text">
      <style:text-properties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loext:opacity="100%" fo:letter-spacing="normal" fo:language="ru" fo:country="RU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language="ru" fo:country="RU" officeooo:rsid="0017a623"/>
    </style:style>
    <style:style style:name="T39" style:family="text">
      <style:text-properties fo:language="ru" fo:country="RU" officeooo:rsid="00252f7c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fe110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e5e5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d2bd2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a8c4d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fdd7d" style:text-blinking="false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loext:char-shading-value="0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loext:char-shading-value="0" style:font-name-asian="Arial CYR" style:font-size-asian="14pt" style:font-style-asian="normal" style:font-weight-asian="bold" style:font-name-complex="Arial CYR" style:font-size-complex="14pt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28b8f8" style:text-blinking="false" fo:background-color="#ffffff" loext:char-shading-value="0" style:font-name-asian="Arial CYR" style:font-size-asian="14pt" style:language-asian="zxx" style:country-asian="none" style:font-style-asian="normal" style:font-weight-asian="bold" style:font-name-complex="Arial CYR" style:font-size-complex="14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bold" officeooo:rsid="0028b8f8" style:text-blinking="false" fo:background-color="#ffffff" loext:char-shading-value="0" style:font-name-asian="Arial CYR" style:font-size-asian="14pt" style:language-asian="zxx" style:country-asian="none" style:font-style-asian="normal" style:font-weight-asian="bold" style:font-name-complex="Arial CYR" style:font-size-complex="14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letter-spacing="-0.007cm" fo:language="ru" fo:country="RU" fo:font-style="italic" style:text-underline-style="none" fo:font-weight="normal" fo:background-color="#ffffff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36446" style:letter-kerning="fals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36446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a8c4d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52f7c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9589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f57ff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a8c4d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d7658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ec813" style:letter-kerning="fals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 CYR" style:font-size-asian="14pt" style:language-asian="zxx" style:country-asian="none" style:font-style-asian="normal" style:font-weight-asian="normal" style:font-name-complex="Arial CYR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e4c9b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00258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36446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6c141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6c141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ec813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ec813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6c141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TimesNewRomanPS-BoldMT" style:font-size-asian="14pt" style:language-asian="zxx" style:country-asian="none" style:font-style-asian="normal" style:font-weight-asian="normal" style:font-name-complex="TimesNewRomanPS-BoldMT" style:font-size-complex="14pt" style:language-complex="zxx" style:country-complex="none" style:font-style-complex="normal" style:font-weight-complex="normal" style:text-emphasize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24fdc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e5e5e" style:letter-kerning="tru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2a8c4d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0d4741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en" fo:country="US" fo:font-style="normal" fo:text-shadow="none" style:text-underline-style="none" fo:font-weight="normal" style:text-blinking="false" fo:background-color="transparent" loext:char-shading-value="0" style:font-name-asian="Arial Cyr" style:font-size-asian="14pt" style:language-asian="zxx" style:country-asian="none" style:font-style-asian="normal" style:font-weight-asian="normal" style:font-name-complex="Arial Cyr" style:font-size-complex="14pt" style:language-complex="zxx" style:country-complex="none" style:font-style-complex="normal" style:font-weight-complex="normal" style:text-emphasize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style:text-blinking="false" fo:background-color="transparent" loext:char-shading-value="0" style:font-name-asian="Arial CYR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88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bold" fo:background-color="transparent" loext:char-shading-value="0" style:font-name-asian="Arial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font-style="normal" style:text-underline-style="none" fo:font-weight="normal" style:text-blinking="false" fo:background-color="#ffffff" loext:char-shading-value="0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91" style:family="text">
      <style:text-properties style:font-name="Times New Roman" fo:font-size="14pt" style:font-size-asian="14pt" style:font-size-complex="14pt"/>
    </style:style>
    <style:style style:name="T92" style:family="text">
      <style:text-properties style:font-name="Times New Roman" fo:font-size="14pt" style:font-size-asian="14pt" style:language-asian="zxx" style:country-asian="none" style:font-size-complex="14pt" style:language-complex="zxx" style:country-complex="none"/>
    </style:style>
    <style:style style:name="T93" style:family="text">
      <style:text-properties style:font-name="Times New Roman" fo:font-size="14pt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94" style:family="text">
      <style:text-properties fo:font-size="14pt" style:font-size-asian="14pt" style:language-asian="zxx" style:country-asian="none" style:font-size-complex="14pt" style:language-complex="ar" style:country-complex="SA"/>
    </style:style>
    <style:style style:name="T95" style:family="text">
      <style:text-properties fo:font-size="14pt" style:font-size-asian="14pt" style:font-size-complex="14pt"/>
    </style:style>
    <style:style style:name="T96" style:family="text">
      <style:text-properties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7" style:family="text">
      <style:text-properties style:text-line-through-style="none" style:text-line-through-type="none" style:text-position="0% 100%" fo:font-size="14pt" fo:font-style="normal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8" style:family="text">
      <style:text-properties style:text-line-through-style="none" style:text-line-through-type="none" style:text-position="0% 100%" fo:font-size="14pt" fo:font-style="italic" style:text-underline-style="none" fo:font-weight="normal" style:font-name-asian="Times New Roman1" style:font-size-asian="14pt" style:language-asian="zxx" style:country-asian="none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99" style:family="text">
      <style:text-properties style:text-line-through-style="none" style:text-line-through-type="none" style:text-position="0% 100%" fo:font-size="14pt" fo:language="ru" fo:country="RU" fo:font-style="normal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32767" text:name="ProjectNumber"/>
        <text:user-field-decl office:value-type="string" office:string-value="ОПРЕДЕЛЕНИЕ&#10;ОБ ОТЛОЖЕНИИ" text:name="Annotation"/>
        <text:user-field-decl office:value-type="string" office:string-value="И.С. Гудкова" text:name="PredsedatelIOF"/>
        <text:user-field-decl office:value-type="string" office:string-value="8(495)784-75-05" text:name="IspolnitelPhone"/>
        <text:user-field-decl office:value-type="string" office:string-value="Иванова Ю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Ермак Е.Ю.&#10;129075, Г.Москва, Мурманский пр-д, д. 20, кв. 48&#10;ELENA.VASILJEVA28@GMAIL.COM&#10;&#10;ПАО &quot;Мегафон&quot;&#10;127006, город Москва, Оружейный переулок, дом 41&#10;info@megafon.ru&#10;&#10;ООО &quot;Инновационные технологии&quot;&#10;105082, Москва Г., ул. Новая Переведеновская, д. 8, стр. 1&#10;support@easy-sms.ru&#10;&#10;ИП Касий Е.М.&#10;109451, г. Москва, Верхние поля, д. 42, к. 1, кв. 193&#10;ELENAKASIY@GMAIL.COM&#10;&#10;ООО &quot;СМС-Центр&quot;&#10;Набережная Пресненская, д. 12, оф. А35, г. Москва, 123112&#10;jurist@smsc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0">
        <draw:text-box fo:min-height="0.499cm">
          <text:p text:style-name="P6"/>
        </draw:text-box>
      </draw:frame>
      <draw:frame draw:style-name="fr1" draw:name="Врезка3" text:anchor-type="page" text:anchor-page-number="1" svg:x="6.274cm" svg:y="7.639cm" svg:width="2.549cm" draw:z-index="1">
        <draw:text-box fo:min-height="0.499cm">
          <text:p text:style-name="P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ПАО «МЕГАФОН» <text:s/></text:p>
            <text:p text:style-name="P7"/>
            <text:p text:style-name="P7">Оружейный пер., д. 41 г. Москва, 127006 </text:p>
            <text:p text:style-name="P7"/>
            <text:p text:style-name="P7">info@megafon.ru </text:p>
            <text:p text:style-name="P7"/>
            <text:p text:style-name="P7">ООО «Инновационные технологии» </text:p>
            <text:p text:style-name="P7"/>
            <text:p text:style-name="P7">ул. Новая Переведеновская, д. 8, стр. 1 </text:p>
            <text:p text:style-name="P7">г. Москва, 105082 </text:p>
            <text:p text:style-name="P7"/>
            <text:p text:style-name="P7">support@easy-sms.ru </text:p>
            <text:p text:style-name="P7"/>
            <text:p text:style-name="P7">ИП Касий Е.М. </text:p>
            <text:p text:style-name="P7"/>
            <text:p text:style-name="P7">ул. Верхние поля, д. 42, к. 1, 193 </text:p>
            <text:p text:style-name="P7">г. Москва, 109451 </text:p>
            <text:p text:style-name="P7"/>
            <text:p text:style-name="P7">elenakasiy@gmail.com </text:p>
            <text:p text:style-name="P7"/>
            <text:p text:style-name="P7">ООО «СМС-Центр» </text:p>
            <text:p text:style-name="P7"/>
            <text:p text:style-name="P7">Пресненская набережная, д. 12, оф. А35 г. Москва, 123112 </text:p>
            <text:p text:style-name="P7"/>
            <text:p text:style-name="P7">jurist@smsc.ru </text:p>
            <text:p text:style-name="P7"/>
            <text:p text:style-name="P7">ИП Ермак Е.Ю. </text:p>
            <text:p text:style-name="P7"/>
            <text:p text:style-name="P7">129075, г.Москва, Мурманский пр-д, </text:p>
            <text:p text:style-name="P7">д. 20, кв. 48 </text:p>
            <text:p text:style-name="P7"/>
            <text:p text:style-name="P7">ELENA.VASILJEVA28@GMAIL.COM </text:p>
          </table:table-cell>
        </table:table-row>
      </table:table>
      <text:p text:style-name="P2"/>
      <text:p text:style-name="Standard"/>
      <text:p text:style-name="P12">ОПРЕДЕЛЕНИЕ</text:p>
      <text:p text:style-name="P14"><text:span text:style-name="Internet_20_link"><text:span text:style-name="T2">ОБ ОТЛОЖЕНИИ РАССМОТРЕНИЯ ДЕЛА</text:span></text:span><text:span text:style-name="T7"> № </text:span><text:span text:style-name="T8">077/05/18-3261/2022 </text:span></text:p>
      <text:p text:style-name="P16"><text:s text:c="2"/></text:p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39"><text:span text:style-name="T22">«</text:span><text:span text:style-name="T3">02</text:span><text:span text:style-name="T22">» </text:span><text:span text:style-name="T3">июня</text:span><text:span text:style-name="T22"> 202</text:span><text:span text:style-name="T4">2</text:span><text:span text:style-name="T22"> года <text:s text:c="4"/></text:span></text:p>
          </table:table-cell>
          <table:table-cell table:style-name="Таблица3.A1" office:value-type="string">
            <text:p text:style-name="P40"><text:s/>г. Москва</text:p>
          </table:table-cell>
        </table:table-row>
      </table:table>
      <text:p text:style-name="P22"/>
      <text:p text:style-name="P27">Комиссия Управления Федеральной антимонопольной службы по г. Москве по рассмотрению дел по признакам нарушения законодательства Российской Федерации о рекламе (далее — Комиссия Московского УФАС России, Комиссия) в составе:</text:p>
      <text:p text:style-name="P27">председателя Комиссии:<text:span text:style-name="T37"> </text:span><text:span text:style-name="T39">&lt;...&gt;</text:span><text:span text:style-name="T38">,</text:span></text:p>
      <text:p text:style-name="P31"><text:span text:style-name="T5">членов Комиссии: &lt;...&gt;</text:span><text:span text:style-name="T6">,&lt;...&gt;,</text:span></text:p>
      <text:p text:style-name="P31"><text:span text:style-name="Основной_20_шрифт_20_абзаца"><text:span text:style-name="T25">рассмотрев дело № 077/05/18-3261/2022</text:span></text:span><text:span text:style-name="T10"> </text:span><text:span text:style-name="Internet_20_link"><text:span text:style-name="T25">по признакам нарушения</text:span></text:span><text:span text:style-name="Internet_20_link"><text:span text:style-name="T28"> <text:s text:c="27"/></text:span></text:span><text:span text:style-name="Internet_20_link"><text:span text:style-name="T40"><text:s/></text:span></text:span><text:span text:style-name="Internet_20_link"><text:span text:style-name="T58">ПАО «МЕГАФОН» <text:s/>(ОГРН 1027809169585, ИНН 7812014560), ООО «СМС-Центр» (ИНН 7724805644, ОГРН 11177467564890), ООО «Инновационные технологии» (ИНН 7722397559, ОГРН 1177746441840), ИП Касий Е.М. (ИНН 772372922732, ОГРНИП 320774600059605), ИП Ермак Е.Ю. </text:span></text:span><text:span text:style-name="Internet_20_link"><text:span text:style-name="T59"><text:s/></text:span></text:span><text:span text:style-name="Internet_20_link"><text:span text:style-name="T42">части 1 статьи 18</text:span></text:span><text:span text:style-name="Internet_20_link"><text:span text:style-name="T43"> </text:span></text:span><text:span text:style-name="Internet_20_link"><text:span text:style-name="T44">Федерального закона от 13.03.2006 № 38‑ФЗ «О рекламе» (да</text:span></text:span><text:span text:style-name="Internet_20_link"><text:span text:style-name="T41">лее — Закон о рекламе)</text:span></text:span><text:span text:style-name="Internet_20_link"><text:span text:style-name="T67">,</text:span></text:span><text:span text:style-name="Internet_20_link"><text:span text:style-name="T29"> </text:span></text:span><text:soft-page-break/><text:span text:style-name="Internet_20_link"><text:span text:style-name="T79">выразившегося </text:span></text:span><text:span text:style-name="Internet_20_link"><text:span text:style-name="T80">в </text:span></text:span><text:span text:style-name="Internet_20_link"><text:span text:style-name="T68">распространени</text:span></text:span><text:span text:style-name="Internet_20_link"><text:span text:style-name="T69">и </text:span></text:span><text:span text:style-name="Internet_20_link"><text:span text:style-name="T70">на телефонный номер</text:span></text:span><text:span text:style-name="Internet_20_link"><text:span text:style-name="T74"> &lt;...&gt; </text:span></text:span><text:span text:style-name="Основной_20_шрифт_20_абзаца"><text:span text:style-name="T74"><text:s/>рекламы посредством смс-сообщения следующего содержания: </text:span></text:span></text:p>
      <text:p text:style-name="P31"><text:span text:style-name="Internet_20_link"><text:span text:style-name="T73">1. «Спасибо за регистрацию. Вам начислен бонус aael.ru/g_3b0vw», поступившей 14.12.2021 в 19:26, отправитель denga34.ru;</text:span></text:span></text:p>
      <text:p text:style-name="P31"><text:span text:style-name="Internet_20_link"><text:span text:style-name="T73">2. «Заем одобрен! Получить здесь: zzzm.ru/2_3b0vw», поступившей 14.12.2021 в 19:30, отправитель zaemm.ru;</text:span></text:span></text:p>
      <text:p text:style-name="P31"><text:span text:style-name="Internet_20_link"><text:span text:style-name="T73">3. «Ответ по заявке: Одобрено до 30 500р. zzzm.ru/j_3b0vw», поступившей 14.12.2021 в 20:00, отправитель zaem48.ru;</text:span></text:span></text:p>
      <text:p text:style-name="P31"><text:span text:style-name="Internet_20_link"><text:span text:style-name="T73">4. «VISA *2801 Зачисление 30 750р. Вывести zzzm.ru/1b_3b0vw», поступившей 14.12.2021 в 20:20, отправитель joyzaim.ru;</text:span></text:span></text:p>
      <text:p text:style-name="P31"><text:span text:style-name="Internet_20_link"><text:span text:style-name="T73">5. «Займ доступен! На счету 30т.р Вывести: zzzm.ru/51_3b0vw», поступившей 14.12.2021 в 23:20, отправитель 900zaim.ru;</text:span></text:span></text:p>
      <text:p text:style-name="P31"><text:span text:style-name="Internet_20_link"><text:span text:style-name="T73">6. «Перевод по займу: 20.000 RUB Счет *8599 aael.ru/53_3b0vw», поступившей 15.12.2021 в 19:26, отправитель 24zaumi.ru;</text:span></text:span></text:p>
      <text:p text:style-name="P31"><text:span text:style-name="Internet_20_link"><text:span text:style-name="T73">7. «Запрос на займ до 30.000р. одобрен zzzm.ru/3h_3b0vw», поступившей 23.12.2021 в 23:54, отправитель Dengi750.ru;</text:span></text:span></text:p>
      <text:p text:style-name="P31"><text:span text:style-name="Internet_20_link"><text:span text:style-name="T73">8. «Деньги готовы к зачислению. Подтвердить: aael.ru/e_3b0vw», поступившей 23.12.2021 в 23:54, отправитель zaymi-go.ru; </text:span></text:span></text:p>
      <text:p text:style-name="P49"><text:span text:style-name="Internet_20_link"><text:span text:style-name="T60">в присутствии представителя ПАО «МЕГАФОН» <text:s/>в лице </text:span></text:span><text:span text:style-name="Internet_20_link"><text:span text:style-name="T66">&lt;...&gt;</text:span></text:span><text:span text:style-name="Internet_20_link"><text:span text:style-name="T60"> (по доверенности № 5-338/20 от 08.10.2020)</text:span></text:span><text:span text:style-name="Internet_20_link"><text:span text:style-name="T82">,</text:span></text:span></text:p>
      <text:p text:style-name="P31"><text:span text:style-name="Internet_20_link"><text:span text:style-name="T82">в отсутствие представителей ООО «СМС-Центр», ООО «Инновационные технологии», ИП Касий Е.М., ИП Ермак Е.Ю.</text:span></text:span><text:span text:style-name="Internet_20_link"><text:span text:style-name="T59">,</text:span></text:span></text:p>
      <text:p text:style-name="P13"/>
      <text:p text:style-name="P13">УСТАНОВИЛА:</text:p>
      <text:p text:style-name="P32"><text:span text:style-name="Internet_20_link"><text:span text:style-name="T45"/></text:span></text:p>
      <text:p text:style-name="P31"><text:span text:style-name="Internet_20_link"><text:span text:style-name="T60">1. На заседание комиссии </text:span></text:span><text:span text:style-name="Internet_20_link"><text:span text:style-name="T82">ИП Ермак Е.Ю.</text:span></text:span><text:span text:style-name="Internet_20_link"><text:span text:style-name="T61"> </text:span></text:span><text:span text:style-name="Internet_20_link"><text:span text:style-name="T60">не явил</text:span></text:span><text:span text:style-name="Internet_20_link"><text:span text:style-name="T63">ась</text:span></text:span><text:span text:style-name="Internet_20_link"><text:span text:style-name="T60">, документов в ответ на определение Московского УФАС России не представил</text:span></text:span><text:span text:style-name="Internet_20_link"><text:span text:style-name="T63">а</text:span></text:span><text:span text:style-name="Internet_20_link"><text:span text:style-name="T60">.</text:span></text:span></text:p>
      <text:p text:style-name="P31"><text:span text:style-name="Internet_20_link"><text:span text:style-name="T62">Таким образом, д</text:span></text:span><text:span text:style-name="Internet_20_link"><text:span text:style-name="T72">ля полного, всестороннего и объективного рассмотрения дела № </text:span></text:span><text:span text:style-name="Основной_20_шрифт_20_абзаца"><text:span text:style-name="T75">077/05/18-3261/2022</text:span></text:span><text:span text:style-name="Internet_20_link"><text:span text:style-name="T72"> по существу и вынесения обоснованного решения необходимы дополнительные документы и сведения.</text:span></text:span></text:p>
      <text:p text:style-name="P35"><text:span text:style-name="Internet_20_link"><text:span text:style-name="T84">2. </text:span></text:span><text:span text:style-name="Internet_20_link"><text:span text:style-name="T85">Исходя из положений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— Правила), фактическое рассмотрение дела направлено на полное и всестороннее исследование доказательств и обстоятельств дела, надлежащее уведомление лиц, участвующих в деле.</text:span></text:span></text:p>
      <text:p text:style-name="P31"><text:span text:style-name="Internet_20_link"><text:span text:style-name="T45">Рассмотрение дела о нарушении антимонопольного законодательства осуществляется антимонопольным органом, территориальным антимонопольным органом с целями, закрепленными в статье 1 Закона о рекламе и направленными, в том числе, на реализацию права потребителя на получение добросовестной и достоверной рекламы, предупреждение нарушения законодательства Российской Федерации о рекламе, а также пресечение фактов ненадлежащей рекламы. </text:span></text:span></text:p>
      <text:p text:style-name="P31"><text:span text:style-name="Internet_20_link"><text:span text:style-name="T45">Между тем установить все фактические обстоятельства, необходимые для принятия мотивированного решения по фактам, явившимся основанием для возбуждения дела, на основании имеющихся в материалах дела документов и сведений не представляется возможным. </text:span></text:span></text:p>
      <text:p text:style-name="P31"><text:soft-page-break/><text:span text:style-name="Internet_20_link"><text:span text:style-name="T45">Принятие решения по делу в настоящий момент может повлечь за собой нарушение законных прав и интересов лиц по делу, а также заявителя — физического лица, в части объективного, полного и всестороннего исследования и оценки доказательств и обстоятельств дела, надлежащего уведомления лиц, участвующих в деле, о дате, времени и месте рассмотрения дела. </text:span></text:span></text:p>
      <text:p text:style-name="P31"><text:span text:style-name="Internet_20_link"><text:span text:style-name="T71">При этом срок рассмотрения дела, закрепленный пунктом 31 Правил рассмотрения антимонопольным органом дел, возбужденных по признакам нарушения законодательства Российской Федерации о рекламе, является организационным и выход за такой срок не может являться основанием для отмены решения по делу. </text:span></text:span></text:p>
      <text:p text:style-name="P31"><text:span text:style-name="Internet_20_link"><text:span text:style-name="T47"><text:tab/></text:span></text:span><text:span text:style-name="Internet_20_link"><text:span text:style-name="T45">В соответствии со статьей 34 Закона о рекламе, пункт</text:span></text:span><text:span text:style-name="Internet_20_link"><text:span text:style-name="T46">ом</text:span></text:span><text:span text:style-name="Internet_20_link"><text:span text:style-name="T45"> 3</text:span></text:span><text:span text:style-name="Internet_20_link"><text:span text:style-name="T46">3</text:span></text:span><text:span text:style-name="Internet_20_link"><text:span text:style-name="T45"> Правил, Комиссия Московского УФАС России</text:span></text:span></text:p>
      <text:p text:style-name="P36"/>
      <text:p text:style-name="P18">ОПРЕДЕЛИЛА:</text:p>
      <text:p text:style-name="P18"/>
      <text:list xml:id="list1785727987" text:style-name="L1">
        <text:list-item>
          <text:p text:style-name="P50"><text:span text:style-name="Основной_20_шрифт_20_абзаца"><text:span text:style-name="T19">Отложить рассмотрение дела №</text:span></text:span><text:span text:style-name="Основной_20_шрифт_20_абзаца"><text:span text:style-name="T20"> </text:span></text:span><text:span text:style-name="Основной_20_шрифт_20_абзаца"><text:span text:style-name="T26">077/05/18-3261/2022</text:span></text:span><text:span text:style-name="Internet_20_link"><text:span text:style-name="T20">, </text:span></text:span><text:span text:style-name="Internet_20_link"><text:span text:style-name="T21">в связи с чем срок рассмотрения дела продлить.</text:span></text:span></text:p>
        </text:list-item>
        <text:list-item>
          <text:p text:style-name="P51"><text:span text:style-name="Internet_20_link"><text:span text:style-name="T81">Н</text:span></text:span><text:span text:style-name="Основной_20_шрифт_20_абзаца"><text:span text:style-name="T11">азначить дело </text:span></text:span><text:span text:style-name="Internet_20_link"><text:span text:style-name="T9">№ </text:span></text:span><text:span text:style-name="Основной_20_шрифт_20_абзаца"><text:span text:style-name="T25">077/05/18-3261/2022</text:span></text:span><text:span text:style-name="Основной_20_шрифт_20_абзаца"><text:span text:style-name="T12"> к</text:span></text:span><text:span text:style-name="Основной_20_шрифт_20_абзаца"><text:span text:style-name="T11"> рассмотрению </text:span></text:span><text:span text:style-name="Основной_20_шрифт_20_абзаца"><text:span text:style-name="T13">на </text:span></text:span><text:span text:style-name="Основной_20_шрифт_20_абзаца"><text:span text:style-name="T14">1</text:span></text:span><text:span text:style-name="Основной_20_шрифт_20_абзаца"><text:span text:style-name="T15">3</text:span></text:span><text:span text:style-name="Основной_20_шрифт_20_абзаца"><text:span text:style-name="T13"> часов </text:span></text:span><text:span text:style-name="Основной_20_шрифт_20_абзаца"><text:span text:style-name="T16">10</text:span></text:span><text:span text:style-name="Основной_20_шрифт_20_абзаца"><text:span text:style-name="T13"> минут «</text:span></text:span><text:span text:style-name="Основной_20_шрифт_20_абзаца"><text:span text:style-name="T17">05</text:span></text:span><text:span text:style-name="Основной_20_шрифт_20_абзаца"><text:span text:style-name="T13">» </text:span></text:span><text:span text:style-name="Основной_20_шрифт_20_абзаца"><text:span text:style-name="T17">июля</text:span></text:span><text:span text:style-name="Основной_20_шрифт_20_абзаца"><text:span text:style-name="T13"> 202</text:span></text:span><text:span text:style-name="Основной_20_шрифт_20_абзаца"><text:span text:style-name="T18">2</text:span></text:span><text:span text:style-name="Основной_20_шрифт_20_абзаца"><text:span text:style-name="T13"> года</text:span></text:span><text:span text:style-name="Основной_20_шрифт_20_абзаца"><text:span text:style-name="T11"> по адресу: г. Москва, Мясницкий проезд, дом 4, стр. 1, каб. 402 (вход со стороны Мясницкого проезда).</text:span></text:span></text:p>
        </text:list-item>
      </text:list>
      <text:p text:style-name="P29"><text:span text:style-name="T91">Во исполнение положений абзаца 3 пункта 3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— Правила), рассмотрение дела будет проходить дистанционно (посредством видеоконференцсвязи) и состоится в </text:span><text:span text:style-name="Основной_20_шрифт_20_абзаца"><text:span text:style-name="T14">1</text:span></text:span><text:span text:style-name="Основной_20_шрифт_20_абзаца"><text:span text:style-name="T15">3</text:span></text:span><text:span text:style-name="Основной_20_шрифт_20_абзаца"><text:span text:style-name="T13"> часов </text:span></text:span><text:span text:style-name="Основной_20_шрифт_20_абзаца"><text:span text:style-name="T16">10</text:span></text:span><text:span text:style-name="Основной_20_шрифт_20_абзаца"><text:span text:style-name="T13"> минут «</text:span></text:span><text:span text:style-name="Основной_20_шрифт_20_абзаца"><text:span text:style-name="T17">05</text:span></text:span><text:span text:style-name="Основной_20_шрифт_20_абзаца"><text:span text:style-name="T13">» </text:span></text:span><text:span text:style-name="Основной_20_шрифт_20_абзаца"><text:span text:style-name="T17">июля</text:span></text:span><text:span text:style-name="Основной_20_шрифт_20_абзаца"><text:span text:style-name="T13"> 202</text:span></text:span><text:span text:style-name="Основной_20_шрифт_20_абзаца"><text:span text:style-name="T18">2</text:span></text:span><text:span text:style-name="Основной_20_шрифт_20_абзаца"><text:span text:style-name="T13"> года</text:span></text:span><text:span text:style-name="Internet_20_link"><text:span text:style-name="T89">. </text:span></text:span></text:p>
      <text:p text:style-name="P37"><text:span text:style-name="T37">Для подключения к </text:span>видеоконференцсвязи необходимо пройти по ссылке: https://fas6.tconf.rt.ru/c/9868645060 (либо ввести ее в поисковой строке браузера), и в назначенное время присоединиться к конференции удобным для вас способом.</text:p>
      <text:p text:style-name="P33"><text:span text:style-name="Основной_20_шрифт_20_абзаца"><text:span text:style-name="T36">Вы также можете направить ходатайство в свободной форме о рассмотрении дела в отсутствие стороны по делу. Независимо от формы участия в заседании комиссии, все письменные пояснения и документы будут всесторонне изучены и учтены при рассмотрении дела. </text:span></text:span></text:p>
      <text:p text:style-name="P29"><text:span text:style-name="Internet_20_link"><text:span text:style-name="T49">3</text:span></text:span><text:span text:style-name="Internet_20_link"><text:span text:style-name="T48">. ИП Ермак Е.Ю. </text:span></text:span><text:span text:style-name="Internet_20_link"><text:span text:style-name="T50">на основании статьи 34 Закона о рекламе, пункта 2</text:span></text:span><text:span text:style-name="Internet_20_link"><text:span text:style-name="T51">5</text:span></text:span><text:span text:style-name="Internet_20_link"><text:span text:style-name="T50"> Правил </text:span></text:span><text:span text:style-name="Internet_20_link"><text:span text:style-name="T52">представить в Московское УФАС России </text:span></text:span><text:span text:style-name="Internet_20_link"><text:span text:style-name="T53">в течение </text:span></text:span><text:span text:style-name="Internet_20_link"><text:span text:style-name="T55">3</text:span></text:span><text:span text:style-name="Internet_20_link"><text:span text:style-name="T53"> (</text:span></text:span><text:span text:style-name="Internet_20_link"><text:span text:style-name="T54">трех</text:span></text:span><text:span text:style-name="Internet_20_link"><text:span text:style-name="T53">) рабочих дней</text:span></text:span><text:span text:style-name="Internet_20_link"><text:span text:style-name="T52"> со дня получения настоящего определения, но не позднее, чем за два рабочих дня до даты заседания Комиссии,</text:span></text:span><text:span text:style-name="Internet_20_link"><text:span text:style-name="T90"> следующие документы и сведения:</text:span></text:span></text:p>
      <text:list xml:id="list3352748350" text:style-name="L2">
        <text:list-item>
          <text:p text:style-name="P44"><text:span text:style-name="Internet_20_link"><text:span text:style-name="T88">копию свидетельства о внесении записи в Единый государственный реестр индивидуальных предпринимателей;</text:span></text:span></text:p>
        </text:list-item>
        <text:list-item>
          <text:p text:style-name="P47"><text:span text:style-name="T94">информацию о рекламораспространителе, рекламодателе рассматриваемой рекламы </text:span><text:span text:style-name="T97">с указанием реквизитов данных лиц </text:span><text:span text:style-name="T98">(</text:span><text:span text:style-name="T33">наименование, место нахождения и государственный регистрационный номер записи о создании юридического лица, иные известные адреса; </text:span><text:span text:style-name="T23">либо фамилию, имя, отчество, адрес, основной государственный регистрационный номер записи о государственной регистрации физического лица в качестве индивидуального предпринимателя, местонахождения и иные известные адреса указанного </text:span><text:soft-page-break/><text:span text:style-name="T23">лица; </text:span><text:span text:style-name="T33">либо фамилию, имя, отчество, адрес, паспортные данные, известные адреса и контактные телефоны физического лица</text:span><text:span text:style-name="T98">)</text:span><text:span text:style-name="T97">; </text:span></text:p>
        </text:list-item>
        <text:list-item>
          <text:p text:style-name="P47"><text:span text:style-name="T95">договор (договоры) на распространение рассматриваемой рекламы с </text:span><text:span text:style-name="T94">рекламораспространителем, рекламодателем, с приложением всех имеющихся дополнительных соглашений, приложений и т. п.; </text:span><text:span text:style-name="T24">платежные документы по оплате данных договоров</text:span><text:span text:style-name="T94">; </text:span></text:p>
        </text:list-item>
        <text:list-item>
          <text:p text:style-name="P47"><text:span text:style-name="T94">иные договоры в отношении номера, с которого поступили спорные сообщения, имеющиеся на момент направления спорных сообщений (договоры об оказании услуг связи и т. п.), с приложением всех имеющихся дополнительных соглашений, приложений и т. п., включая </text:span><text:span text:style-name="T24">платежные документы по оплате данных договоров</text:span><text:span text:style-name="T94">; информацию об ином лице (лицах) по указанному договору, включая наименование (фамилию, имя отчество), сведения о государственной регистрации, юридические, фактические и почтовые адреса, иные контактные данные; </text:span></text:p>
        </text:list-item>
        <text:list-item>
          <text:p text:style-name="P47"><text:span text:style-name="T94">информацию о направлении рассматриваемой рекламы </text:span><text:span text:style-name="T99">на телефонный номер </text:span><text:span text:style-name="Internet_20_link"><text:span text:style-name="T86">&lt;...&gt;</text:span></text:span><text:span text:style-name="T99">, с приложением подтверждающих документов; </text:span></text:p>
        </text:list-item>
        <text:list-item>
          <text:p text:style-name="P48">предварительное согласие абонента на получение рассматриваемой рекламы; </text:p>
        </text:list-item>
        <text:list-item>
          <text:p text:style-name="P45"><text:span text:style-name="Internet_20_link"><text:span text:style-name="T56">письменные объяснения и дополнительные материалы по существу рассматриваемого факта распространения рекламы.</text:span></text:span></text:p>
        </text:list-item>
      </text:list>
      <text:p text:style-name="P29"><text:span text:style-name="Internet_20_link"><text:span text:style-name="T64">4</text:span></text:span><text:span text:style-name="Internet_20_link"><text:span text:style-name="T65">. ПАО «МЕГАФОН», ООО «СМС-Центр», ООО «Инновационные технологии», ИП Касий Е.М., ИП Ермак Е.Ю. </text:span></text:span><text:span text:style-name="Internet_20_link"><text:span text:style-name="T76">необходимо заранее представить в Московское УФАС России, направив СТРОГО в электронной форме на электронную почту to77@fas.gov.ru </text:span></text:span><text:span text:style-name="Internet_20_link"><text:span text:style-name="T83">и &lt;...&gt;</text:span></text:span><text:span text:style-name="Internet_20_link"><text:span text:style-name="T76">, с ОБЯЗАТЕЛЬНЫМ указанием в теме письма номера дела (лимит размера одного письма -</text:span></text:span><text:span text:style-name="Internet_20_link"><text:span text:style-name="T77"> не более 15 мб)</text:span></text:span><text:span text:style-name="Internet_20_link"><text:span text:style-name="T76">:</text:span></text:span></text:p>
      <text:list xml:id="list3900629947" text:style-name="L3">
        <text:list-item>
          <text:p text:style-name="P42">адрес электронной почты для дальнейшего направления на него процессуальных документов по делу; </text:p>
        </text:list-item>
        <text:list-item>
          <text:p text:style-name="P43"><text:span text:style-name="T93">контактн</text:span><text:span text:style-name="T92">ые данные представителя (в обязательном порядке номер телефона, в </text:span><text:span text:style-name="T91">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</text:span></text:p>
        </text:list-item>
        <text:list-item>
          <text:p text:style-name="P43"><text:span text:style-name="Internet_20_link"><text:span text:style-name="T78">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</text:span></text:span></text:p>
        </text:list-item>
        <text:list-item>
          <text:p text:style-name="P46"><text:span text:style-name="Internet_20_link"><text:span text:style-name="T87">письменные объяснения и дополнительные материалы по существу рассматриваемого дела (при наличии).</text:span></text:span></text:p>
        </text:list-item>
      </text:list>
      <text:p text:style-name="P38"><text:span text:style-name="Internet_20_link"><text:span text:style-name="T27">В случае, если сведения о лице, ранее участвовавшем в заседании Комиссии, не изменились, их дополнительное представление не требуется.</text:span></text:span></text:p>
      <text:p text:style-name="P38"><text:span text:style-name="Internet_20_link"><text:span text:style-name="T30"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представления какого-либо из перечисленных документов, необходимо представить письменные </text:span></text:span><text:span text:style-name="Internet_20_link"><text:span text:style-name="T31">объяснения</text:span></text:span><text:span text:style-name="Internet_20_link"><text:span text:style-name="T30"> о причинах его отсутствия.</text:span></text:span></text:p>
      <text:p text:style-name="P30"><text:span text:style-name="Internet_20_link"><text:span text:style-name="T30">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настоящего Определения.</text:span></text:span></text:p>
      <text:p text:style-name="P26"><text:span text:style-name="Internet_20_link"><text:span text:style-name="T34">Московское УФАС России обращает внимание, что материалы можно </text:span></text:span><text:soft-page-break/><text:span text:style-name="Internet_20_link"><text:span text:style-name="T34">направить </text:span></text:span><text:span text:style-name="Internet_20_link"><text:span text:style-name="T35">в бумажном виде путем почтового отправления или нарочным по адресу Управления: 107078, г. Москва, Мясницкий пр-д, д. 4,<text:line-break/>стр. 1, продублировав</text:span></text:span><text:span text:style-name="Internet_20_link"><text:span text:style-name="T34"> </text:span></text:span><text:span text:style-name="Internet_20_link"><text:span text:style-name="T35">на электронную почту Управления: </text:span></text:span><text:span text:style-name="T96">to77@fas.gov.ru</text:span><text:span text:style-name="Internet_20_link"><text:span text:style-name="T35">.</text:span></text:span></text:p>
      <text:p text:style-name="P34"><text:span text:style-name="Internet_20_link"><text:span text:style-name="T32">Участие сторон по делу, их законных представителей и (или) представителей по доверенности обязательна. В случае неявки указанных лиц на заседание Комиссии, в том числе проводимое посредством видеоконференцсвязи, дело может быть рассмотрено в их отсутствие.</text:span></text:span></text:p>
      <text:p text:style-name="P23">Инструкция для участника web-видео конференции размещена на официальном сайте Московского УФАС России (https://moscow.fas.gov.ru/page/17962). </text:p>
      <text:p text:style-name="P25"><text:span text:style-name="Internet_20_link"><text:span text:style-name="T57">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. </text:span></text:span></text:p>
      <text:p text:style-name="P28"/>
      <text:p text:style-name="P2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5">Председатель Комиссии</text:p>
          </table:table-cell>
          <table:table-cell table:style-name="Таблица4.A1" office:value-type="string">
            <text:p text:style-name="P17">&lt;...&gt;</text:p>
            <text:p text:style-name="P17"/>
            <text:p text:style-name="P17"/>
          </table:table-cell>
        </table:table-row>
        <table:table-row table:style-name="Таблица4.2">
          <table:table-cell table:style-name="Таблица4.A1" office:value-type="string">
            <text:p text:style-name="P10">Члены Комиссии <text:s text:c="5"/><text:tab/></text:p>
          </table:table-cell>
          <table:table-cell table:style-name="Таблица4.A1" office:value-type="string">
            <text:p text:style-name="P19">&lt;...&gt;</text:p>
          </table:table-cell>
        </table:table-row>
        <table:table-row table:style-name="TableLine1675374642976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20"/>
            <text:p text:style-name="P19"/>
            <text:p text:style-name="P21">&lt;...&gt;</text:p>
          </table:table-cell>
        </table:table-row>
      </table:table>
      <text:p text:style-name="P9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4"/>
      <text:p text:style-name="P3">Исп.<text:span text:style-name="T1">&lt;...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B114D1950F858DC2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UGpld8HDzdyWvbI2ch/Ehg==</meta:user-define>
    <meta:user-define meta:name="OriginalContentHash">VM5WW7V66AjsErAYmDi4rw==</meta:user-define>
    <meta:user-define meta:name="OriginalContentHash">XeNFay1IP+YKkvLc1LX9CA==</meta:user-define>
    <meta:editing-duration>PT1H15M21S</meta:editing-duration>
    <meta:editing-cycles>33</meta:editing-cycles>
    <meta:generator>LibreOffice/7.1.1.2$Windows_X86_64 LibreOffice_project/fe0b08f4af1bacafe4c7ecc87ce55bb426164676</meta:generator>
    <dc:date>2022-07-12T10:23:49.898000000</dc:date>
    <meta:document-statistic meta:table-count="3" meta:image-count="0" meta:object-count="0" meta:page-count="5" meta:paragraph-count="79" meta:word-count="1314" meta:character-count="10379" meta:non-whitespace-character-count="9067"/>
    <meta:user-defined meta:name="OriginalContentHash">HlVNT7Ybij/wxazukyz1Bw==</meta:user-defined>
    <meta:user-defined meta:name="PreviousContentHash">HlVNT7Ybij/wxazukyz1B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