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103cm" fo:margin-left="-0.042cm" fo:margin-top="0cm" fo:margin-bottom="0cm" table:align="left" style:writing-mode="lr-tb"/>
    </style:style>
    <style:style style:name="Таблица1.A" style:family="table-column">
      <style:table-column-properties style:column-width="8.334cm"/>
    </style:style>
    <style:style style:name="Таблица1.B" style:family="table-column">
      <style:table-column-properties style:column-width="9.76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Arial" fo:font-size="10pt" fo:language="ru" fo:country="RU" style:font-size-asian="10pt" style:language-asian="ru" style:country-asian="RU" style:font-name-complex="Arial1" style:font-size-complex="10pt" style:language-complex="ar" style:country-complex="SA"/>
    </style:style>
    <style:style style:name="P2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0pt" fo:language="ru" fo:country="RU" style:font-size-asian="10pt" style:language-asian="ru" style:country-asian="RU" style:font-name-complex="Times New Roman1" style:font-size-complex="10pt" style:language-complex="ar" style:country-complex="SA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Times New Roman"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Times New Roman" fo:font-size="13pt" style:font-size-asian="13pt" style:font-size-complex="13pt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>
        <style:tab-stops>
          <style:tab-stop style:position="1.501cm"/>
        </style:tab-stops>
      </style:paragraph-properties>
      <style:text-properties style:font-name="Times New Roman" fo:font-size="13pt" style:font-size-asian="13pt" style:font-size-complex="13pt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end" style:justify-single-word="false" fo:orphans="0" fo:widows="0" fo:text-indent="0cm" style:auto-text-indent="false" style:writing-mode="lr-tb">
        <style:tab-stops>
          <style:tab-stop style:position="1.501cm"/>
        </style:tab-stops>
      </style:paragraph-properties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0cm" style:auto-text-indent="false" style:writing-mode="lr-tb"/>
      <style:text-properties style:font-name="Times New Roman" fo:font-size="13pt" style:font-size-asian="13pt" style:font-size-complex="13pt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0cm" style:auto-text-indent="false" style:writing-mode="lr-tb">
        <style:tab-stops>
          <style:tab-stop style:position="1.501cm"/>
        </style:tab-stops>
      </style:paragraph-properties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Times New Roman" fo:font-size="13pt" officeooo:rsid="0027277c" officeooo:paragraph-rsid="0027277c" fo:background-color="transparent" style:font-size-asian="13pt" style:font-size-complex="13pt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0cm" style:auto-text-indent="false" style:writing-mode="lr-tb">
        <style:tab-stops>
          <style:tab-stop style:position="1.501cm"/>
        </style:tab-stops>
      </style:paragraph-properties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orphans="2" fo:widows="2" fo:text-indent="0cm" style:auto-text-indent="false" fo:background-color="transparent" style:vertical-align="auto" style:writing-mode="lr-tb">
        <style:tab-stops>
          <style:tab-stop style:position="1.501cm"/>
        </style:tab-stops>
      </style:paragraph-properties>
      <style:text-properties officeooo:paragraph-rsid="001a6f3a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orphans="2" fo:widows="2" fo:text-indent="0cm" style:auto-text-indent="false" fo:background-color="transparent" style:vertical-align="auto" style:writing-mode="lr-tb">
        <style:tab-stops>
          <style:tab-stop style:position="1.501cm"/>
        </style:tab-stops>
      </style:paragraph-properties>
      <style:text-properties officeooo:paragraph-rsid="00259444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orphans="2" fo:widows="2" fo:text-indent="0cm" style:auto-text-indent="false" fo:background-color="transparent" style:vertical-align="auto" style:writing-mode="lr-tb">
        <style:tab-stops>
          <style:tab-stop style:position="1.501cm"/>
        </style:tab-stops>
      </style:paragraph-properties>
      <style:text-properties officeooo:paragraph-rsid="00261ad1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orphans="2" fo:widows="2" fo:text-indent="0cm" style:auto-text-indent="false" fo:background-color="transparent" style:vertical-align="auto" style:writing-mode="lr-tb">
        <style:tab-stops>
          <style:tab-stop style:position="1.501cm"/>
        </style:tab-stops>
      </style:paragraph-properties>
      <style:text-properties officeooo:paragraph-rsid="00293cf1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orphans="2" fo:widows="2" fo:text-indent="0cm" style:auto-text-indent="false" fo:background-color="transparent" style:vertical-align="auto" style:writing-mode="lr-tb">
        <style:tab-stops>
          <style:tab-stop style:position="1.501cm"/>
        </style:tab-stops>
      </style:paragraph-properties>
      <style:text-properties officeooo:paragraph-rsid="001a6f3a" fo:background-color="transparent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orphans="2" fo:widows="2" fo:text-indent="0cm" style:auto-text-indent="false" fo:background-color="transparent" style:vertical-align="auto" style:writing-mode="lr-tb">
        <style:tab-stops>
          <style:tab-stop style:position="1.501cm"/>
        </style:tab-stops>
      </style:paragraph-properties>
      <style:text-properties fo:color="#000000" loext:opacity="100%" style:font-name="Times New Roman" fo:font-size="13pt" fo:font-weight="normal" officeooo:paragraph-rsid="00263d76" fo:background-color="transparent" style:font-size-asian="13pt" style:font-weight-asian="normal" style:font-size-complex="13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orphans="2" fo:widows="2" fo:text-indent="0cm" style:auto-text-indent="false" fo:background-color="transparent" style:vertical-align="auto" style:writing-mode="lr-tb">
        <style:tab-stops>
          <style:tab-stop style:position="1.501cm"/>
        </style:tab-stops>
      </style:paragraph-properties>
      <style:text-properties fo:font-weight="bold" officeooo:paragraph-rsid="00293cf1" fo:background-color="transparent" style:font-weight-asian="bold" style:font-weight-complex="bold"/>
    </style:style>
    <style:style style:name="P23" style:family="paragraph" style:parent-style-name="Frame_20_contents">
      <loext:graphic-properties draw:fill="none"/>
      <style:paragraph-properties fo:margin-left="8.601cm" fo:margin-right="0cm" fo:margin-top="0cm" fo:margin-bottom="0cm" style:contextual-spacing="true" fo:text-align="start" style:justify-single-word="false" fo:orphans="2" fo:widows="2" fo:text-indent="0cm" style:auto-text-indent="false" fo:background-color="transparent" style:vertical-align="auto"/>
      <style:text-properties officeooo:paragraph-rsid="001558c9"/>
    </style:style>
    <style:style style:name="P24" style:family="paragraph" style:parent-style-name="Frame_20_contents">
      <loext:graphic-properties draw:fill="none"/>
      <style:paragraph-properties fo:margin-left="8.601cm" fo:margin-right="0cm" fo:margin-top="0cm" fo:margin-bottom="0cm" style:contextual-spacing="true" fo:text-align="start" style:justify-single-word="false" fo:orphans="2" fo:widows="2" fo:text-indent="0cm" style:auto-text-indent="false" fo:background-color="transparent" style:vertical-align="auto"/>
      <style:text-properties style:font-name="Times New Roman" fo:font-size="13pt" officeooo:paragraph-rsid="001558c9" style:font-size-asian="13pt" style:font-size-complex="13pt"/>
    </style:style>
    <style:style style:name="P25" style:family="paragraph" style:parent-style-name="Standard">
      <style:paragraph-properties fo:margin-left="9.502cm" fo:margin-right="0cm" fo:margin-top="0cm" fo:margin-bottom="0cm" style:contextual-spacing="true" fo:text-indent="0cm" style:auto-text-indent="false" style:writing-mode="lr-tb">
        <style:tab-stops>
          <style:tab-stop style:position="1.501cm"/>
        </style:tab-stops>
      </style:paragraph-properties>
      <style:text-properties style:font-name="Times New Roman" fo:font-size="13pt" style:font-size-asian="13pt" style:font-size-complex="13pt"/>
    </style:style>
    <style:style style:name="P26" style:family="paragraph" style:parent-style-name="Standard">
      <style:paragraph-properties fo:margin-left="9.001cm" fo:margin-right="0cm" fo:margin-top="0cm" fo:margin-bottom="0cm" style:contextual-spacing="true" fo:text-indent="0cm" style:auto-text-indent="false" style:writing-mode="lr-tb">
        <style:tab-stops>
          <style:tab-stop style:position="1.501cm"/>
        </style:tab-stops>
      </style:paragraph-properties>
      <style:text-properties style:font-name="Times New Roman" fo:font-size="13pt" style:font-size-asian="13pt" style:font-size-complex="13pt"/>
    </style:style>
    <style:style style:name="P2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</style:style>
    <style:style style:name="P2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>
        <style:tab-stops>
          <style:tab-stop style:position="1.501cm"/>
        </style:tab-stops>
      </style:paragraph-properties>
      <style:text-properties officeooo:paragraph-rsid="0027277c"/>
    </style:style>
    <style:style style:name="P2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>
        <style:tab-stops>
          <style:tab-stop style:position="2.251cm"/>
        </style:tab-stops>
      </style:paragraph-properties>
      <style:text-properties officeooo:paragraph-rsid="001558c9"/>
    </style:style>
    <style:style style:name="P3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officeooo:paragraph-rsid="0027277c"/>
    </style:style>
    <style:style style:name="P3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style:font-name="Times New Roman" fo:font-size="13pt" style:font-size-asian="13pt" style:font-size-complex="13pt"/>
    </style:style>
    <style:style style:name="P3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>
        <style:tab-stops>
          <style:tab-stop style:position="1.251cm"/>
        </style:tab-stops>
      </style:paragraph-properties>
      <style:text-properties style:font-name="Times New Roman" fo:font-size="13pt" style:font-size-asian="13pt" style:font-size-complex="13pt"/>
    </style:style>
    <style:style style:name="P3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>
        <style:tab-stops>
          <style:tab-stop style:position="1.501cm"/>
        </style:tab-stops>
      </style:paragraph-properties>
      <style:text-properties style:font-name="Times New Roman" fo:font-size="13pt" style:font-size-asian="13pt" style:font-size-complex="13pt"/>
    </style:style>
    <style:style style:name="P3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>
        <style:tab-stops>
          <style:tab-stop style:position="2.251cm"/>
        </style:tab-stops>
      </style:paragraph-properties>
      <style:text-properties style:font-name="Times New Roman" fo:font-size="13pt" style:font-size-asian="13pt" style:font-size-complex="13pt"/>
    </style:style>
    <style:style style:name="P3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>
        <style:tab-stops>
          <style:tab-stop style:position="1.251cm"/>
        </style:tab-stops>
      </style:paragraph-properties>
      <style:text-properties fo:color="#000000" loext:opacity="100%" style:font-name="Times New Roman" fo:font-size="13pt" officeooo:paragraph-rsid="0017e145" style:font-size-asian="13pt" style:font-size-complex="13pt"/>
    </style:style>
    <style:style style:name="P36" style:family="paragraph" style:parent-style-name="Standard">
      <style:paragraph-properties fo:margin-left="0cm" fo:margin-right="0cm" fo:text-align="justify" style:justify-single-word="false" fo:orphans="0" fo:widows="0" fo:text-indent="1.058cm" style:auto-text-indent="false" style:writing-mode="lr-tb"/>
      <style:text-properties officeooo:paragraph-rsid="0026c6d8" fo:background-color="transparent"/>
    </style:style>
    <style:style style:name="P37" style:family="paragraph" style:parent-style-name="Standard">
      <style:paragraph-properties fo:margin-left="0cm" fo:margin-right="1.06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3pt" style:font-size-asian="13pt" style:font-size-complex="13pt"/>
    </style:style>
    <style:style style:name="P38" style:family="paragraph" style:parent-style-name="Standard">
      <style:paragraph-properties fo:margin-left="0cm" fo:margin-right="1.06cm" fo:text-align="end" style:justify-single-word="false" fo:orphans="0" fo:widows="0" fo:text-indent="0cm" style:auto-text-indent="false" style:writing-mode="lr-tb"/>
      <style:text-properties style:font-name="Times New Roman" fo:font-size="13pt" style:font-size-asian="13pt" style:font-size-complex="13pt"/>
    </style:style>
    <style:style style:name="P39" style:family="paragraph" style:parent-style-name="Standard">
      <style:paragraph-properties fo:margin-left="0cm" fo:margin-right="1.06cm" fo:orphans="0" fo:widows="0" fo:text-indent="0cm" style:auto-text-indent="false" style:writing-mode="lr-tb"/>
    </style:style>
    <style:style style:name="P40" style:family="paragraph" style:parent-style-name="Standard">
      <style:paragraph-properties fo:margin-left="0cm" fo:margin-right="0.06cm" fo:text-align="center" style:justify-single-word="false" fo:orphans="0" fo:widows="0" fo:text-indent="0cm" style:auto-text-indent="false" style:writing-mode="lr-tb">
        <style:tab-stops>
          <style:tab-stop style:position="4.923cm"/>
        </style:tab-stops>
      </style:paragraph-properties>
    </style:style>
    <style:style style:name="P41" style:family="paragraph" style:parent-style-name="Standard">
      <style:paragraph-properties fo:margin-left="0cm" fo:margin-right="0.06cm" fo:orphans="0" fo:widows="0" fo:text-indent="0cm" style:auto-text-indent="false" style:writing-mode="lr-tb">
        <style:tab-stops>
          <style:tab-stop style:position="6.061cm"/>
          <style:tab-stop style:position="9.061cm"/>
        </style:tab-stops>
      </style:paragraph-properties>
    </style:style>
    <style:style style:name="P4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loext:opacity="100%" style:font-name="Times New Roman" fo:font-size="13pt" officeooo:paragraph-rsid="001eaeff" fo:background-color="transparent" style:font-size-asian="13pt" style:font-size-complex="13pt"/>
    </style:style>
    <style:style style:name="P4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loext:opacity="100%" style:font-name="Times New Roman" fo:font-size="13pt" officeooo:paragraph-rsid="001f3221" fo:background-color="transparent" style:font-size-asian="13pt" style:font-size-complex="13pt"/>
    </style:style>
    <style:style style:name="P4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loext:opacity="100%" style:font-name="Times New Roman" fo:font-size="13pt" officeooo:paragraph-rsid="00293cf1" fo:background-color="transparent" style:font-size-asian="13pt" style:font-size-complex="13pt"/>
    </style:style>
    <style:style style:name="P4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" fo:font-size="13pt" fo:font-style="normal" style:text-underline-style="none" fo:font-weight="normal" style:font-size-asian="13pt" style:font-style-asian="normal" style:font-weight-asian="normal" style:font-size-complex="13pt"/>
    </style:style>
    <style:style style:name="P4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variant="normal" fo:text-transform="none" fo:color="#000000" loext:opacity="100%" style:text-line-through-style="none" style:text-line-through-type="none" style:font-name="Times New Roman" fo:font-size="13pt" fo:letter-spacing="normal" fo:font-style="normal" style:text-underline-style="none" fo:font-weight="normal" officeooo:paragraph-rsid="001eaeff" fo:background-color="transparent" style:font-size-asian="13pt" style:font-style-asian="normal" style:font-weight-asian="normal" style:font-size-complex="13pt"/>
    </style:style>
    <style:style style:name="P47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4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1eaeff"/>
    </style:style>
    <style:style style:name="P4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293cf1"/>
    </style:style>
    <style:style style:name="P50" style:family="paragraph" style:parent-style-name="Standard">
      <style:paragraph-properties fo:margin-left="0cm" fo:margin-right="0cm" fo:margin-top="0.353cm" fo:margin-bottom="0cm" style:contextual-spacing="false" fo:text-align="justify" style:justify-single-word="false" fo:text-indent="0.953cm" style:auto-text-indent="false"/>
    </style:style>
    <style:style style:name="P51" style:family="paragraph" style:parent-style-name="Standard">
      <style:paragraph-properties fo:margin-left="0cm" fo:margin-right="0cm" fo:margin-top="0.353cm" fo:margin-bottom="0cm" style:contextual-spacing="false" fo:text-align="justify" style:justify-single-word="false" fo:text-indent="0.953cm" style:auto-text-indent="false"/>
      <style:text-properties fo:color="#000000" loext:opacity="100%" style:font-name="Times New Roman" fo:font-size="13pt" fo:background-color="transparent" style:font-size-asian="13pt" style:font-size-complex="13pt"/>
    </style:style>
    <style:style style:name="P52" style:family="paragraph" style:parent-style-name="Standard">
      <style:paragraph-properties fo:margin-left="0cm" fo:margin-right="0cm" fo:margin-top="0.353cm" fo:margin-bottom="0cm" style:contextual-spacing="false" fo:text-align="justify" style:justify-single-word="false" fo:text-indent="0.953cm" style:auto-text-indent="false"/>
      <style:text-properties fo:color="#000000" loext:opacity="100%" style:font-name="Times New Roman" fo:font-size="13pt" officeooo:paragraph-rsid="001bfe36" fo:background-color="transparent" style:font-size-asian="13pt" style:font-size-complex="13pt"/>
    </style:style>
    <style:style style:name="P53" style:family="paragraph" style:parent-style-name="Standard" style:master-page-name="First_20_Page">
      <style:paragraph-properties fo:margin-left="9.502cm" fo:margin-right="0cm" fo:margin-top="0cm" fo:margin-bottom="0cm" style:contextual-spacing="true" fo:text-indent="0cm" style:auto-text-indent="false" style:page-number="auto" style:writing-mode="lr-tb">
        <style:tab-stops>
          <style:tab-stop style:position="1.501cm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54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true" fo:text-align="justify" style:justify-single-word="false" fo:orphans="2" fo:widows="2" fo:text-indent="0cm" style:auto-text-indent="false" fo:background-color="transparent" style:vertical-align="auto" style:writing-mode="lr-tb">
        <style:tab-stops>
          <style:tab-stop style:position="1.501cm"/>
        </style:tab-stops>
      </style:paragraph-properties>
      <style:text-properties officeooo:paragraph-rsid="0027b711" fo:background-color="transparent"/>
    </style:style>
    <style:style style:name="P5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orphans="2" fo:widows="2" fo:text-indent="0cm" style:auto-text-indent="false" fo:background-color="transparent" style:vertical-align="auto" style:writing-mode="lr-tb">
        <style:tab-stops>
          <style:tab-stop style:position="1.501cm"/>
        </style:tab-stops>
      </style:paragraph-properties>
      <style:text-properties fo:color="#000000" loext:opacity="100%" style:font-name="Times New Roman" fo:font-size="13pt" officeooo:paragraph-rsid="00293cf1" fo:background-color="transparent" style:font-size-asian="13pt" style:font-size-complex="13pt"/>
    </style:style>
    <style:style style:name="P5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orphans="2" fo:widows="2" fo:text-indent="0cm" style:auto-text-indent="false" fo:background-color="transparent" style:vertical-align="auto" style:writing-mode="lr-tb">
        <style:tab-stops>
          <style:tab-stop style:position="1.501cm"/>
        </style:tab-stops>
      </style:paragraph-properties>
      <style:text-properties fo:color="#000000" loext:opacity="100%" style:font-name="Times New Roman" fo:font-size="13pt" fo:font-weight="bold" officeooo:paragraph-rsid="00293cf1" fo:background-color="transparent" style:font-size-asian="13pt" style:font-weight-asian="bold" style:font-size-complex="13pt" style:font-weight-complex="bold"/>
    </style:style>
    <style:style style:name="P5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Times New Roman" fo:font-size="13pt" fo:background-color="transparent" style:font-size-asian="13pt" style:font-size-complex="13pt"/>
    </style:style>
    <style:style style:name="P5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Times New Roman" fo:font-size="13pt" style:font-size-asian="13pt" style:font-size-complex="13pt"/>
    </style:style>
    <style:style style:name="P5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</style:style>
    <style:style style:name="P6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officeooo:paragraph-rsid="002cbe6c"/>
    </style:style>
    <style:style style:name="P61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true" fo:text-align="justify" style:justify-single-word="false" fo:orphans="2" fo:widows="2" fo:text-indent="0cm" style:auto-text-indent="false" fo:background-color="transparent" style:vertical-align="auto" style:writing-mode="lr-tb">
        <style:tab-stops>
          <style:tab-stop style:position="1.501cm"/>
        </style:tab-stops>
      </style:paragraph-properties>
      <style:text-properties officeooo:paragraph-rsid="002cbe6c"/>
    </style:style>
    <style:style style:name="P6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variant="normal" fo:text-transform="none" fo:color="#000000" loext:opacity="100%" style:text-line-through-style="none" style:text-line-through-type="none" style:font-name="Times New Roman" fo:font-size="13pt" fo:letter-spacing="normal" fo:font-style="normal" style:text-underline-style="none" fo:font-weight="normal" officeooo:paragraph-rsid="00293cf1" fo:background-color="transparent" style:font-size-asian="13pt" style:font-style-asian="normal" style:font-weight-asian="normal" style:font-size-complex="13pt"/>
    </style:style>
    <style:style style:name="P6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2cbe6c"/>
    </style:style>
    <style:style style:name="P64" style:family="paragraph" style:parent-style-name="Standard">
      <style:paragraph-properties fo:margin-left="0cm" fo:margin-right="0cm" fo:margin-top="0.353cm" fo:margin-bottom="0cm" style:contextual-spacing="false" fo:text-align="justify" style:justify-single-word="false" fo:text-indent="0.953cm" style:auto-text-indent="false"/>
      <style:text-properties officeooo:paragraph-rsid="002cbe6c"/>
    </style:style>
    <style:style style:name="P65" style:family="paragraph" style:parent-style-name="Standard" style:master-page-name="">
      <loext:graphic-properties draw:fill="none"/>
      <style:paragraph-properties fo:margin-left="8.601cm" fo:margin-right="0cm" fo:margin-top="0cm" fo:margin-bottom="0cm" style:contextual-spacing="true" fo:text-align="start" style:justify-single-word="false" fo:orphans="2" fo:widows="2" fo:text-indent="0cm" style:auto-text-indent="false" style:page-number="auto" fo:background-color="transparent" style:vertical-align="auto"/>
      <style:text-properties style:font-name="Times New Roman" fo:font-size="13pt" officeooo:paragraph-rsid="001558c9" style:font-size-asian="13pt" style:font-size-complex="13pt"/>
    </style:style>
    <style:style style:name="P6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>
        <style:tab-stops>
          <style:tab-stop style:position="1.251cm"/>
        </style:tab-stops>
      </style:paragraph-properties>
      <style:text-properties officeooo:paragraph-rsid="002cbe6c"/>
    </style:style>
    <style:style style:name="P6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officeooo:paragraph-rsid="002cbe6c"/>
    </style:style>
    <style:style style:name="P6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>
        <style:tab-stops>
          <style:tab-stop style:position="1.501cm"/>
        </style:tab-stops>
      </style:paragraph-properties>
      <style:text-properties officeooo:paragraph-rsid="002cbe6c"/>
    </style:style>
    <style:style style:name="T1" style:family="text">
      <style:text-properties style:font-name="Times New Roman" fo:font-size="13pt" style:font-size-asian="13pt" style:font-size-complex="13pt"/>
    </style:style>
    <style:style style:name="T2" style:family="text">
      <style:text-properties style:font-name="Times New Roman" fo:font-size="13pt" officeooo:rsid="001558c9" style:font-size-asian="13pt" style:font-size-complex="13pt"/>
    </style:style>
    <style:style style:name="T3" style:family="text">
      <style:text-properties style:font-name="Times New Roman" fo:font-size="13pt" officeooo:rsid="0026c6d8" style:font-size-asian="13pt" style:font-size-complex="13pt"/>
    </style:style>
    <style:style style:name="T4" style:family="text">
      <style:text-properties style:font-name="Times New Roman" fo:font-size="13pt" officeooo:rsid="001aa167" style:font-size-asian="13pt" style:font-size-complex="13pt"/>
    </style:style>
    <style:style style:name="T5" style:family="text">
      <style:text-properties style:font-name="Times New Roman" fo:font-size="13pt" officeooo:rsid="001bfe36" style:font-size-asian="13pt" style:font-size-complex="13pt"/>
    </style:style>
    <style:style style:name="T6" style:family="text">
      <style:text-properties style:font-name="Times New Roman" fo:font-size="13pt" fo:language="ru" fo:country="RU" style:font-name-asian="Courier New1" style:font-size-asian="13pt" style:language-asian="ru" style:country-asian="RU" style:font-name-complex="Times New Roman1" style:font-size-complex="13pt" style:language-complex="ar" style:country-complex="SA"/>
    </style:style>
    <style:style style:name="T7" style:family="text">
      <style:text-properties style:font-name="Times New Roman" fo:font-size="13pt" fo:language="ru" fo:country="RU" officeooo:rsid="001558c9" style:font-name-asian="Courier New1" style:font-size-asian="13pt" style:language-asian="ru" style:country-asian="RU" style:font-name-complex="Times New Roman1" style:font-size-complex="13pt" style:language-complex="ar" style:country-complex="SA"/>
    </style:style>
    <style:style style:name="T8" style:family="text">
      <style:text-properties style:font-name="Times New Roman" fo:font-size="13pt" fo:language="ru" fo:country="RU" officeooo:rsid="0017e145" style:font-name-asian="Courier New1" style:font-size-asian="13pt" style:language-asian="ru" style:country-asian="RU" style:font-name-complex="Times New Roman1" style:font-size-complex="13pt" style:language-complex="ar" style:country-complex="SA"/>
    </style:style>
    <style:style style:name="T9" style:family="text">
      <style:text-properties style:font-name="Times New Roman" fo:font-size="13pt" fo:language="ru" fo:country="RU" officeooo:rsid="00263d76" style:font-name-asian="Courier New1" style:font-size-asian="13pt" style:language-asian="ru" style:country-asian="RU" style:font-name-complex="Times New Roman1" style:font-size-complex="13pt" style:language-complex="ar" style:country-complex="SA"/>
    </style:style>
    <style:style style:name="T10" style:family="text">
      <style:text-properties style:font-name="Times New Roman" fo:font-size="13pt" fo:language="ru" fo:country="RU" officeooo:rsid="0017e145" style:font-size-asian="13pt" style:font-size-complex="13pt"/>
    </style:style>
    <style:style style:name="T11" style:family="text">
      <style:text-properties style:font-name="Times New Roman" fo:font-size="13pt" fo:background-color="transparent" loext:char-shading-value="0" style:font-size-asian="13pt" style:font-size-complex="13pt"/>
    </style:style>
    <style:style style:name="T12" style:family="text">
      <style:text-properties style:font-name="Times New Roman" fo:font-size="13pt" officeooo:rsid="0026c6d8" fo:background-color="transparent" loext:char-shading-value="0" style:font-size-asian="13pt" style:font-size-complex="13pt"/>
    </style:style>
    <style:style style:name="T13" style:family="text">
      <style:text-properties style:font-name="Times New Roman" fo:font-size="13pt" officeooo:rsid="0027277c" fo:background-color="transparent" loext:char-shading-value="0" style:font-size-asian="13pt" style:font-size-complex="13pt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style:font-name="Times New Roman" fo:font-size="13pt" style:font-size-asian="13pt" style:font-size-complex="13pt"/>
    </style:style>
    <style:style style:name="T16" style:family="text">
      <style:text-properties fo:color="#000000" loext:opacity="100%" style:font-name="Times New Roman" fo:font-size="13pt" officeooo:rsid="0026c6d8" style:font-size-asian="13pt" style:font-size-complex="13pt"/>
    </style:style>
    <style:style style:name="T17" style:family="text">
      <style:text-properties fo:color="#000000" loext:opacity="100%" style:font-name="Times New Roman" fo:font-size="13pt" officeooo:rsid="00261ad1" style:font-size-asian="13pt" style:font-size-complex="13pt"/>
    </style:style>
    <style:style style:name="T18" style:family="text">
      <style:text-properties fo:color="#000000" loext:opacity="100%" style:font-name="Times New Roman" fo:font-size="13pt" style:font-size-asian="13pt" style:font-size-complex="13pt"/>
    </style:style>
    <style:style style:name="T19" style:family="text">
      <style:text-properties fo:color="#000000" loext:opacity="100%" style:font-name="Times New Roman" fo:font-size="13pt" officeooo:rsid="001558c9" style:font-size-asian="13pt" style:font-size-complex="13pt"/>
    </style:style>
    <style:style style:name="T20" style:family="text">
      <style:text-properties fo:color="#000000" loext:opacity="100%" style:font-name="Times New Roman" fo:font-size="13pt" fo:letter-spacing="0.123cm" fo:background-color="transparent" loext:char-shading-value="0" style:font-size-asian="13pt" style:font-size-complex="13pt"/>
    </style:style>
    <style:style style:name="T21" style:family="text">
      <style:text-properties fo:color="#000000" loext:opacity="100%" style:font-name="Times New Roman" fo:font-size="13pt" fo:language="ru" fo:country="RU" officeooo:rsid="00263d76" style:font-name-asian="Courier New1" style:font-size-asian="13pt" style:language-asian="ru" style:country-asian="RU" style:font-name-complex="Times New Roman1" style:font-size-complex="13pt" style:language-complex="ar" style:country-complex="SA"/>
    </style:style>
    <style:style style:name="T22" style:family="text">
      <style:text-properties fo:color="#000000" loext:opacity="100%" style:font-name="Times New Roman" fo:font-size="13pt" fo:language="ru" fo:country="RU" officeooo:rsid="0017e145" style:font-name-asian="Courier New1" style:font-size-asian="13pt" style:language-asian="ru" style:country-asian="RU" style:font-name-complex="Times New Roman1" style:font-size-complex="13pt" style:language-complex="ar" style:country-complex="SA"/>
    </style:style>
    <style:style style:name="T23" style:family="text">
      <style:text-properties fo:color="#000000" loext:opacity="100%" style:font-name="Times New Roman" fo:font-size="13pt" fo:language="ru" fo:country="RU" officeooo:rsid="0027b711" fo:background-color="transparent" loext:char-shading-value="0" style:font-name-asian="Courier New1" style:font-size-asian="13pt" style:language-asian="ru" style:country-asian="RU" style:font-name-complex="Times New Roman1" style:font-size-complex="13pt" style:language-complex="ar" style:country-complex="SA"/>
    </style:style>
    <style:style style:name="T24" style:family="text">
      <style:text-properties fo:color="#000000" loext:opacity="100%" style:font-name="Times New Roman" fo:font-size="13pt" fo:language="ru" fo:country="RU" officeooo:rsid="001a2168" fo:background-color="transparent" loext:char-shading-value="0" style:font-name-asian="Courier New1" style:font-size-asian="13pt" style:language-asian="ru" style:country-asian="RU" style:font-name-complex="Times New Roman1" style:font-size-complex="13pt" style:language-complex="ar" style:country-complex="SA"/>
    </style:style>
    <style:style style:name="T25" style:family="text">
      <style:text-properties fo:color="#000000" loext:opacity="100%" style:font-name="Times New Roman" fo:font-size="13pt" fo:language="ru" fo:country="RU" fo:font-weight="normal" officeooo:rsid="00263d76" style:font-name-asian="Courier New1" style:font-size-asian="13pt" style:language-asian="ru" style:country-asian="RU" style:font-weight-asian="normal" style:font-name-complex="Times New Roman1" style:font-size-complex="13pt" style:language-complex="ar" style:country-complex="SA" style:font-weight-complex="normal"/>
    </style:style>
    <style:style style:name="T26" style:family="text">
      <style:text-properties fo:color="#000000" loext:opacity="100%" style:font-name="Times New Roman" fo:font-size="13pt" fo:background-color="transparent" loext:char-shading-value="0" style:font-size-asian="13pt" style:font-size-complex="13pt"/>
    </style:style>
    <style:style style:name="T27" style:family="text">
      <style:text-properties fo:color="#000000" loext:opacity="100%" style:font-name="Times New Roman" fo:font-size="13pt" officeooo:rsid="0026c6d8" fo:background-color="transparent" loext:char-shading-value="0" style:font-size-asian="13pt" style:font-size-complex="13pt"/>
    </style:style>
    <style:style style:name="T28" style:family="text">
      <style:text-properties fo:color="#000000" loext:opacity="100%" style:font-name="Times New Roman" fo:font-size="13pt" officeooo:rsid="0027277c" fo:background-color="transparent" loext:char-shading-value="0" style:font-size-asian="13pt" style:font-size-complex="13pt"/>
    </style:style>
    <style:style style:name="T29" style:family="text">
      <style:text-properties fo:color="#000000" loext:opacity="100%" style:font-name="Times New Roman" fo:font-size="13pt" officeooo:rsid="0027b711" fo:background-color="transparent" loext:char-shading-value="0" style:font-size-asian="13pt" style:font-size-complex="13pt"/>
    </style:style>
    <style:style style:name="T30" style:family="text">
      <style:text-properties fo:color="#000000" loext:opacity="100%" style:font-name="Times New Roman" fo:font-size="13pt" officeooo:rsid="00259444" fo:background-color="transparent" loext:char-shading-value="0" style:font-size-asian="13pt" style:font-size-complex="13pt"/>
    </style:style>
    <style:style style:name="T31" style:family="text">
      <style:text-properties fo:color="#000000" loext:opacity="100%" style:font-name="Times New Roman" fo:font-size="13pt" officeooo:rsid="00261ad1" fo:background-color="transparent" loext:char-shading-value="0" style:font-size-asian="13pt" style:font-size-complex="13pt"/>
    </style:style>
    <style:style style:name="T32" style:family="text">
      <style:text-properties fo:color="#000000" loext:opacity="100%" style:font-name="Times New Roman" fo:font-size="13pt" fo:background-color="transparent" loext:char-shading-value="0" style:font-size-asian="13pt" style:font-size-complex="13pt"/>
    </style:style>
    <style:style style:name="T33" style:family="text">
      <style:text-properties fo:color="#000000" loext:opacity="100%" style:font-name="Times New Roman" fo:font-size="13pt" officeooo:rsid="001a2168" fo:background-color="transparent" loext:char-shading-value="0" style:font-size-asian="13pt" style:font-size-complex="13pt"/>
    </style:style>
    <style:style style:name="T34" style:family="text">
      <style:text-properties fo:color="#000000" loext:opacity="100%" style:font-name="Times New Roman" fo:font-size="13pt" officeooo:rsid="002cbe6c" fo:background-color="transparent" loext:char-shading-value="0" style:font-size-asian="13pt" style:font-size-complex="13pt"/>
    </style:style>
    <style:style style:name="T35" style:family="text">
      <style:text-properties fo:color="#000000" loext:opacity="100%" style:font-name="Times New Roman" fo:font-size="13pt" fo:font-weight="normal" style:font-size-asian="13pt" style:font-weight-asian="normal" style:font-size-complex="13pt" style:font-weight-complex="normal"/>
    </style:style>
    <style:style style:name="T36" style:family="text">
      <style:text-properties fo:color="#000000" loext:opacity="100%" style:font-name="Times New Roman" fo:font-size="13pt" fo:font-weight="normal" officeooo:rsid="00263d76" style:font-size-asian="13pt" style:font-weight-asian="normal" style:font-size-complex="13pt" style:font-weight-complex="normal"/>
    </style:style>
    <style:style style:name="T37" style:family="text">
      <style:text-properties fo:color="#000000" loext:opacity="100%" style:text-line-through-style="none" style:text-line-through-type="none" style:font-name="Times New Roman" fo:font-size="13pt" fo:font-style="normal" style:text-underline-style="none" fo:font-weight="normal" style:font-size-asian="13pt" style:font-style-asian="normal" style:font-weight-asian="normal" style:font-size-complex="13pt"/>
    </style:style>
    <style:style style:name="T38" style:family="text"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rsid="0017e145" style:font-size-asian="13pt" style:font-style-asian="normal" style:font-weight-asian="normal" style:font-size-complex="13pt"/>
    </style:style>
    <style:style style:name="T39" style:family="text">
      <style:text-properties fo:color="#000000" loext:opacity="100%" style:text-line-through-style="none" style:text-line-through-type="none" style:font-name="Times New Roman" fo:font-size="13pt" fo:font-style="normal" style:text-underline-style="none" fo:font-weight="normal" style:font-size-asian="13pt" style:font-style-asian="normal" style:font-weight-asian="normal" style:font-size-complex="13pt"/>
    </style:style>
    <style:style style:name="T40" style:family="text">
      <style:text-properties fo:color="#000000" loext:opacity="100%" style:text-line-through-style="none" style:text-line-through-type="none" style:font-name="Times New Roman" fo:font-size="13pt" fo:font-style="normal" style:text-underline-style="none" fo:font-weight="normal" fo:background-color="transparent" loext:char-shading-value="0" style:font-size-asian="13pt" style:font-style-asian="normal" style:font-weight-asian="normal" style:font-size-complex="13pt"/>
    </style:style>
    <style:style style:name="T41" style:family="text"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rsid="00259444" fo:background-color="transparent" loext:char-shading-value="0" style:font-size-asian="13pt" style:font-style-asian="normal" style:font-weight-asian="normal" style:font-size-complex="13pt"/>
    </style:style>
    <style:style style:name="T42" style:family="text"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rsid="0023caee" fo:background-color="transparent" loext:char-shading-value="0" style:font-size-asian="13pt" style:font-style-asian="normal" style:font-weight-asian="normal" style:font-size-complex="13pt"/>
    </style:style>
    <style:style style:name="T43" style:family="text"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rsid="002af999" fo:background-color="transparent" loext:char-shading-value="0" style:font-size-asian="13pt" style:font-style-asian="normal" style:font-weight-asian="normal" style:font-size-complex="13pt"/>
    </style:style>
    <style:style style:name="T44" style:family="text">
      <style:text-properties fo:color="#000000" loext:opacity="100%" style:text-line-through-style="none" style:text-line-through-type="none" style:font-name="Times New Roman" fo:font-size="13pt" fo:font-style="normal" style:text-underline-style="none" fo:font-weight="normal" officeooo:rsid="001bfe36" fo:background-color="transparent" loext:char-shading-value="0" style:font-size-asian="13pt" style:font-style-asian="normal" style:font-weight-asian="normal" style:font-size-complex="13pt"/>
    </style:style>
    <style:style style:name="T45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01bfe36" fo:background-color="transparent" loext:char-shading-value="0" style:font-name-asian="Courier New1" style:font-size-asian="13pt" style:language-asian="ru" style:country-asian="RU" style:font-style-asian="normal" style:font-weight-asian="normal" style:font-name-complex="Times New Roman1" style:font-size-complex="13pt" style:language-complex="ar" style:country-complex="SA"/>
    </style:style>
    <style:style style:name="T46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0261ad1" fo:background-color="transparent" loext:char-shading-value="0" style:font-name-asian="Courier New1" style:font-size-asian="13pt" style:language-asian="ru" style:country-asian="RU" style:font-style-asian="normal" style:font-weight-asian="normal" style:font-name-complex="Times New Roman1" style:font-size-complex="13pt" style:language-complex="ar" style:country-complex="SA"/>
    </style:style>
    <style:style style:name="T47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0259444" fo:background-color="transparent" loext:char-shading-value="0" style:font-name-asian="Courier New1" style:font-size-asian="13pt" style:language-asian="ru" style:country-asian="RU" style:font-style-asian="normal" style:font-weight-asian="normal" style:font-name-complex="Times New Roman1" style:font-size-complex="13pt" style:language-complex="ar" style:country-complex="SA"/>
    </style:style>
    <style:style style:name="T48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01eaeff" fo:background-color="transparent" loext:char-shading-value="0" style:font-name-asian="Courier New1" style:font-size-asian="13pt" style:language-asian="ru" style:country-asian="RU" style:font-style-asian="normal" style:font-weight-asian="normal" style:font-name-complex="Times New Roman1" style:font-size-complex="13pt" style:language-complex="ar" style:country-complex="SA"/>
    </style:style>
    <style:style style:name="T49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023caee" fo:background-color="transparent" loext:char-shading-value="0" style:font-name-asian="Courier New1" style:font-size-asian="13pt" style:language-asian="ru" style:country-asian="RU" style:font-style-asian="normal" style:font-weight-asian="normal" style:font-name-complex="Times New Roman1" style:font-size-complex="13pt" style:language-complex="ar" style:country-complex="SA"/>
    </style:style>
    <style:style style:name="T50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0242d55" fo:background-color="transparent" loext:char-shading-value="0" style:font-name-asian="Courier New1" style:font-size-asian="13pt" style:language-asian="ru" style:country-asian="RU" style:font-style-asian="normal" style:font-weight-asian="normal" style:font-name-complex="Times New Roman1" style:font-size-complex="13pt" style:language-complex="ar" style:country-complex="SA"/>
    </style:style>
    <style:style style:name="T51" style:family="text">
      <style:text-properties fo:color="#000000" loext:opacity="100%" fo:language="ru" fo:country="RU" officeooo:rsid="001a2168" fo:background-color="transparent" loext:char-shading-value="0" style:font-name-asian="Courier New1" style:language-asian="ru" style:country-asian="RU" style:font-name-complex="Times New Roman1" style:language-complex="ar" style:country-complex="SA"/>
    </style:style>
    <style:style style:name="T52" style:family="text">
      <style:text-properties fo:color="#000000" loext:opacity="100%" fo:background-color="transparent" loext:char-shading-value="0"/>
    </style:style>
    <style:style style:name="T53" style:family="text">
      <style:text-properties fo:color="#000000" loext:opacity="100%" officeooo:rsid="001a2168" fo:background-color="transparent" loext:char-shading-value="0"/>
    </style:style>
    <style:style style:name="T54" style:family="text">
      <style:text-properties fo:color="#000000" loext:opacity="100%"/>
    </style:style>
    <style:style style:name="T55" style:family="text">
      <style:text-properties style:use-window-font-color="true" loext:opacity="0%" style:font-name="Times New Roman" fo:font-size="13pt" style:text-underline-style="none" style:font-size-asian="13pt" style:font-size-complex="13pt"/>
    </style:style>
    <style:style style:name="T56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57" style:family="text">
      <style:text-properties style:text-line-through-style="none" style:text-line-through-type="none" fo:font-style="normal" style:text-underline-style="none" fo:font-weight="normal" officeooo:rsid="001f3221" style:font-style-asian="normal" style:font-weight-asian="normal"/>
    </style:style>
    <style:style style:name="T58" style:family="text">
      <style:text-properties style:text-line-through-style="none" style:text-line-through-type="none" fo:font-style="normal" style:text-underline-style="none" fo:font-weight="normal" officeooo:rsid="0021cc78" style:font-style-asian="normal" style:font-weight-asian="normal"/>
    </style:style>
    <style:style style:name="T59" style:family="text">
      <style:text-properties style:text-line-through-style="none" style:text-line-through-type="none" style:font-name="Times New Roman" fo:font-size="13pt" fo:font-style="normal" style:text-underline-style="none" fo:font-weight="normal" style:font-size-asian="13pt" style:font-style-asian="normal" style:font-weight-asian="normal" style:font-size-complex="13pt"/>
    </style:style>
    <style:style style:name="T60" style:family="text">
      <style:text-properties style:text-line-through-style="none" style:text-line-through-type="none" style:font-name="Times New Roman" fo:font-size="13pt" fo:font-style="normal" style:text-underline-style="none" fo:font-weight="normal" officeooo:rsid="0017e145" style:font-size-asian="13pt" style:font-style-asian="normal" style:font-weight-asian="normal" style:font-size-complex="13pt"/>
    </style:style>
    <style:style style:name="T61" style:family="text">
      <style:text-properties style:text-line-through-style="none" style:text-line-through-type="none" style:font-name="Times New Roman" fo:font-style="normal" style:text-underline-style="none" fo:font-weight="normal" style:font-style-asian="normal" style:font-weight-asian="normal"/>
    </style:style>
    <style:style style:name="T62" style:family="text">
      <style:text-properties style:text-line-through-style="none" style:text-line-through-type="none" fo:language="ru" fo:country="RU" fo:font-style="normal" style:text-underline-style="none" fo:font-weight="normal" officeooo:rsid="001bfe36" style:font-name-asian="Courier New1" style:language-asian="ru" style:country-asian="RU" style:font-style-asian="normal" style:font-weight-asian="normal" style:font-name-complex="Times New Roman1" style:language-complex="ar" style:country-complex="SA"/>
    </style:style>
    <style:style style:name="T63" style:family="text">
      <style:text-properties style:text-line-through-style="none" style:text-line-through-type="none" fo:language="ru" fo:country="RU" fo:font-style="normal" style:text-underline-style="none" fo:font-weight="normal" officeooo:rsid="001f3221" style:font-name-asian="Courier New1" style:language-asian="ru" style:country-asian="RU" style:font-style-asian="normal" style:font-weight-asian="normal" style:font-name-complex="Times New Roman1" style:language-complex="ar" style:country-complex="SA"/>
    </style:style>
    <style:style style:name="T64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font-style-asian="normal" style:font-weight-asian="normal"/>
    </style:style>
    <style:style style:name="T65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01f3221" style:font-name-asian="Courier New1" style:language-asian="ru" style:country-asian="RU" style:font-style-asian="normal" style:font-weight-asian="normal" style:font-name-complex="Times New Roman1" style:language-complex="ar" style:country-complex="SA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normal" fo:font-style="normal" style:text-underline-style="none" fo:font-weight="normal" style:font-size-asian="13pt" style:font-style-asian="normal" style:font-weight-asian="normal" style:font-size-complex="13pt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normal" fo:font-style="normal" style:text-underline-style="none" fo:font-weight="normal" officeooo:rsid="001a2168" style:font-size-asian="13pt" style:font-style-asian="normal" style:font-weight-asian="normal" style:font-size-complex="13pt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normal" fo:font-style="normal" style:text-underline-style="none" fo:font-weight="normal" fo:background-color="transparent" loext:char-shading-value="0" style:font-size-asian="13pt" style:font-style-asian="normal" style:font-weight-asian="normal" style:font-size-complex="13pt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normal" fo:font-style="normal" style:text-underline-style="none" fo:font-weight="normal" officeooo:rsid="0027277c" fo:background-color="transparent" loext:char-shading-value="0" style:font-size-asian="13pt" style:font-style-asian="normal" style:font-weight-asian="normal" style:font-size-complex="13pt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normal" fo:font-style="normal" style:text-underline-style="none" fo:font-weight="normal" officeooo:rsid="001f3221" fo:background-color="transparent" loext:char-shading-value="0" style:font-size-asian="13pt" style:font-style-asian="normal" style:font-weight-asian="normal" style:font-size-complex="13pt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normal" fo:font-style="normal" style:text-underline-style="none" fo:font-weight="normal" officeooo:rsid="001f3221" fo:background-color="transparent" loext:char-shading-value="0" style:font-size-asian="13pt" style:font-style-asian="normal" style:font-weight-asian="normal" style:font-size-complex="13pt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normal" fo:font-style="normal" style:text-underline-style="none" fo:font-weight="normal" officeooo:rsid="001a2168" fo:background-color="transparent" loext:char-shading-value="0" style:font-size-asian="13pt" style:font-style-asian="normal" style:font-weight-asian="normal" style:font-size-complex="13pt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normal" fo:font-style="normal" style:text-underline-style="none" fo:font-weight="normal" fo:background-color="transparent" loext:char-shading-value="0" style:font-size-asian="13pt" style:font-style-asian="normal" style:font-weight-asian="normal" style:font-size-complex="13pt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normal" fo:language="ru" fo:country="RU" fo:font-style="normal" style:text-underline-style="none" fo:font-weight="normal" officeooo:rsid="0027277c" fo:background-color="transparent" loext:char-shading-value="0" style:font-name-asian="Courier New1" style:font-size-asian="13pt" style:language-asian="ru" style:country-asian="RU" style:font-style-asian="normal" style:font-weight-asian="normal" style:font-name-complex="Times New Roman1" style:font-size-complex="13pt" style:language-complex="ar" style:country-complex="SA"/>
    </style:style>
    <style:style style:name="T75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1a2168" fo:background-color="transparent" loext:char-shading-value="0" style:font-style-asian="normal" style:font-weight-asian="normal"/>
    </style:style>
    <style:style style:name="T76" style:family="text">
      <style:text-properties fo:font-variant="normal" fo:text-transform="none" fo:color="#000000" loext:opacity="100%" fo:letter-spacing="normal" fo:font-style="normal" fo:font-weight="normal" fo:background-color="transparent" loext:char-shading-value="0"/>
    </style:style>
    <style:style style:name="T77" style:family="text">
      <style:text-properties fo:font-variant="normal" fo:text-transform="none" fo:color="#000000" loext:opacity="100%" fo:letter-spacing="normal" fo:font-style="normal" fo:font-weight="normal" officeooo:rsid="001a2168" fo:background-color="transparent" loext:char-shading-value="0"/>
    </style:style>
    <style:style style:name="T78" style:family="text">
      <style:text-properties fo:font-variant="normal" fo:text-transform="none" fo:color="#000000" loext:opacity="100%" fo:letter-spacing="normal" fo:language="ru" fo:country="RU" fo:font-style="normal" fo:font-weight="normal" officeooo:rsid="001a2168" fo:background-color="transparent" loext:char-shading-value="0" style:font-name-asian="Courier New1" style:language-asian="ru" style:country-asian="RU" style:font-name-complex="Times New Roman1" style:language-complex="ar" style:country-complex="SA"/>
    </style:style>
    <style:style style:name="T79" style:family="text">
      <style:text-properties fo:font-variant="normal" fo:text-transform="none" fo:color="#000000" loext:opacity="100%" style:font-name="Times New Roman" fo:font-size="13pt" fo:letter-spacing="normal" fo:font-style="normal" fo:font-weight="normal" fo:background-color="transparent" loext:char-shading-value="0" style:font-size-asian="13pt" style:font-size-complex="13pt"/>
    </style:style>
    <style:style style:name="T80" style:family="text">
      <style:text-properties fo:font-variant="normal" fo:text-transform="none" fo:color="#000000" loext:opacity="100%" style:font-name="Times New Roman" fo:font-size="13pt" fo:letter-spacing="normal" fo:font-style="normal" fo:font-weight="normal" officeooo:rsid="001a2168" fo:background-color="transparent" loext:char-shading-value="0" style:font-size-asian="13pt" style:font-size-complex="13pt"/>
    </style:style>
    <style:style style:name="T81" style:family="text">
      <style:text-properties fo:font-variant="normal" fo:text-transform="none" fo:color="#000000" loext:opacity="100%" style:font-name="Times New Roman" fo:font-size="13pt" fo:letter-spacing="normal" fo:font-style="normal" fo:font-weight="normal" officeooo:rsid="001a2168" fo:background-color="transparent" loext:char-shading-value="0" style:font-size-asian="13pt" style:font-size-complex="13pt"/>
    </style:style>
    <style:style style:name="T82" style:family="text">
      <style:text-properties fo:font-variant="normal" fo:text-transform="none" fo:color="#000000" loext:opacity="100%" style:font-name="Times New Roman" fo:font-size="13pt" fo:letter-spacing="normal" fo:language="ru" fo:country="RU" fo:font-style="normal" fo:font-weight="normal" officeooo:rsid="001a2168" fo:background-color="transparent" loext:char-shading-value="0" style:font-name-asian="Courier New1" style:font-size-asian="13pt" style:language-asian="ru" style:country-asian="RU" style:font-name-complex="Times New Roman1" style:font-size-complex="13pt" style:language-complex="ar" style:country-complex="SA"/>
    </style:style>
    <style:style style:name="T83" style:family="text">
      <style:text-properties fo:background-color="transparent"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/>
      <text:p text:style-name="P25"/>
      <text:p text:style-name="P26"/>
      <text:p text:style-name="P65"/>
      <text:p text:style-name="P9">РЕШЕНИЕ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3">гор. Волгоград</text:p>
            <text:p text:style-name="P15"><text:span text:style-name="T1">«</text:span><text:span text:style-name="T6">1</text:span><text:span text:style-name="T1">4» декабря 2023 г.</text:span></text:p>
          </table:table-cell>
          <table:table-cell table:style-name="Таблица1.A1" office:value-type="string">
            <text:p text:style-name="P10"/>
            <text:p text:style-name="P10"><text:s text:c="9"/>Дело № 034/10/18.1-1448/2023</text:p>
          </table:table-cell>
        </table:table-row>
      </table:table>
      <text:p text:style-name="P13"/>
      <text:p text:style-name="P33">Комиссия Управления Федеральной антимонопольной службы по Волгоградской области по рассмотрению жалоб на нарушение процедуры торгов и порядка заключения договоров (далее – комиссия), в составе:</text:p>
      <text:p text:style-name="P34"><text:span text:style-name="T14">&lt;…&gt;</text:span> – председателя комиссии, заместителя руководителя Управления;</text:p>
      <text:p text:style-name="P34"><text:span text:style-name="T14">&lt;…&gt;</text:span>– члена комиссии, заместителя начальника отдела контроля монополистической деятельности и торговли;</text:p>
      <text:p text:style-name="P29"><text:span text:style-name="T19">&lt;</text:span><text:span text:style-name="T15">…&gt;</text:span><text:span text:style-name="T2">члена</text:span><text:span text:style-name="T1"> комиссии, </text:span><text:span text:style-name="T2">главного </text:span><text:span text:style-name="T1">специалиста-эксперта отдела контроля монополистической деятельности и торговли,</text:span></text:p>
      <text:p text:style-name="P60"><text:span text:style-name="T1"><text:tab/>рассмотрев в соответствии со ст. 18.1 Федерального закона от 26.07.2006 № 135-ФЗ «О защите конкуренции» (далее – Закон о защите конкуренции) жалоб</text:span><text:span text:style-name="T7">у</text:span><text:span text:style-name="T1"> 30.11.2023 (вх. № 11297-ЭП/23) </text:span><text:span text:style-name="T15">&lt;…&gt;</text:span><text:span text:style-name="T1">, действующего на основании агентского договора № 01112023 от 01.11.2023 от имени и в интересах </text:span><text:span text:style-name="T15">&lt;…&gt;</text:span><text:span text:style-name="T1">(далее – заявитель) на действия организатора торгов – финансового управляющего Меньших А.В. и оператора торгов АО «Центр дистанционных торгов» </text:span><text:bookmark-start text:name="_Hlk152581237"/><text:span text:style-name="T1">при организаци</text:span><text:span text:style-name="T15">и и проведении торгов в рамках процедуры несостоятельности (банкротства) должника в форме открытого аукциона</text:span><text:bookmark-end text:name="_Hlk152581237"/><text:span text:style-name="T15"> </text:span><text:span text:style-name="T37"><text:s/>по реализации имущества должника: автомобиль </text:span><text:span text:style-name="T66"> Lada 217030 lada Priora VIN: XTA217030C0359773, 2012 г.в., гос. Номер: С811ОО34, цвет: белый</text:span><text:span text:style-name="T15">, с участием в заседании комиссии:</text:span></text:p>
      <text:p text:style-name="P35">– организатора торгов – финансового управляющего &lt;…&gt;</text:p>
      <text:p text:style-name="P45">при участии посредством видеоконференцсвязи:</text:p>
      <text:p text:style-name="P66"><text:span text:style-name="T59">– </text:span><text:span text:style-name="T60">заявителя </text:span><text:span text:style-name="T38">&lt;</text:span><text:span text:style-name="T15">…&gt;</text:span><text:span text:style-name="T59"> действующего на основании агентского договора № 01112023 от 01.11.2023 от имени и в интересах </text:span><text:span text:style-name="T37">&lt;</text:span><text:span text:style-name="T15">…&gt;</text:span><text:span text:style-name="T59">.,</text:span></text:p>
      <text:p text:style-name="P66"><text:span text:style-name="T1">– представителя </text:span><text:span text:style-name="T10">о</text:span><text:span text:style-name="T1">ператора торгов АО «Центр дистанционных торгов» – </text:span><text:span text:style-name="T22">&lt;</text:span><text:span text:style-name="T15">…&gt;</text:span><text:span text:style-name="T8"> </text:span><text:span text:style-name="T1">по доверенности </text:span><text:span text:style-name="T8">№ 2023.02.07-ЦДТ</text:span><text:span text:style-name="T1"> от </text:span><text:span text:style-name="T8">07.02.2023</text:span><text:span text:style-name="T1">,</text:span></text:p>
      <text:p text:style-name="P32"/>
      <text:p text:style-name="P9">УСТАНОВИЛА:</text:p>
      <text:list xml:id="list3148514391" text:style-name="L1">
        <text:list-item>
          <text:p text:style-name="P61"><text:span text:style-name="T15"><text:s text:c="6"/></text:span><text:span text:style-name="T26">В Управление Федеральной антимонопольной службы по Волгоградской области (далее – Волгоградское УФАС России) 30.11.2023 (вх. № 11297-ЭП/23) поступил</text:span><text:span text:style-name="T24">а</text:span><text:span text:style-name="T26"> жалоб</text:span><text:span text:style-name="T24">а</text:span><text:span text:style-name="T26"> </text:span><text:span text:style-name="T26">&lt;</text:span><text:span text:style-name="T15">…&gt;</text:span><text:span text:style-name="T26">действующего на основании агентского договора № 01112023 от 01.11.2023 от имени и в интересах </text:span><text:span text:style-name="T26">&lt;</text:span><text:span text:style-name="T15">…&gt;</text:span><text:span text:style-name="T26"> на действия (бездействие) организатора торгов – финансового управляющего </text:span><text:span text:style-name="T26">&lt;</text:span><text:span text:style-name="T15">…&gt;</text:span><text:span text:style-name="T26"> </text:span><text:span text:style-name="T79"><text:s/>(ИНН </text:span><text:span text:style-name="T80">&lt;</text:span><text:span text:style-name="T15">…&gt;</text:span><text:span text:style-name="T80">, </text:span><text:span text:style-name="T82">а</text:span><text:span text:style-name="T79">дрес для направления корреспонденции: 400137, г. Волгоград, а/я 22</text:span><text:span text:style-name="T26">) </text:span><text:span text:style-name="T33">и оператора торгов АО «Центр дистанционных торгов» (</text:span><text:span text:style-name="T80">191187, Санкт-Петербург, ул. Чайковского, д.12 ИНН 1656057203), <text:s/></text:span><text:bookmark-start text:name="_Hlk1525812371"/><text:span text:style-name="T80">при организации и проведении торгов в рамках процедуры несостоятельности (банкротства) должника в форме открытого аукциона</text:span><text:bookmark-end text:name="_Hlk1525812371"/><text:span text:style-name="T80"> </text:span><text:span text:style-name="T72"><text:s/>по реализации имущества должника: автомобиль  Lada 217030 lada Priora VIN: XTA217030C0359773, 2012 г.в., гос. Номер: С811ОО34, цвет: белый.</text:span></text:p>
          <text:p text:style-name="P54"><text:span text:style-name="T67"><text:s text:c="4"/></text:span><text:span text:style-name="T1">Объявление о торгах в ЕФРСБ № 12774542 размещено на официальном сайте 23.10.2023.</text:span></text:p>
          <text:p text:style-name="P54"><text:span text:style-name="T4"><text:s text:c="5"/>Заявитель полагает, что один из участников торгов во время проведения торгов использовал роботизированную систему подачи заявок, что не допускается законом. Такими действиями, победитель торгов осуществил завышение цены имущества, что не </text:span><text:soft-page-break/><text:span text:style-name="T4">позволило другим участникам торгов сделать свое ценовое предложение. Из Жалобы следует, что Организатором торгов, Оператором при организации и проведении Аукциона были нарушены требования действующего законодательства Российской Федерации </text:span><text:span text:style-name="T5">и просит признать торги недействительными.</text:span></text:p>
        </text:list-item>
      </text:list>
      <text:p text:style-name="P47"><text:span text:style-name="T40">Указанная жалоба признана соответствующей требованиям, предусмотренным </text:span><text:a xlink:type="simple" xlink:href="https://login.consultant.ru/link/?req=doc&amp;base=LAW&amp;n=329335&amp;dst=706" text:style-name="Standard" text:visited-style-name="Standard"><text:span text:style-name="T40">частью 6 статьи 18.1</text:span></text:a><text:span text:style-name="T40"> Закона </text:span><text:span text:style-name="T45">о</text:span><text:span text:style-name="T40"> защите конкуренции и принята к рассмотрению.</text:span></text:p>
      <text:p text:style-name="P51"><text:span text:style-name="T56">О времени и месте рассмотрения жалобы стороны были уведомлены посредством электронной почтовой связи и публично путем размещения информации о рассмотрении жалобы на официальном сайте </text:span><text:span text:style-name="T62">Волгоградского</text:span><text:span text:style-name="T56"> УФАС России в сети Интернет.</text:span></text:p>
      <text:p text:style-name="P52"><text:span text:style-name="T56">Представитель </text:span><text:span text:style-name="T61">оператора торгов АО «Центр дистанционных торгов»</text:span><text:span text:style-name="T56"> не согласился с доводами жалобы по основаниям, изложенным в возражениях, в удовлетворении требований, указанных в жалобе Заявителя, просит отказать.</text:span></text:p>
      <text:p text:style-name="P64"><text:span text:style-name="T44">Организатор торгов -финансовый управляющий </text:span><text:span text:style-name="T15">&lt;…&gt;</text:span><text:span text:style-name="T44"> согласился с позицией подателя жалобы о том, что торги должны быть признаны недействительными.</text:span></text:p>
      <text:p text:style-name="P50"><text:span text:style-name="T40">Изучив имеющиеся материалы дела, исследовав доводы Заявителя, в соответствии с требованиями </text:span><text:a xlink:type="simple" xlink:href="https://login.consultant.ru/link/?req=doc&amp;base=LAW&amp;n=329335&amp;dst=692" text:style-name="Standard" text:visited-style-name="Standard"><text:span text:style-name="T40">статьи 18.1</text:span></text:a><text:span text:style-name="T40"> Закона </text:span><text:span text:style-name="T45">о </text:span><text:span text:style-name="T40">защите конкуренции, Комиссия установила следующее.</text:span></text:p>
      <text:p text:style-name="P48"><text:span text:style-name="T68">23.10.2023</text:span><text:span text:style-name="T40"> в Едином федеральном реестре сведений о банкротстве было размещено информационное сообщение № сообщения<text:tab/>12774542 о проведении в электронной форме открытых торгов по реализации имущества должника с начальной ценой продажи </text:span><text:span text:style-name="T48">150 </text:span><text:span text:style-name="T40">000 (</text:span><text:span text:style-name="T48">сто пятьдесят</text:span><text:span text:style-name="T40"> тысяч) рублей 00 коп.</text:span></text:p>
      <text:p text:style-name="P46">Размер задатка для участия в торгах составляет 10% от начальной цены лота. Претендент обеспечивает поступление задатка на указанный в сообщении счет на дату составления протокола об определении участников.</text:p>
      <text:p text:style-name="P46">Начало приема заявок: 24.10.2023 12:00.</text:p>
      <text:p text:style-name="P46">Окончание приема заявок: 29.11.2023 12:00.</text:p>
      <text:p text:style-name="P46">Дата торгов: 30.11.2023 12:00.</text:p>
      <text:p text:style-name="P42"><text:span text:style-name="T64">Электронной площадкой, на которой будут проводится открытые торги в форме аукциона (место проведения торгов), является: электронная торговая площадка – электронная торговая площадка Центр дистанционных торгов (АО «Центр дистанционных торгов») 191187, Санкт-Петербург, ул. Чайковского, д.12 ИНН 1656057203 , эл.сайт: www.cdtrf.ru.</text:span></text:p>
      <text:p text:style-name="P43"><text:span text:style-name="T64">Подать заявки на участие в аукционе можно в течении не менее 25 (двадцати пяти) рабочих дней с даты публикации настоящего сообщения. Заявка, и прилагаемые к ней документы, оформляются претендентом в соответствии с требованиями ч. 11 ст. 110 Федеральн</text:span><text:span text:style-name="T65">ого</text:span><text:span text:style-name="T64"> закон</text:span><text:span text:style-name="T65">а</text:span><text:span text:style-name="T64"> от 26.10.2002 </text:span><text:span text:style-name="T65">№</text:span><text:span text:style-name="T64">127-ФЗ «О несостоятельности (банкротстве)» (далее - Закон </text:span><text:span text:style-name="T65">о</text:span><text:span text:style-name="T64"> несостоятельности (банкротстве), а так же регламентом электронной площадки (в электронном виде, подписанные электронно-цифровой подписью Претендента, зарегистрированного на электронной площадке).</text:span></text:p>
      <text:p text:style-name="P62">Задаток в размере 10% начальной продажной цены имущества перечисляется на расчетный счет Организатора торгов.</text:p>
      <text:p text:style-name="P44"><text:span text:style-name="T56">Отношения, связанные с порядком реализации имущества должника установлены - Закон</text:span><text:span text:style-name="T57">ом</text:span><text:span text:style-name="T56"> </text:span><text:span text:style-name="T63">о</text:span><text:span text:style-name="T56"> несостоятельности (банкротстве), приказом Минэкономразвития России от 23.07.2015 </text:span><text:span text:style-name="T63">№</text:span><text:span text:style-name="T56"> 495 «Об утверждении порядка проведения торгов в электронной форме по продаже имущества или предприятия должников в ходе процедур, применяемых в деле о банкротстве, требований к операторам электронных площадок, к электронным площадкам, в том числе технологическим, программным, лингвистическим, правовым и </text:span><text:soft-page-break/><text:span text:style-name="T56">организационным средствам, необходимым для проведения торгов в электронной форме по продаже имущества или предприятия должников в ходе процедур, применяемых в деле о банкротстве, внесении изменений в приказ Минэкономразвития России от 05.04.2013 </text:span><text:span text:style-name="T63">№</text:span><text:span text:style-name="T56"> 178 и признании утратившими силу некоторых приказов Минэкономразвития России» и иными нормативными правовыми актами </text:span><text:span text:style-name="T58">(далее — Порядок).</text:span></text:p>
      <text:p text:style-name="P49"><text:a xlink:type="simple" xlink:href="https://login.consultant.ru/link/?req=doc&amp;base=LAW&amp;n=454238&amp;dst=5742" text:style-name="Standard" text:visited-style-name="Standard"><text:span text:style-name="T40">Частью 1 статьи 213.25</text:span></text:a><text:span text:style-name="T40"> Закона о банкротстве определено, что все имущество гражданина, имеющееся на дату принятия решения арбитражного суда о признании гражданина банкротом и введении реализации имущества гражданина и выявленное или приобретенное после даты принятия указанного решения, составляет конкурсную массу, за исключением имущества, определенного </text:span><text:a xlink:type="simple" xlink:href="https://login.consultant.ru/link/?req=doc&amp;base=LAW&amp;n=454238&amp;dst=5745" text:style-name="Standard" text:visited-style-name="Standard"><text:span text:style-name="T40">пунктом 3 настоящей статьи</text:span></text:a><text:span text:style-name="T40">.</text:span></text:p>
      <text:p text:style-name="P49"><text:span text:style-name="T40">Согласно </text:span><text:a xlink:type="simple" xlink:href="https://login.consultant.ru/link/?req=doc&amp;base=LAW&amp;n=454238&amp;dst=5763" text:style-name="Standard" text:visited-style-name="Standard"><text:span text:style-name="T40">части 1 статьи 213.26</text:span></text:a><text:span text:style-name="T40"> Закона о банкротстве в течение одного месяца с даты окончания проведения описи и оценки имущества гражданина финансовый управляющий обязан представить в арбитражный суд положение о порядке, об условиях и о сроках реализации имущества гражданина с указанием начальной цены продажи имущества. Данное положение утверждается арбитражным судом и должно соответствовать правилам продажи имущества должника, установленным </text:span><text:a xlink:type="simple" xlink:href="https://login.consultant.ru/link/?req=doc&amp;base=LAW&amp;n=454238&amp;dst=963" text:style-name="Standard" text:visited-style-name="Standard"><text:span text:style-name="T40">статьями 110</text:span></text:a><text:span text:style-name="T40">, </text:span><text:a xlink:type="simple" xlink:href="https://login.consultant.ru/link/?req=doc&amp;base=LAW&amp;n=454238&amp;dst=1078" text:style-name="Standard" text:visited-style-name="Standard"><text:span text:style-name="T40">111</text:span></text:a><text:span text:style-name="T40">, </text:span><text:a xlink:type="simple" xlink:href="https://login.consultant.ru/link/?req=doc&amp;base=LAW&amp;n=454238&amp;dst=101188" text:style-name="Standard" text:visited-style-name="Standard"><text:span text:style-name="T40">112</text:span></text:a><text:span text:style-name="T40">, </text:span><text:a xlink:type="simple" xlink:href="https://login.consultant.ru/link/?req=doc&amp;base=LAW&amp;n=454238&amp;dst=1264" text:style-name="Standard" text:visited-style-name="Standard"><text:span text:style-name="T40">139</text:span></text:a><text:span text:style-name="T40"> настоящего Федерального закона. Об утверждении положения о порядке, об условиях и о сроках реализации имущества гражданина и об установлении начальной цены продажи имущества выносится определение. Указанное определение может быть обжаловано.</text:span></text:p>
      <text:p text:style-name="P63"><text:span text:style-name="T40">Как установлено из материалов дела, </text:span><text:span text:style-name="T68">Решением Арбитражного суда Волгоградской области от 18.07.2023 по делу № А12-9219/2023 </text:span><text:span text:style-name="T68">&lt;</text:span><text:span text:style-name="T15">…&gt;</text:span><text:span text:style-name="T40"><text:line-break/></text:span><text:span text:style-name="T68">(</text:span><text:span text:style-name="T68">&lt;</text:span><text:span text:style-name="T15">…&gt;</text:span><text:span text:style-name="T68"> ) признана несостоятельной (банкротом), в отношении должника введена процедура реализации имущества гражданина сроком на 6 мес. Финансовым управляющим утвержден <text:s/></text:span><text:span text:style-name="T68">&lt;</text:span><text:span text:style-name="T15">…&gt;</text:span><text:span text:style-name="T68">(ИНН </text:span><text:span text:style-name="T70">&lt;</text:span><text:span text:style-name="T15">…&gt;</text:span><text:span text:style-name="T70">).</text:span></text:p>
      <text:p text:style-name="P49"><text:span text:style-name="T40">Согласно протоколу о </text:span><text:span text:style-name="T42">результатах проведения</text:span><text:span text:style-name="T40"> торгов </text:span><text:span text:style-name="T49">№ </text:span><text:span text:style-name="T50">193490</text:span><text:span text:style-name="T40"> от </text:span><text:span text:style-name="T50">30.11.2023</text:span><text:span text:style-name="T40"> на участие в аукционе было подано </text:span><text:span text:style-name="T50">девять</text:span><text:span text:style-name="T40"> заявок. </text:span></text:p>
      <text:p text:style-name="P49"><text:span text:style-name="T41">В период с 30.11.2023 12:00 до 30.11.2023 12:0</text:span><text:span text:style-name="T43">2</text:span><text:span text:style-name="T41"> одним участником подряд было подано 18 ценовых предложений.</text:span></text:p>
      <text:p text:style-name="P50"><text:a xlink:type="simple" xlink:href="https://login.consultant.ru/link/?req=doc&amp;base=LAW&amp;n=454238&amp;dst=1264" text:style-name="Standard" text:visited-style-name="Standard"><text:span text:style-name="T40">Согласно </text:span></text:a><text:a xlink:type="simple" xlink:href="https://login.consultant.ru/link/?req=doc&amp;base=LAW&amp;n=454238&amp;dst=1264" text:style-name="Standard" text:visited-style-name="Standard"><text:span text:style-name="T40">пункту 6.1</text:span></text:a><text:a xlink:type="simple" xlink:href="https://login.consultant.ru/link/?req=doc&amp;base=LAW&amp;n=454238&amp;dst=1264" text:style-name="Standard" text:visited-style-name="Standard"><text:span text:style-name="T40"> Порядка в торгах могут принимать участие только лица, признанные участниками торгов. Торги проводятся на электронной площадке в день и время, указанные в электронном сообщении о продаже.</text:span></text:a></text:p>
      <text:p text:style-name="P16"><text:a xlink:type="simple" xlink:href="https://login.consultant.ru/link/?req=doc&amp;base=LAW&amp;n=454238&amp;dst=1264" text:style-name="Standard" text:visited-style-name="Standard"><text:span text:style-name="T26">В соответствии с пунктом 6.1.1 Порядка торги с использованием открытой формы представления предложений о цене (кроме торгов посредством публичного предложения) проводятся с учетом положений, предусмотренных пунктом 6.1.1 Порядка.</text:span></text:a></text:p>
      <text:p text:style-name="P19"><text:a xlink:type="simple" xlink:href="https://login.consultant.ru/link/?req=doc&amp;base=LAW&amp;n=454238&amp;dst=1264" text:style-name="Standard" text:visited-style-name="Standard"><text:span text:style-name="T26">Предложения о цене заявляются участниками торгов открыто и размещаются оператором электронной площадки в соответствии с подпунктом "г" пункта 8.1 Порядка с указанием точного времени их поступления, а также времени, оставшегося до истечения срока представления таких предложений.</text:span></text:a></text:p>
      <text:p text:style-name="P55"><text:s text:c="3"/>Торги проводятся путем повышения начальной цены продажи имущества или предприятия должника на величину, равную «шагу аукциона».</text:p>
      <text:p text:style-name="P16"><text:a xlink:type="simple" xlink:href="https://login.consultant.ru/link/?req=doc&amp;base=LAW&amp;n=454238&amp;dst=1264" text:style-name="Standard" text:visited-style-name="Standard"><text:span text:style-name="T26">Согласно пункту 6.1.1 </text:span></text:a><text:span text:style-name="T26">Порядка</text:span><text:a xlink:type="simple" xlink:href="https://login.consultant.ru/link/?req=doc&amp;base=LAW&amp;n=454238&amp;dst=1264" text:style-name="Standard" text:visited-style-name="Standard"><text:span text:style-name="T26"> во время проведения торгов с помощью программно-аппаратных средств сайта предложение о цене в момент его поступления отклоняется с направлением лицу уведомления об отказе в приеме его предложения с указанием причин отказа в случае, если:</text:span></text:a></text:p>
      <text:p text:style-name="P16"><text:span text:style-name="T26"><text:s text:c="5"/></text:span><text:a xlink:type="simple" xlink:href="https://login.consultant.ru/link/?req=doc&amp;base=LAW&amp;n=454238&amp;dst=1264" text:style-name="Standard" text:visited-style-name="Standard"><text:span text:style-name="T26">а) предложение о цене представлено по истечении установленного срока представления предложений о цене;</text:span></text:a></text:p>
      <text:p text:style-name="P16"><text:span text:style-name="T26"><text:s text:c="5"/></text:span><text:a xlink:type="simple" xlink:href="https://login.consultant.ru/link/?req=doc&amp;base=LAW&amp;n=454238&amp;dst=1264" text:style-name="Standard" text:visited-style-name="Standard"><text:span text:style-name="T26">б) предложение о цене увеличено в размере, не равном «шагу аукциона», меньше или равно ранее представленному предложению о цене;</text:span></text:a></text:p>
      <text:p text:style-name="P56"><text:soft-page-break/><text:s text:c="3"/>в) одним участником представлено второе предложение о цене подряд при отсутствии предложений других участников торгов.</text:p>
      <text:p text:style-name="P22"><text:span text:style-name="T25"><text:s text:c="4"/>Согласно п. </text:span><text:span text:style-name="T35">12.5 </text:span><text:span text:style-name="T36">Регламента ЭП</text:span><text:span text:style-name="T35"> </text:span><text:span text:style-name="T36">в</text:span><text:span text:style-name="T35">о время проведения торгов Оператор отклоняет предложение о цене имущества в момент его поступления, направив уведомление об отказе в приеме предложения, в случае если:</text:span></text:p>
      <text:p text:style-name="P21"><text:s text:c="2"/>1) предложение представлено по истечении установленного срока окончания представления предложений; 2) представленное предложение о цене имущества содержит предложение о цене, увеличенное на сумму, не равную «шагу» аукциона или меньше ранее представленного предложения о цене имущества; 3) одним участником представлено второе предложение о цене подряд при отсутствии предложений других участников торгов. </text:p>
      <text:p text:style-name="P17"><text:a xlink:type="simple" xlink:href="https://login.consultant.ru/link/?req=doc&amp;base=LAW&amp;n=454238&amp;dst=1264" text:style-name="Standard" text:visited-style-name="Standard"><text:span text:style-name="T26">Комиссией установлено, что </text:span></text:a><text:a xlink:type="simple" xlink:href="https://login.consultant.ru/link/?req=doc&amp;base=LAW&amp;n=454238&amp;dst=1264" text:style-name="Standard" text:visited-style-name="Standard"><text:span text:style-name="T30">в период </text:span></text:a><text:span text:style-name="T30"><text:s/></text:span><text:span text:style-name="T41">с 30.11.2023 12:00 до 30.11.2023 12:0</text:span><text:span text:style-name="T43">2</text:span><text:span text:style-name="T41"> одним участником подряд было подано 18 ценовых предложений, примерный интервал между заявками составил 5,5 сек. Таким образом, в вышеуказанный период у других участников фактически отсутствовала возможность подать свое ценовое предложение и участвовать </text:span><text:span text:style-name="T46">в</text:span><text:span text:style-name="T41"> аукционе, т. к. ценовые предложения участника 1 (с условием скорости подачи) всегда были выше других участников аукциона, подающими ценовые предложения «вруч</text:span><text:span text:style-name="T47">н</text:span><text:span text:style-name="T41">ую».</text:span></text:p>
      <text:p text:style-name="P18"><text:a xlink:type="simple" xlink:href="https://login.consultant.ru/link/?req=doc&amp;base=LAW&amp;n=454238&amp;dst=1264" text:style-name="Standard" text:visited-style-name="Standard"><text:span text:style-name="T26">Таким образом, Комиссия пришла к выводу, что в ходе указанных торгов участникам оператором электронной площадки </text:span></text:a><text:a xlink:type="simple" xlink:href="https://login.consultant.ru/link/?req=doc&amp;base=LAW&amp;n=454238&amp;dst=1264" text:style-name="Standard" text:visited-style-name="Standard"><text:span text:style-name="T31">не была</text:span></text:a><text:a xlink:type="simple" xlink:href="https://login.consultant.ru/link/?req=doc&amp;base=LAW&amp;n=454238&amp;dst=1264" text:style-name="Standard" text:visited-style-name="Standard"><text:span text:style-name="T26"> обеспечена равная возможность подачи предложений по цене имущества участник</text:span></text:a><text:a xlink:type="simple" xlink:href="https://login.consultant.ru/link/?req=doc&amp;base=LAW&amp;n=454238&amp;dst=1264" text:style-name="Standard" text:visited-style-name="Standard"><text:span text:style-name="T31">ам</text:span></text:a><text:a xlink:type="simple" xlink:href="https://login.consultant.ru/link/?req=doc&amp;base=LAW&amp;n=454238&amp;dst=1264" text:style-name="Standard" text:visited-style-name="Standard"><text:span text:style-name="T26"> открытого аукциона. </text:span></text:a></text:p>
      <text:p text:style-name="P20"><text:span text:style-name="T15">Таким образом, Комиссия </text:span><text:span text:style-name="T17">Волгоградского</text:span><text:span text:style-name="T15"> УФАС России, рассмотрев доводы жалобы Заявителя в пределах полномочий антимонопольного органа, усматривает в действиях </text:span><text:span text:style-name="T21">оператора</text:span><text:span text:style-name="T15"> торгов нарушений порядка организации и проведения аукциона по продаже имущества должника.</text:span></text:p>
      <text:p text:style-name="P36"><text:span text:style-name="T1">Таким образом, </text:span><text:span text:style-name="T9">оператором </text:span><text:span text:style-name="T1">торгов АО «Центр дистанционных торгов» не исполняются требования </text:span><text:span text:style-name="T15">пункт</text:span><text:span text:style-name="T16">а</text:span><text:span text:style-name="T15"> 6.1.1 Порядка</text:span><text:span text:style-name="T1"> и п. 1</text:span><text:span text:style-name="T3">2</text:span><text:span text:style-name="T1">.</text:span><text:span text:style-name="T3">5</text:span><text:span text:style-name="T1"> Регламента ЭТП. </text:span></text:p>
      <text:p text:style-name="P67"><text:a xlink:type="simple" xlink:href="https://login.consultant.ru/link/?req=doc&amp;base=LAW&amp;n=454238&amp;dst=1264" text:style-name="Standard" text:visited-style-name="Standard"><text:span text:style-name="T11">При данных обстоятельствах, Комиссия приходит к выводу об обоснованности доводов жалоб</text:span></text:a><text:a xlink:type="simple" xlink:href="https://login.consultant.ru/link/?req=doc&amp;base=LAW&amp;n=454238&amp;dst=1264" text:style-name="Standard" text:visited-style-name="Standard"><text:span text:style-name="T12">ы</text:span></text:a><text:a xlink:type="simple" xlink:href="https://login.consultant.ru/link/?req=doc&amp;base=LAW&amp;n=454238&amp;dst=1264" text:style-name="Standard" text:visited-style-name="Standard"><text:span text:style-name="T11"> </text:span></text:a><text:span text:style-name="T26">&lt;</text:span><text:span text:style-name="T15">…&gt;</text:span><text:span text:style-name="T11">на действия оператора торгов АО «Центр дистанционных торгов» </text:span><text:bookmark-start text:name="_Hlk1525812372"/><text:span text:style-name="T11">при организаци</text:span><text:span text:style-name="T26">и и проведении торгов в рамках процедуры несостоятельности (банкротства) должника в форме открытого аукциона</text:span><text:bookmark-end text:name="_Hlk1525812372"/><text:span text:style-name="T26"> </text:span><text:span text:style-name="T40"><text:s/>по реализации имущества должника: автомобиль </text:span><text:span text:style-name="T68"> Lada 217030 lada Priora VIN: XTA217030C0359773, 2012 г.в., гос. Номер: С811ОО34, цвет: белый.</text:span></text:p>
      <text:p text:style-name="P27"><text:a xlink:type="simple" xlink:href="https://login.consultant.ru/link/?req=doc&amp;base=LAW&amp;n=454238&amp;dst=1264" text:style-name="Standard" text:visited-style-name="Standard"><text:span text:style-name="T26">2. В соответствии с частью 20 статьи 18.1 Закона о защите конкуренции по результатам рассмотрения жалобы по существу комиссия антимонопольного органа принимает решение о признании жалобы обоснованной или необоснованной и в случае, если жалоба признана обоснованной, либо в случае установления иных не являющихся предметом обжалования нарушений (нарушений порядка организации и проведения торгов, заключения договоров по результатам торгов или в случае признания торгов несостоявшимися) принимает решение о необходимости выдачи предписания, предусмотренного пунктом 3.1 части 1 статьи 23 Закона о защите конкуренции.</text:span></text:a></text:p>
      <text:p text:style-name="P30"><text:span text:style-name="T26">На основании вышеизложенного, учитывая характер установленных нарушений о</text:span><text:span text:style-name="T27">ператором</text:span><text:span text:style-name="T26"> торгов, допущенных при организации и проведении <text:s/>открытого аукциона в рамках процедуры несостоятельности (банкротства) должника </text:span><text:span text:style-name="T68">Ляхов</text:span><text:span text:style-name="T74">ой</text:span><text:span text:style-name="T68"> Е.</text:span><text:span text:style-name="T69">И.</text:span><text:span text:style-name="T26">, комиссия Управления приходит к выводу об обоснованности жалоб</text:span><text:span text:style-name="T28">ы</text:span><text:span text:style-name="T26"> Петренко М.С.</text:span><text:a xlink:type="simple" xlink:href="https://login.consultant.ru/link/?req=doc&amp;base=LAW&amp;n=454238&amp;dst=1264" text:style-name="Standard" text:visited-style-name="Standard"><text:span text:style-name="T11">, </text:span></text:a><text:a xlink:type="simple" xlink:href="https://login.consultant.ru/link/?req=doc&amp;base=LAW&amp;n=454238&amp;dst=1264" text:style-name="Standard" text:visited-style-name="Standard"><text:span text:style-name="T26">а также о необходимости выдачи предписания, предусмотренного пунктом 3.1 части 1 статьи 23 Закона о защите конкуренции, путём аннулирования оспариваемых торгов. </text:span></text:a></text:p>
      <text:p text:style-name="P27"><text:a xlink:type="simple" xlink:href="https://login.consultant.ru/link/?req=doc&amp;base=LAW&amp;n=454238&amp;dst=1264" text:style-name="Standard" text:visited-style-name="Standard"><text:span text:style-name="T26">На основании изложенного, руководствуясь частью 20 статьи 18.1 Закона о защите конкуренции, комиссия, </text:span></text:a></text:p>
      <text:p text:style-name="P3"><text:a xlink:type="simple" xlink:href="https://login.consultant.ru/link/?req=doc&amp;base=LAW&amp;n=454238&amp;dst=1264" text:style-name="Standard" text:visited-style-name="Standard"><text:span text:style-name="T20">РЕШИЛА</text:span></text:a><text:a xlink:type="simple" xlink:href="https://login.consultant.ru/link/?req=doc&amp;base=LAW&amp;n=454238&amp;dst=1264" text:style-name="Standard" text:visited-style-name="Standard"><text:span text:style-name="T26">:</text:span></text:a></text:p>
      <text:p text:style-name="P5"><text:a xlink:type="simple" xlink:href="https://login.consultant.ru/link/?req=doc&amp;base=LAW&amp;n=454238&amp;dst=1264" text:style-name="Standard" text:visited-style-name="Standard"><text:span text:style-name="T83"/></text:a></text:p>
      <text:p text:style-name="P68"><text:soft-page-break/><text:a xlink:type="simple" xlink:href="https://login.consultant.ru/link/?req=doc&amp;base=LAW&amp;n=454238&amp;dst=1264" text:style-name="Standard" text:visited-style-name="Standard"><text:span text:style-name="T26">1. </text:span></text:a><text:span text:style-name="T26">Признать жалоб</text:span><text:span text:style-name="T28">у</text:span><text:span text:style-name="T26"> </text:span><text:span text:style-name="T26">&lt;</text:span><text:span text:style-name="T15">…&gt;</text:span><text:span text:style-name="T26"> на действия организатора торгов – финансового управляющего </text:span><text:span text:style-name="T26">&lt;</text:span><text:span text:style-name="T15">…&gt;</text:span><text:span text:style-name="T26"> и оператора торгов АО «Центр дистанционных торгов» </text:span><text:bookmark-start text:name="_Hlk1525812373"/><text:span text:style-name="T26">при организации и проведении торгов в рамках процедуры несостоятельности (банкротства) должника в форме открытого аукциона</text:span><text:bookmark-end text:name="_Hlk1525812373"/><text:span text:style-name="T26"> </text:span><text:span text:style-name="T40"><text:s/>по реализации имущества должника: автомобиль </text:span><text:span text:style-name="T68"> Lada 217030 lada Priora VIN: XTA217030C0359773, 2012 г.в., гос. Номер: С811ОО34, цвет: белый</text:span><text:a xlink:type="simple" xlink:href="https://login.consultant.ru/link/?req=doc&amp;base=LAW&amp;n=454238&amp;dst=1264" text:style-name="Standard" text:visited-style-name="Standard"><text:span text:style-name="T26"> </text:span></text:a><text:a xlink:type="simple" xlink:href="https://login.consultant.ru/link/?req=doc&amp;base=LAW&amp;n=454238&amp;dst=1264" text:style-name="Standard" text:visited-style-name="Standard"><text:span text:style-name="T11">(объявление о торгах в ЕФРСБ № </text:span></text:a><text:a xlink:type="simple" xlink:href="https://login.consultant.ru/link/?req=doc&amp;base=LAW&amp;n=454238&amp;dst=1264" text:style-name="Standard" text:visited-style-name="Standard"><text:span text:style-name="T13">12774542</text:span></text:a><text:a xlink:type="simple" xlink:href="https://login.consultant.ru/link/?req=doc&amp;base=LAW&amp;n=454238&amp;dst=1264" text:style-name="Standard" text:visited-style-name="Standard"><text:span text:style-name="T11"> размещено на официальном сайте </text:span></text:a><text:a xlink:type="simple" xlink:href="https://login.consultant.ru/link/?req=doc&amp;base=LAW&amp;n=454238&amp;dst=1264" text:style-name="Standard" text:visited-style-name="Standard"><text:span text:style-name="T13">23.10.2023</text:span></text:a><text:a xlink:type="simple" xlink:href="https://login.consultant.ru/link/?req=doc&amp;base=LAW&amp;n=454238&amp;dst=1264" text:style-name="Standard" text:visited-style-name="Standard"><text:span text:style-name="T11">)</text:span></text:a><text:a xlink:type="simple" xlink:href="https://login.consultant.ru/link/?req=doc&amp;base=LAW&amp;n=454238&amp;dst=1264" text:style-name="Standard" text:visited-style-name="Standard"><text:span text:style-name="T26">, обоснова</text:span></text:a><text:span text:style-name="T34">н</text:span><text:a xlink:type="simple" xlink:href="https://login.consultant.ru/link/?req=doc&amp;base=LAW&amp;n=454238&amp;dst=1264" text:style-name="Standard" text:visited-style-name="Standard"><text:span text:style-name="T28">ной</text:span></text:a><text:a xlink:type="simple" xlink:href="https://login.consultant.ru/link/?req=doc&amp;base=LAW&amp;n=454238&amp;dst=1264" text:style-name="Standard" text:visited-style-name="Standard"><text:span text:style-name="T26">.</text:span></text:a></text:p>
      <text:p text:style-name="P28"><text:a xlink:type="simple" xlink:href="https://login.consultant.ru/link/?req=doc&amp;base=LAW&amp;n=454238&amp;dst=1264" text:style-name="Standard" text:visited-style-name="Standard"><text:span text:style-name="T26">2. </text:span></text:a><text:span text:style-name="T26">Признать <text:s/></text:span><text:span text:style-name="T28">оператора </text:span><text:span text:style-name="T26">торгов – </text:span><text:span text:style-name="T28">э</text:span><text:span text:style-name="T26">лектронн</text:span><text:span text:style-name="T28">ую</text:span><text:span text:style-name="T26"> торгов</text:span><text:span text:style-name="T28">ую</text:span><text:span text:style-name="T26"> площадк</text:span><text:span text:style-name="T28">у</text:span><text:span text:style-name="T26"> АО «Центр дистанционных торгов» </text:span><text:span text:style-name="T28">(</text:span><text:span text:style-name="T26">191187, Санкт-Петербург, ул. Чайковского, д.12 ИНН 1656057203</text:span><text:span text:style-name="T11">)</text:span><text:span text:style-name="T26"> нарушившим требования </text:span><text:span text:style-name="T11">п. </text:span><text:span text:style-name="T26">6.1.1 Порядка</text:span><text:span text:style-name="T11"> и п. 1</text:span><text:span text:style-name="T12">2</text:span><text:span text:style-name="T11">.</text:span><text:span text:style-name="T12">5</text:span><text:span text:style-name="T11"> Регламента ЭТП </text:span><text:span text:style-name="T26">при организации и проведении торгов в рамках процедуры несостоятельности (банкротства) должника в форме открытого аукциона <text:s/>по реализации имущества должника: автомобиль  Lada 217030 lada Priora VIN: XTA217030C0359773, 2012 г.в., гос. Номер: С811ОО34, цвет: белый (объявление о торгах в ЕФРСБ № 12774542 размещено на официальном сайте 23.10.2023</text:span><text:span text:style-name="T29">)</text:span><text:a xlink:type="simple" xlink:href="https://login.consultant.ru/link/?req=doc&amp;base=LAW&amp;n=454238&amp;dst=1264" text:style-name="Standard" text:visited-style-name="Standard"><text:span text:style-name="T26">.</text:span></text:a></text:p>
      <text:p text:style-name="P67"><text:a xlink:type="simple" xlink:href="https://login.consultant.ru/link/?req=doc&amp;base=LAW&amp;n=454238&amp;dst=1264" text:style-name="Standard" text:visited-style-name="Standard"><text:span text:style-name="T26">3. </text:span></text:a><text:span text:style-name="T26">Выдать организатору торгов – финансово</text:span><text:span text:style-name="T23">му</text:span><text:span text:style-name="T26"> управляюще</text:span><text:span text:style-name="T23">му</text:span><text:span text:style-name="T26"> </text:span><text:span text:style-name="T26">&lt;</text:span><text:span text:style-name="T15">…&gt;</text:span><text:span text:style-name="T26"> (ИНН </text:span><text:span text:style-name="T26">&lt;</text:span><text:span text:style-name="T15">…&gt;</text:span><text:span text:style-name="T26">, адрес для направления корреспонденции: 400137, г. Волгоград, а/я 22) обязательное для исполнения предписание, предусмотренное пунктом 3.1 части 1 статьи 23 Закона о защите конкуренции, путём аннулирования открытых торгов в рамках процедуры несостоятельности (банкротства) должника в форме открытого аукциона </text:span><text:span text:style-name="T40"><text:s/>по реализации имущества должника: автомобиль </text:span><text:span text:style-name="T68"> Lada 217030 lada Priora VIN: XTA217030C0359773, 2012 г.в., гос. Номер: С811ОО34, цвет: белый </text:span><text:span text:style-name="T26">(объявление о торгах в ЕФРСБ № 12774542 размещено на официальном сайте 23.10.2023</text:span><text:span text:style-name="T29">)</text:span><text:span text:style-name="T26">.</text:span></text:p>
      <text:p text:style-name="P11"><text:span text:style-name="T83"/></text:p>
      <text:p text:style-name="P11"><text:a xlink:type="simple" xlink:href="https://login.consultant.ru/link/?req=doc&amp;base=LAW&amp;n=454238&amp;dst=1264" text:style-name="Standard" text:visited-style-name="Standard"><text:span text:style-name="T83"/></text:a></text:p>
      <text:p text:style-name="P11"><text:a xlink:type="simple" xlink:href="https://login.consultant.ru/link/?req=doc&amp;base=LAW&amp;n=454238&amp;dst=1264" text:style-name="Standard" text:visited-style-name="Standard"><text:span text:style-name="T83"/></text:a></text:p>
      <text:p text:style-name="P11"><text:a xlink:type="simple" xlink:href="https://login.consultant.ru/link/?req=doc&amp;base=LAW&amp;n=454238&amp;dst=1264" text:style-name="Standard" text:visited-style-name="Standard"><text:span text:style-name="T83"/></text:a></text:p>
      <text:p text:style-name="P11"><text:a xlink:type="simple" xlink:href="https://login.consultant.ru/link/?req=doc&amp;base=LAW&amp;n=454238&amp;dst=1264" text:style-name="Standard" text:visited-style-name="Standard"><text:span text:style-name="T83"/></text:a></text:p>
      <text:p text:style-name="P11"><text:a xlink:type="simple" xlink:href="https://login.consultant.ru/link/?req=doc&amp;base=LAW&amp;n=454238&amp;dst=1264" text:style-name="Standard" text:visited-style-name="Standard"><text:span text:style-name="T83"/></text:a></text:p>
      <text:p text:style-name="P11"><text:a xlink:type="simple" xlink:href="https://login.consultant.ru/link/?req=doc&amp;base=LAW&amp;n=454238&amp;dst=1264" text:style-name="Standard" text:visited-style-name="Standard"><text:span text:style-name="T83"/></text:a></text:p>
      <text:p text:style-name="P11"><text:a xlink:type="simple" xlink:href="https://login.consultant.ru/link/?req=doc&amp;base=LAW&amp;n=454238&amp;dst=1264" text:style-name="Standard" text:visited-style-name="Standard"><text:span text:style-name="T83"/></text:a></text:p>
      <text:p text:style-name="P11"><text:a xlink:type="simple" xlink:href="https://login.consultant.ru/link/?req=doc&amp;base=LAW&amp;n=454238&amp;dst=1264" text:style-name="Standard" text:visited-style-name="Standard"><text:span text:style-name="T83"/></text:a></text:p>
      <text:p text:style-name="P11"><text:a xlink:type="simple" xlink:href="https://login.consultant.ru/link/?req=doc&amp;base=LAW&amp;n=454238&amp;dst=1264" text:style-name="Standard" text:visited-style-name="Standard"><text:span text:style-name="T83"/></text:a></text:p>
      <text:p text:style-name="P11"><text:a xlink:type="simple" xlink:href="https://login.consultant.ru/link/?req=doc&amp;base=LAW&amp;n=454238&amp;dst=1264" text:style-name="Standard" text:visited-style-name="Standard"><text:span text:style-name="T83"/></text:a></text:p>
      <text:p text:style-name="P11"><text:a xlink:type="simple" xlink:href="https://login.consultant.ru/link/?req=doc&amp;base=LAW&amp;n=454238&amp;dst=1264" text:style-name="Standard" text:visited-style-name="Standard"><text:span text:style-name="T83"/></text:a></text:p>
      <text:p text:style-name="P59"><text:a xlink:type="simple" xlink:href="https://login.consultant.ru/link/?req=doc&amp;base=LAW&amp;n=454238&amp;dst=1264" text:style-name="Standard" text:visited-style-name="Standard"><text:span text:style-name="T1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8.502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-0.175cm" fo:text-align="justify" style:justify-single-word="false" fo:text-indent="1cm" style:auto-text-indent="false"/>
      <style:text-properties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  <style:text-properties fo:font-size="12pt" style:font-size-asian="12pt" style:font-size-complex="12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Grid" style:display-name="Table Grid" style:family="paragraph" style:parent-style-name="Normal_20_Table" style:default-outline-level="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Style13" style:family="paragraph" style:parent-style-name="Standard" style:default-outline-level="">
      <style:paragraph-properties fo:line-height="0.483cm" fo:text-align="center" style:justify-single-word="false" fo:orphans="0" fo:widows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Style14" style:family="paragraph" style:parent-style-name="Standard" style:default-outline-level="">
      <style:paragraph-properties fo:line-height="0.483cm" fo:text-align="center" style:justify-single-word="false" fo:orphans="0" fo:widows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Style16" style:family="paragraph" style:parent-style-name="Standard" style:default-outline-level="">
      <style:paragraph-properties fo:orphans="0" fo:widows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Style11" style:family="paragraph" style:parent-style-name="Standard" style:default-outline-level="">
      <style:paragraph-properties fo:margin-left="0cm" fo:margin-right="0cm" fo:line-height="0.485cm" fo:text-align="justify" style:justify-single-word="false" fo:orphans="0" fo:widows="0" fo:text-indent="0.94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Колонтитул_20__28_2_29_" style:display-name="Колонтитул (2)" style:family="paragraph" style:parent-style-name="Standard" style:default-outline-level="">
      <style:paragraph-properties fo:orphans="0" fo:widows="0"/>
    </style:style>
    <style:style style:name="Основной_20_текст1" style:display-name="Основной текст1" style:family="paragraph" style:parent-style-name="Standard" style:default-outline-level="">
      <style:paragraph-properties fo:margin-left="0cm" fo:margin-right="0cm" fo:line-height="164%" fo:orphans="0" fo:widows="0" fo:text-indent="0.706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Заголовок_20_4_20_Знак" style:display-name="Заголовок 4 Знак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Основной_20_текст_20_с_20_отступом_20_Знак" style:display-name="Основной текст с отступом Знак" style:family="text" style:parent-style-name="Default_20_Paragraph_20_Font"/>
    <style:style style:name="Основной_20_текст_20_Знак" style:display-name="Основной текст Знак" style:family="text" style:parent-style-name="Default_20_Paragraph_20_Font"/>
    <style:style style:name="Основной_20_текст_20_с_20_отступом_20_2_20_Знак" style:display-name="Основной текст с отступом 2 Знак" style:family="text" style:parent-style-name="Default_20_Paragraph_20_Font"/>
    <style:style style:name="Основной_20_текст_20_2_20_Знак" style:display-name="Основной текст 2 Знак" style:family="text" style:parent-style-name="Default_20_Paragraph_20_Font">
      <style:text-properties fo:font-size="12pt" style:font-size-asian="12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Стандартный_20_HTML_20_Знак" style:display-name="Стандартный HTML Знак" style:family="text" style:parent-style-name="Default_20_Paragraph_20_Font">
      <style:text-properties style:font-name="Courier New" fo:font-family="'Courier New'" style:font-family-generic="roman" style:font-pitch="variable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text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Font_20_Style21" style:display-name="Font Style21" style:family="text" style:parent-style-name="Default_20_Paragraph_20_Font">
      <style:text-properties style:font-name="Times New Roman" fo:font-family="'Times New Roman'" style:font-family-generic="roman" style:font-pitch="variable" fo:font-size="11pt" style:font-size-asian="11pt" style:font-size-complex="11pt"/>
    </style:style>
    <style:style style:name="Font_20_Style23" style:display-name="Font Style23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Font_20_Style27" style:display-name="Font Style27" style:family="text" style:parent-style-name="Default_20_Paragraph_20_Font">
      <style:text-properties style:font-name="Times New Roman" fo:font-family="'Times New Roman'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/>
    <style:style style:name="Тема_20_примечания_20_Знак" style:display-name="Тема примечания Знак" style:family="text" style:parent-style-name="Текст_20_примечания_20_Знак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Колонтитул_20__28_2_29__5f_" style:display-name="Колонтитул (2)_" style:family="text"/>
    <style:style style:name="Основной_20_текст_5f_" style:display-name="Основной текст_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-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format="1" text:start-value="3">
        <style:list-level-properties text:list-level-position-and-space-mode="label-alignment">
          <style:list-level-label-alignment text:label-followed-by="listtab" text:list-tab-stop-position="1.376cm" fo:text-indent="-0.953cm" fo:margin-left="1.376cm"/>
        </style:list-level-properties>
      </text:list-level-style-number>
      <text:list-level-style-number text:level="2" text:style-name="ListLabel_20_12" style:num-format="1" text:start-value="4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ListLabel_20_13" style:num-format="i" text:display-levels="2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text:style-name="ListLabel_20_14" style:num-format="1" text:display-levels="2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text:style-name="ListLabel_20_1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text:style-name="ListLabel_20_16" style:num-format="i" text:display-levels="2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text:style-name="ListLabel_20_17" style:num-format="1" text:display-levels="2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text:style-name="ListLabel_20_1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text:style-name="ListLabel_20_19" style:num-format="i" text:display-levels="2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ListLabel_20_2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text:style-name="ListLabel_20_2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text:style-name="ListLabel_20_23" style:num-format="1" text:display-levels="2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text:style-name="ListLabel_20_2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text:style-name="ListLabel_20_2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text:style-name="ListLabel_20_26" style:num-format="1" text:display-levels="2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text:style-name="ListLabel_20_2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text:style-name="ListLabel_20_2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3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ListLabel_20_3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ListLabel_20_32" style:num-format="1" text:display-levels="2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ListLabel_20_3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ListLabel_20_3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ListLabel_20_35" style:num-format="1" text:display-levels="2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ListLabel_20_3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ListLabel_20_3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7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2" text:style-name="ListLabel_20_4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Arial" fo:font-size="10pt" fo:language="ru" fo:country="RU" style:font-size-asian="10pt" style:language-asian="ru" style:country-asian="RU" style:font-name-complex="Arial1" style:font-size-complex="10pt" style:language-complex="ar" style:country-complex="SA"/>
    </style:style>
    <style:style style:name="MP2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0pt" fo:language="ru" fo:country="RU" style:font-size-asian="10pt" style:language-asian="ru" style:country-asian="RU" style:font-name-complex="Times New Roman1" style:font-size-complex="10pt" style:language-complex="ar" style:country-complex="SA"/>
    </style:style>
    <style:page-layout style:name="Mpm1" style:page-usage="mirrored">
      <style:page-layout-properties fo:page-width="21.001cm" fo:page-height="29.7cm" style:num-format="1" style:print-orientation="portrait" fo:margin-top="1.27cm" fo:margin-bottom="1.501cm" fo:margin-left="2cm" fo:margin-right="1cm" style:writing-mode="lr-tb" style:layout-grid-color="#c0c0c0" style:layout-grid-lines="2619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1.501cm" fo:margin-left="2cm" fo:margin-right="1cm" style:writing-mode="lr-tb" style:layout-grid-color="#c0c0c0" style:layout-grid-lines="2619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  <text:p text:style-name="MP2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Виниченко Ольга Сергеевна</meta:initial-creator>
    <meta:creation-date>2023-12-19T13:34:00</meta:creation-date>
    <dc:date>2023-12-20T10:28:07.531000000</dc:date>
    <meta:print-date>2022-02-14T12:58:00</meta:print-date>
    <meta:editing-cycles>70</meta:editing-cycles>
    <meta:editing-duration>PT2H1M34S</meta:editing-duration>
    <dc:title>Решение Калмыцкого УФАС России от 23.11.2023 N 008/10/18.1-245/2023О прекращении производства по делу.</dc:title>
    <meta:generator>LibreOffice/7.1.1.2$Windows_X86_64 LibreOffice_project/fe0b08f4af1bacafe4c7ecc87ce55bb426164676</meta:generator>
    <meta:document-statistic meta:table-count="1" meta:image-count="0" meta:object-count="0" meta:page-count="5" meta:paragraph-count="59" meta:word-count="1833" meta:character-count="14413" meta:non-whitespace-character-count="12552"/>
    <meta:user-defined meta:name="Company">КонсультантПлюс Версия 4023.00.50</meta:user-defined>
    <meta:user-defined meta:name="Operator">Валерий 	Павлович Фролов</meta:user-defined>
  </office:meta>
</office:document-meta>
</file>