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40BB6100A13F8EF.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1pt" style:font-size-asian="11pt" style:font-size-complex="11pt"/>
    </style:style>
    <style:style style:name="P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fo:font-size="11pt" style:font-size-asian="11pt" style:font-size-complex="11pt"/>
    </style:style>
    <style:style style:name="P10" style:family="paragraph" style:parent-style-name="Standard">
      <style:paragraph-properties fo:line-height="100%" fo:text-align="justify" style:justify-single-word="false"/>
      <style:text-properties fo:font-size="11pt" style:font-size-asian="11pt" style:font-size-complex="11pt"/>
    </style:style>
    <style:style style:name="P11"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fo:font-size="11pt" style:font-size-asian="11pt" style:font-size-complex="11pt"/>
    </style:style>
    <style:style style:name="P12" style:family="paragraph" style:parent-style-name="Standard">
      <style:paragraph-properties fo:line-height="100%"/>
      <style:text-properties fo:font-size="11pt" style:font-size-asian="11pt" style:font-size-complex="11pt"/>
    </style:style>
    <style:style style:name="P13" style:family="paragraph" style:parent-style-name="Standard">
      <style:paragraph-properties fo:line-height="100%" fo:text-align="center" style:justify-single-word="false"/>
      <style:text-properties fo:font-size="11pt" fo:background-color="#ffffff" style:font-size-asian="11pt" style:font-size-complex="11pt"/>
    </style:style>
    <style:style style:name="P14"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0.5pt" style:font-size-asian="10.5pt" style:font-size-complex="10.5pt"/>
    </style:style>
    <style:style style:name="P15"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0.5pt" style:font-size-asian="10.5pt" style:font-size-complex="10.5pt"/>
    </style:style>
    <style:style style:name="P16"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0.5pt" style:font-size-asian="10.5pt" style:font-size-complex="10.5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font-size="10.5pt" style:font-size-asian="10.5pt" style:font-size-complex="10.5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text-properties fo:font-size="10.5pt" style:font-size-asian="10.5pt" style:font-size-complex="10.5pt"/>
    </style:style>
    <style:style style:name="P19"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fo:font-size="10.5pt" style:font-size-asian="10.5pt" style:font-size-complex="10.5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font-size="10.5pt" style:font-size-asian="10.5pt" style:font-size-complex="10.5pt"/>
    </style:style>
    <style:style style:name="P21"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pt" fo:font-style="italic" fo:font-weight="bold" style:font-size-asian="11pt" style:font-style-asian="italic" style:font-weight-asian="bold" style:font-size-complex="11pt"/>
    </style:style>
    <style:style style:name="P22"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3"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4"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style:font-size-asian="11pt" style:font-style-asian="italic" style:font-size-complex="11pt" style:font-weight-complex="bold"/>
    </style:style>
    <style:style style:name="P2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font-weight-complex="bold"/>
    </style:style>
    <style:style style:name="P26" style:family="paragraph" style:parent-style-name="Standard">
      <style:paragraph-properties fo:margin-left="0cm" fo:margin-right="0cm" fo:margin-top="0.423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font-weight-complex="bold"/>
    </style:style>
    <style:style style:name="P27"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font-weight-complex="bold"/>
    </style:style>
    <style:style style:name="P28"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30"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3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2"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style:font-size-asian="11pt" style:font-size-complex="11pt"/>
    </style:style>
    <style:style style:name="P34"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language="en" fo:country="US" style:font-size-asian="11pt" style:font-size-complex="11pt"/>
    </style:style>
    <style:style style:name="P36"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7"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8"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0.5pt" style:font-size-asian="10.5pt" style:font-size-complex="10.5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style>
    <style:style style:name="P42"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0.5pt" style:font-size-asian="10.5pt" style:font-size-complex="10.5pt"/>
    </style:style>
    <style:style style:name="P43"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text-properties style:font-name="Times New Roman" fo:font-size="10.5pt" style:font-size-asian="10.5pt" style:font-size-complex="10.5pt"/>
    </style:style>
    <style:style style:name="P45"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0.5pt" style:font-size-asian="10.5pt" style:font-size-complex="10.5pt" style:font-weight-complex="bold"/>
    </style:style>
    <style:style style:name="P46"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0.5pt" style:font-size-asian="10.5pt" style:font-size-complex="10.5pt" style:font-weight-complex="bold"/>
    </style:style>
    <style:style style:name="P47"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8"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9"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50"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5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52" style:family="paragraph" style:parent-style-name="Standard">
      <style:text-properties style:font-name="Times New Roman" fo:font-size="11.5pt" fo:background-color="transparent" style:font-size-asian="11pt" style:font-size-complex="11.5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5pt" style:font-size-asian="10.5pt" style:font-size-complex="10.5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text-properties fo:color="#000000" loext:opacity="100%" style:font-name="Times New Roman" fo:font-size="10.5pt" style:font-size-asian="10.5pt" style:font-size-complex="10.5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0.5pt" style:font-size-asian="10.5pt" style:font-size-complex="10.5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5pt" fo:font-style="italic" style:font-size-asian="10.5pt" style:font-style-asian="italic" style:font-size-complex="10.5pt"/>
    </style:style>
    <style:style style:name="P5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style:font-size-asian="11pt" style:font-size-complex="11pt" style:font-weight-complex="bold"/>
    </style:style>
    <style:style style:name="P5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60"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fo:font-size="11pt" style:font-size-asian="11pt" style:font-size-complex="11pt"/>
    </style:style>
    <style:style style:name="P61"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fo:font-size="11pt" style:font-size-asian="11pt" style:font-size-complex="11pt"/>
    </style:style>
    <style:style style:name="P62"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1pt" style:font-size-asian="11pt"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style>
    <style:style style:name="P64"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style>
    <style:style style:name="P65"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use-window-font-color="true" loext:opacity="0%" style:font-name="Times New Roman" fo:font-size="10.5pt" fo:font-weight="normal" style:font-size-asian="10.5pt" style:font-weight-asian="normal" style:font-size-complex="10.5pt"/>
    </style:style>
    <style:style style:name="P6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68"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69"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fo:font-weight="bold" style:font-size-asian="10.5pt" style:font-weight-asian="bold" style:font-size-complex="10.5pt"/>
    </style:style>
    <style:style style:name="P70"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5pt" style:font-size-asian="10.5pt" style:font-size-complex="10.5pt" style:font-weight-complex="bold"/>
    </style:style>
    <style:style style:name="P71"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language="en" fo:country="US" fo:font-weight="normal" style:font-weight-asian="normal"/>
    </style:style>
    <style:style style:name="T5" style:family="text">
      <style:text-properties style:font-name="Times New Roman" fo:font-weight="bold" style:font-weight-asian="bold"/>
    </style:style>
    <style:style style:name="T6" style:family="text">
      <style:text-properties style:font-name="Times New Roman" fo:font-weight="bold" officeooo:rsid="002bf3e4" style:font-weight-asian="bold"/>
    </style:style>
    <style:style style:name="T7" style:family="text">
      <style:text-properties style:font-name="Times New Roman" fo:font-size="11pt" fo:language="en" fo:country="US" style:font-size-asian="11pt" style:font-size-complex="11pt"/>
    </style:style>
    <style:style style:name="T8" style:family="text">
      <style:text-properties style:font-name="Times New Roman" fo:font-size="11pt" fo:language="en" fo:country="US" style:font-size-asian="11pt" style:language-asian="ru" style:country-asian="RU" style:font-size-complex="11pt" style:language-complex="ar" style:country-complex="SA"/>
    </style:style>
    <style:style style:name="T9" style:family="text">
      <style:text-properties style:font-name="Times New Roman" style:font-weight-complex="bold"/>
    </style:style>
    <style:style style:name="T10" style:family="text">
      <style:text-properties style:font-name="Times New Roman" fo:font-style="italic" style:font-style-asian="italic"/>
    </style:style>
    <style:style style:name="T11" style:family="text">
      <style:text-properties style:font-name="Times New Roman" fo:font-style="italic" fo:font-weight="bold" style:font-style-asian="italic" style:font-weight-asian="bold"/>
    </style:style>
    <style:style style:name="T12" style:family="text">
      <style:text-properties style:font-name="Times New Roman" fo:font-style="italic" style:text-underline-style="solid" style:text-underline-width="auto" style:text-underline-color="font-color" fo:font-weight="bold" style:font-style-asian="italic" style:font-weight-asian="bold"/>
    </style:style>
    <style:style style:name="T13" style:family="text">
      <style:text-properties style:font-name="Times New Roman" style:font-weight-complex="normal"/>
    </style:style>
    <style:style style:name="T14" style:family="text">
      <style:text-properties style:font-name="Times New Roman" fo:font-size="10.5pt" style:font-size-asian="10.5pt" style:font-size-complex="10.5pt"/>
    </style:style>
    <style:style style:name="T15" style:family="text">
      <style:text-properties fo:color="#000000" loext:opacity="100%" style:font-name="Times New Roman"/>
    </style:style>
    <style:style style:name="T16" style:family="text">
      <style:text-properties fo:color="#000000" loext:opacity="100%" style:font-name="Times New Roman" fo:language="en" fo:country="US" style:language-asian="en" style:country-asian="US"/>
    </style:style>
    <style:style style:name="T17" style:family="text">
      <style:text-properties fo:color="#000000" loext:opacity="100%" style:font-name="Times New Roman" style:language-asian="en" style:country-asian="US"/>
    </style:style>
    <style:style style:name="T18" style:family="text">
      <style:text-properties fo:color="#000000" loext:opacity="100%" style:font-name="Times New Roman" fo:font-size="10.5pt" style:font-size-asian="10.5pt" style:font-size-complex="10.5pt"/>
    </style:style>
    <style:style style:name="T19" style:family="text">
      <style:text-properties fo:color="#000000" loext:opacity="100%" style:font-name="Times New Roman" style:font-weight-complex="bold"/>
    </style:style>
    <style:style style:name="T20" style:family="text">
      <style:text-properties fo:color="#000000" loext:opacity="100%" style:font-name="Times New Roman" fo:font-weight="normal" fo:background-color="#ffffff" loext:char-shading-value="0" style:font-weight-asian="normal" style:font-weight-complex="normal"/>
    </style:style>
    <style:style style:name="T21" style:family="text">
      <style:text-properties fo:color="#000000" loext:opacity="100%" style:font-name="Roboto" fo:background-color="#ffffff" loext:char-shading-value="0"/>
    </style:style>
    <style:style style:name="T22" style:family="text">
      <style:text-properties fo:color="#000000" loext:opacity="100%" fo:font-weight="bold" style:font-weight-asian="bold"/>
    </style:style>
    <style:style style:name="T23" style:family="text">
      <style:text-properties fo:color="#000000" loext:opacity="100%" fo:font-weight="normal" style:font-weight-asian="normal" style:font-weight-complex="normal"/>
    </style:style>
    <style:style style:name="T24" style:family="text">
      <style:text-properties fo:color="#0000ff" loext:opacity="100%" style:font-name="Times New Roman" fo:font-size="10.5pt" style:font-size-asian="10.5pt" style:font-size-complex="10.5pt"/>
    </style:style>
    <style:style style:name="T25" style:family="text">
      <style:text-properties fo:color="#0000ff" loext:opacity="100%" style:font-name="Times New Roman" fo:font-size="10.5pt" fo:font-weight="bold" style:font-size-asian="10.5pt" style:font-weight-asian="bold" style:font-size-complex="10.5pt"/>
    </style:style>
    <style:style style:name="T26" style:family="text">
      <style:text-properties fo:font-weight="bold" style:font-weight-asian="bold"/>
    </style:style>
    <style:style style:name="T27" style:family="text">
      <style:text-properties fo:font-weight="normal" style:font-weight-asian="normal" style:font-weight-complex="normal"/>
    </style:style>
    <style:style style:name="T28" style:family="text">
      <style:text-properties style:font-name="Roboto"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24" text:name="ProjectNumber"/>
        <text:user-field-decl office:value-type="string" office:string-value="решение предписание 033/06/14-143/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ГБУЗ ВО &quot;Гусь-Хрустальная центральная районная больница&quot;&#10;601501, Владимирская область, г. Гусь-Хрустальный, ул. Октябрьская, 39&#10;&#10;ИП МОЙКИНА ВИКТОРИЯ АЛЕКСЕЕВНА&#10;197082, Г.Санкт-Петербург, Санкт-Петербург, Богатырский проспект, д. 52, корпус 1, лит. А, 336"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66"><text:user-field-get text:name="Annotation">решение предписание 033/06/14-143/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Standard"/>
      <text:p text:style-name="Standard"/>
      <text:p text:style-name="Standard"/>
      <text:p text:style-name="P36">Р Е Ш Е Н И Е</text:p>
      <text:p text:style-name="P11"><text:span text:style-name="T5">по делу о нарушении законодательства <text:s/></text:span><text:span text:style-name="T6">о </text:span><text:span text:style-name="T5">контрактной системе в сфере закупок</text:span></text:p>
      <text:p text:style-name="P36">№ 033/06/14-143/2023</text:p>
      <text:p text:style-name="P22"/>
      <text:p text:style-name="P22">13 <text:s/>марта 2023 <text:s/>года<text:tab/> <text:s text:c="103"/>г. Владимир</text:p>
      <text:p text:style-name="P22">Резолютивная часть решения оглашена 13.03.2023г. </text:p>
      <text:p text:style-name="P29"/>
      <text:p text:style-name="P70">Комиссия Владимирского УФАС России по контролю в сфере закупок (далее – Комиссия) </text:p>
      <text:p text:style-name="P14"><text:span text:style-name="T2"><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 <text:s/>(г. Санкт-Петербург) на действия комиссии при проведении электронного аукциона на </text:span><text:span text:style-name="T20">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text:span><text:span text:style-name="T2"> (№ закупки 0328300125823000060), в открытом заседании.</text:span></text:p>
      <text:p text:style-name="P48">10.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3.03.2023г.</text:p>
      <text:p text:style-name="P15"><text:span text:style-name="T2"><text:tab/>В ходе рассмотрения дела о нарушении законодательства в сфере закупок № 033/06/14-143/2023 Комиссия</text:span><text:span text:style-name="T13"> <text:s text:c="17"/></text:span></text:p>
      <text:p text:style-name="P45">УСТАНОВИЛА:</text:p>
      <text:p text:style-name="P47"><text:tab/> <text:s text:c="5"/>Во Владимирское УФАС России поступила жалоба Индивидуального предпринимателя ... <text:s/>(далее ИП ...., Индивидуальный предпреиниматель, заявитель) на действия комиссии при проведении электронного аукциона на 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 (№ закупки 0328300125823000060).</text:p>
      <text:p text:style-name="P17"><text:span text:style-name="T26"><text:tab/></text:span><text:span text:style-name="T9">Заявитель в своей жалобе указывает, что заявка победителя закупки необоснованная признана </text:span><text:soft-page-break/><text:span text:style-name="T9">соответствующей требованиям законодательства о контрактной системе в сфере закупок.</text:span></text:p>
      <text:p text:style-name="P49">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65">В обоснование правомерности действий аукционной комиссии представитель заказчика пояснил следующее.</text:p>
      <text:p text:style-name="P16"><text:span text:style-name="T2">Пунктом 2.2. Требований к содержанию, составу заявки на участие в закупке и инструкции по ее заполнению (Приложение № 3 к Извещению) заказчиком установлены ограничения допуска товаров, работ, услуг для целей осуществления закупок в соответствии с ч.3 ст14 Федерального закона от 05.04.2013 </text:span><text:span text:style-name="T4">N</text:span><text:span text:style-name="T2"> 44-ФЗ "О контрактной системе в сфере закупок товаров, работ, услуг для обеспечения государственных и муниципальных нужд" в соответствии с Постановлением Правительства РФ от 10.07.2019г. № 878, а именно:</text:span></text:p>
      <text:p text:style-name="P50">участник закупки в составе заявки на участие в закупке представляет следующие документы и (или) информацию соответственно:</text:p>
      <text:p text:style-name="P16"><text:span text:style-name="T2">-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text:span><text:span text:style-name="T4">N</text:span><text:span text:style-name="T2"> 719 "О подтверждении производства промышленной</text:span></text:p>
      <text:p text:style-name="P18"><text:span text:style-name="T15"><text:s text:c="2"/>-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text:span><text:span text:style-name="T16">N</text:span><text:span text:style-name="T17"> </text:span><text:span text:style-name="T15">719 "О подтверждении производства промышленной</text:span><text:span text:style-name="T1"> </text:span><text:span text:style-name="T15">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p>
      <text:p text:style-name="P18"><text:span text:style-name="T15"><text:s text:c="2"/>-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 ноября 2020 г. </text:span><text:span text:style-name="T16">N</text:span><text:span text:style-name="T17"> </text:span><text:span text:style-name="T15">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p>
      <text:p text:style-name="P54"><text:s text:c="2"/>- копия сертификата по форме СТ-1.</text:p>
      <text:p text:style-name="P54">Победитель закупки (ИП …..) предоставил в составе заявки необходимый документ - сертификат по форме СТ-1.</text:p>
      <text:p text:style-name="P54">Таким образом, у комиссии заказчика не было оснований для отклонения заявки ИП ….</text:p>
      <text:p text:style-name="P51"><text:s text:c="1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43">20.02.2023 на официальном сайте в Единой Информационной системе в сфере закупок размещено извещение о проведении электронного аукциона на <text:s/>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 (№ закупки 0328300125823000060).</text:p>
      <text:p text:style-name="P43">Начальная (максимальная) цена контракта <text:s/>12 433,33 рублей.</text:p>
      <text:p text:style-name="P43">В соответствии с протоколом подведения итогов определения поставщика 0328300125823000060 от 01.03.2023, по результатам рассмотрения заявок на участие в электронном аукционе, в соответствии с ч.5 ст. 49 Закона о контрактной системе в сфере закупок, комиссией по осуществлению закупок принято решение о соответствии требованиям, установленным в извещении об осуществлении закупки заявок участников закупки с идентификационными номерами заявок 1,2.</text:p>
      <text:p text:style-name="P43">Комиссией по осуществлению закупок принято решение признать победителем электронного аукциона 0328300125823000060 участника с идентификационным номером 1.</text:p>
      <text:p text:style-name="P43">В соответствии с извещением рассматриваемого электронного аукциона установлены ограничения допуска, в том числе, в соответствии с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постановление Правительства РФ от 10.07.2019 №878).</text:p>
      <text:p text:style-name="P16"><text:span text:style-name="T3">Приложение №3 к извещению содержит требования к содержанию составу заявки и инструкции по ее заполнению, в соответствии с которым, учас</text:span><text:span text:style-name="T2">тник закупки в составе заявки на участие в закупке представляет следующие документы и (или) информацию соответственно:</text:span></text:p>
      <text:p text:style-name="P16"><text:span text:style-name="T2">- номер реестровой записи из реестра, а также информация о совокупном количестве баллов за </text:span><text:soft-page-break/><text:span text:style-name="T2">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text:span><text:span text:style-name="T4">N</text:span><text:span text:style-name="T2"> 719 "О подтверждении производства промышленной</text:span></text:p>
      <text:p text:style-name="P18"><text:span text:style-name="T15"><text:s text:c="2"/>-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text:span><text:span text:style-name="T16">N</text:span><text:span text:style-name="T17"> </text:span><text:span text:style-name="T15">719 "О подтверждении производства промышленной</text:span><text:span text:style-name="T1"> </text:span><text:span text:style-name="T15">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p>
      <text:p text:style-name="P18"><text:span text:style-name="T15"><text:s text:c="2"/>-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 ноября 2020 г. </text:span><text:span text:style-name="T16">N</text:span><text:span text:style-name="T17"> </text:span><text:span text:style-name="T15">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p>
      <text:p text:style-name="P54"><text:s text:c="2"/>- копия сертификата по форме СТ-1.</text:p>
      <text:p text:style-name="P54">Победитель закупки (ИП Мельник О.В.) предоставил в составе заявки, в том числе, сертификат по форме СТ-1.</text:p>
      <text:h text:style-name="P68" text:outline-level="2">Таким образом, нарушений законодательства со стороны аукционной комиссии не допущено.</text:h>
      <text:h text:style-name="P69" text:outline-level="2">Вместе с тем, по результатам проведения внеплановой проверки Комиссия Владимирского УФАС России установила следующее. </text:h>
      <text:p text:style-name="P16"><text:span text:style-name="T3"><text:tab/>Как уже было указано выше, заказчиком в рамках статьи части 3 статьи 14 Закона о контрактной системе в сфере закупок были установлены ограничения <text:s/>в соответствии с постановлением Правительства РФ от 10.07.2019 №878, в соответствии с которым участник заку</text:span><text:span text:style-name="T2">пки в составе заявки на участие в закупке представляет следующие документы и (или) информацию соответственно:</text:span></text:p>
      <text:p text:style-name="P16"><text:span text:style-name="T2">-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text:span><text:span text:style-name="T4">N</text:span><text:span text:style-name="T2"> 719 "О подтверждении производства промышленной</text:span></text:p>
      <text:p text:style-name="P18"><text:span text:style-name="T15"><text:s text:c="2"/>- 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text:span><text:span text:style-name="T16">N</text:span><text:span text:style-name="T17"> </text:span><text:span text:style-name="T15">719 "О подтверждении производства промышленной</text:span><text:span text:style-name="T1"> </text:span><text:span text:style-name="T15">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p>
      <text:p text:style-name="P18"><text:span text:style-name="T15"><text:s text:c="2"/>-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 ноября 2020 г. </text:span><text:span text:style-name="T16">N</text:span><text:span text:style-name="T17"> </text:span><text:span text:style-name="T15">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span></text:p>
      <text:p text:style-name="P54"><text:s text:c="2"/>- копия сертификата по форме СТ-1.</text:p>
      <text:p text:style-name="P63"><text:span text:style-name="T18">Вместе с тем, в соответствии с пп.в) п.3) постановления Правительства от 10.07.2019 №878 </text:span><text:span text:style-name="T14">установлено, что при осуществлении закупок радиоэлектронной продукции, включенной в перечень, заказчик отклоняет все заявки, содержащие предложения о поставке радиоэлектронной продукции, происходящей из иностранных государств (за исключением государств - членов Евразийского экономического союза), при условии, что на участие в закупке подана 1 (или более) удовлетворяющая требованиям извещения об осуществлении закупки, документации о закупке (в случае, если Федеральным </text:span><text:a xlink:type="simple" xlink:href="consultantplus://offline/ref=DF4A100EED1C044B6D92F9ABD1173FEF25A8CE09552555C883D56791E636BEE4FF81F09669B50FCA5E63C532FBl0nDL" text:style-name="Standard" text:visited-style-name="Standard"><text:span text:style-name="T24">законом</text:span></text:a><text:span text:style-name="T14"> "О контрактной системе в сфере закупок товаров, работ, услуг для обеспечения государственных и муниципальных нужд" предусмотрена документация о закупке) заявка, содержащая предложение о поставке радиоэлектронной продукции, страной происхождения которой являются только государства - члены Евразийского экономического союза.</text:span></text:p>
      <text:p text:style-name="P63"><text:span text:style-name="T14">Подтверждением страны происхождения радиоэлектронной продукции является, в том числе наличие сертификата о происхождении товара, выдаваемого уполномоченным органом (организацией) государства - члена Евразийского экономического союза по </text:span><text:a xlink:type="simple" xlink:href="consultantplus://offline/ref=DF4A100EED1C044B6D92F9ABD1173FEF22ADCD07532255C883D56791E636BEE4ED81A89A68B015CD5F769363BD5B4C59A278AD31BF3DAAF3l5n0L" text:style-name="Standard" text:visited-style-name="Standard"><text:span text:style-name="T24">форме</text:span></text:a><text:span text:style-name="T14">,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text:span><text:a xlink:type="simple" xlink:href="consultantplus://offline/ref=DF4A100EED1C044B6D92F9ABD1173FEF22ADCD07532255C883D56791E636BEE4ED81A89A68B014CB5A769363BD5B4C59A278AD31BF3DAAF3l5n0L" text:style-name="Standard" text:visited-style-name="Standard"><text:span text:style-name="T24">критериями</text:span></text:a><text:span text:style-name="T14"> определения страны происхождения товаров, предусмотренными указанными Правилами (далее - </text:span><text:soft-page-break/><text:span text:style-name="T14">сертификат по форме СТ-1), - для целей осуществления закупок радиоэлектронной продукции, извещения об осуществлении которых размещены в единой информационной системе в сфере закупок либо приглашения принять участие в которых направлены:</text:span></text:p>
      <text:p text:style-name="P63"><text:span text:style-name="T14">до 30 июня 2022 г. включительно - в отношении радиоэлектронной продукции, кроме продукции, указанной в </text:span><text:a xlink:type="simple" xlink:href="#Par4" text:style-name="Standard" text:visited-style-name="Standard"><text:span text:style-name="T24">абзаце третьем</text:span></text:a><text:span text:style-name="T14"> настоящего подпункта, страной происхождения которой являются государства - члены Евразийского экономического союза (за исключением Российской Федерации);</text:span><text:bookmark-start text:name="Par4"/></text:p>
      <text:p text:style-name="P63"><text:span text:style-name="T14">до 31 декабря 2022 г. включительно - в отношении радиоэлектронной продукции, являющейся медицинским изделием и классифицируемой в рамках следующих кодов в соответствии с Общероссийским классификатором продукции по видам экономической деятельности (ОКПД2) ОК 034-2014: </text:span><text:a xlink:type="simple" xlink:href="consultantplus://offline/ref=DF4A100EED1C044B6D92F9ABD1173FEF25AAC707502255C883D56791E636BEE4ED81A89A69B916CD5E769363BD5B4C59A278AD31BF3DAAF3l5n0L" text:style-name="Standard" text:visited-style-name="Standard"><text:span text:style-name="T24">26.51.53.140</text:span></text:a><text:span text:style-name="T14">, </text:span><text:a xlink:type="simple" xlink:href="consultantplus://offline/ref=DF4A100EED1C044B6D92F9ABD1173FEF25AAC707502255C883D56791E636BEE4ED81A89A69B916CD54769363BD5B4C59A278AD31BF3DAAF3l5n0L" text:style-name="Standard" text:visited-style-name="Standard"><text:span text:style-name="T24">26.51.53.190</text:span></text:a><text:span text:style-name="T14">, </text:span><text:a xlink:type="simple" xlink:href="consultantplus://offline/ref=DF4A100EED1C044B6D92F9ABD1173FEF25AAC707502255C883D56791E636BEE4ED81A89A69B919C254769363BD5B4C59A278AD31BF3DAAF3l5n0L" text:style-name="Standard" text:visited-style-name="Standard"><text:span text:style-name="T24">26.51.70.110</text:span></text:a><text:span text:style-name="T14">, </text:span><text:a xlink:type="simple" xlink:href="consultantplus://offline/ref=DF4A100EED1C044B6D92F9ABD1173FEF25AAC707502255C883D56791E636BEE4ED81A89A6AB011C95A769363BD5B4C59A278AD31BF3DAAF3l5n0L" text:style-name="Standard" text:visited-style-name="Standard"><text:span text:style-name="T24">26.60.11.111</text:span></text:a><text:span text:style-name="T14">, </text:span><text:a xlink:type="simple" xlink:href="consultantplus://offline/ref=DF4A100EED1C044B6D92F9ABD1173FEF25AAC707502255C883D56791E636BEE4ED81A89A6AB011C954769363BD5B4C59A278AD31BF3DAAF3l5n0L" text:style-name="Standard" text:visited-style-name="Standard"><text:span text:style-name="T24">26.60.11.112</text:span></text:a><text:span text:style-name="T14">, </text:span><text:a xlink:type="simple" xlink:href="consultantplus://offline/ref=DF4A100EED1C044B6D92F9ABD1173FEF25AAC707502255C883D56791E636BEE4ED81A89A6AB011CE5C769363BD5B4C59A278AD31BF3DAAF3l5n0L" text:style-name="Standard" text:visited-style-name="Standard"><text:span text:style-name="T24">26.60.11.113</text:span></text:a><text:span text:style-name="T14">, </text:span><text:a xlink:type="simple" xlink:href="consultantplus://offline/ref=DF4A100EED1C044B6D92F9ABD1173FEF25AAC707502255C883D56791E636BEE4ED81A89A6AB011CF5A769363BD5B4C59A278AD31BF3DAAF3l5n0L" text:style-name="Standard" text:visited-style-name="Standard"><text:span text:style-name="T24">26.60.12.110</text:span></text:a><text:span text:style-name="T14">, </text:span><text:a xlink:type="simple" xlink:href="consultantplus://offline/ref=DF4A100EED1C044B6D92F9ABD1173FEF25AAC707502255C883D56791E636BEE4ED81A89A6AB011CD5A769363BD5B4C59A278AD31BF3DAAF3l5n0L" text:style-name="Standard" text:visited-style-name="Standard"><text:span text:style-name="T24">26.60.12.129</text:span></text:a><text:span text:style-name="T14">, </text:span><text:a xlink:type="simple" xlink:href="consultantplus://offline/ref=DF4A100EED1C044B6D92F9ABD1173FEF25AAC707502255C883D56791E636BEE4ED81A89A6AB519CA58769363BD5B4C59A278AD31BF3DAAF3l5n0L" text:style-name="Standard" text:visited-style-name="Standard"><text:span text:style-name="T24">32.50.1</text:span></text:a><text:span text:style-name="T14">, </text:span><text:a xlink:type="simple" xlink:href="consultantplus://offline/ref=DF4A100EED1C044B6D92F9ABD1173FEF25AAC707502255C883D56791E636BEE4ED81A89A6AB519C95C769363BD5B4C59A278AD31BF3DAAF3l5n0L" text:style-name="Standard" text:visited-style-name="Standard"><text:span text:style-name="T24">32.50.21.112</text:span></text:a><text:span text:style-name="T14">, </text:span><text:a xlink:type="simple" xlink:href="consultantplus://offline/ref=DF4A100EED1C044B6D92F9ABD1173FEF25AAC707502255C883D56791E636BEE4ED81A89A6AB011CE58769363BD5B4C59A278AD31BF3DAAF3l5n0L" text:style-name="Standard" text:visited-style-name="Standard"><text:span text:style-name="T24">26.60.11.119</text:span></text:a><text:span text:style-name="T14">, </text:span><text:a xlink:type="simple" xlink:href="consultantplus://offline/ref=DF4A100EED1C044B6D92F9ABD1173FEF25AAC707502255C883D56791E636BEE4ED81A89A6AB011CE5A769363BD5B4C59A278AD31BF3DAAF3l5n0L" text:style-name="Standard" text:visited-style-name="Standard"><text:span text:style-name="T24">26.60.11.120</text:span></text:a><text:span text:style-name="T14">, </text:span><text:a xlink:type="simple" xlink:href="consultantplus://offline/ref=DF4A100EED1C044B6D92F9ABD1173FEF25AAC707502255C883D56791E636BEE4ED81A89A6AB011CF5C769363BD5B4C59A278AD31BF3DAAF3l5n0L" text:style-name="Standard" text:visited-style-name="Standard"><text:span text:style-name="T24">26.60.11.129</text:span></text:a><text:span text:style-name="T14">, </text:span><text:a xlink:type="simple" xlink:href="consultantplus://offline/ref=DF4A100EED1C044B6D92F9ABD1173FEF25AAC707502255C883D56791E636BEE4ED81A89A6AB011CF5E769363BD5B4C59A278AD31BF3DAAF3l5n0L" text:style-name="Standard" text:visited-style-name="Standard"><text:span text:style-name="T24">26.60.11.130</text:span></text:a><text:span text:style-name="T14">, </text:span><text:a xlink:type="simple" xlink:href="consultantplus://offline/ref=DF4A100EED1C044B6D92F9ABD1173FEF25AAC707502255C883D56791E636BEE4ED81A89A6AB011CF54769363BD5B4C59A278AD31BF3DAAF3l5n0L" text:style-name="Standard" text:visited-style-name="Standard"><text:span text:style-name="T24">26.60.12.111</text:span></text:a><text:span text:style-name="T14">, </text:span><text:a xlink:type="simple" xlink:href="consultantplus://offline/ref=DF4A100EED1C044B6D92F9ABD1173FEF25AAC707502255C883D56791E636BEE4ED81A89A6AB011CC5E769363BD5B4C59A278AD31BF3DAAF3l5n0L" text:style-name="Standard" text:visited-style-name="Standard"><text:span text:style-name="T24">26.60.12.119</text:span></text:a><text:span text:style-name="T14">, </text:span><text:a xlink:type="simple" xlink:href="consultantplus://offline/ref=DF4A100EED1C044B6D92F9ABD1173FEF25AAC707502255C883D56791E636BEE4ED81A89A6AB011CC58769363BD5B4C59A278AD31BF3DAAF3l5n0L" text:style-name="Standard" text:visited-style-name="Standard"><text:span text:style-name="T24">26.60.12.120</text:span></text:a><text:span text:style-name="T14">, </text:span><text:a xlink:type="simple" xlink:href="consultantplus://offline/ref=DF4A100EED1C044B6D92F9ABD1173FEF25AAC707502255C883D56791E636BEE4ED81A89A6AB011CD5E769363BD5B4C59A278AD31BF3DAAF3l5n0L" text:style-name="Standard" text:visited-style-name="Standard"><text:span text:style-name="T24">26.60.12.124</text:span></text:a><text:span text:style-name="T14">, </text:span><text:a xlink:type="simple" xlink:href="consultantplus://offline/ref=DF4A100EED1C044B6D92F9ABD1173FEF25AAC707502255C883D56791E636BEE4ED81A89A6BB812C355769363BD5B4C59A278AD31BF3DAAF3l5n0L" text:style-name="Standard" text:visited-style-name="Standard"><text:span text:style-name="T24">27.40.39.110</text:span></text:a><text:span text:style-name="T14">, </text:span><text:a xlink:type="simple" xlink:href="consultantplus://offline/ref=DF4A100EED1C044B6D92F9ABD1173FEF25AAC707502255C883D56791E636BEE4ED81A89A6AB519C85C769363BD5B4C59A278AD31BF3DAAF3l5n0L" text:style-name="Standard" text:visited-style-name="Standard"><text:span text:style-name="T24">32.50.13.190</text:span></text:a><text:span text:style-name="T14">, </text:span><text:a xlink:type="simple" xlink:href="consultantplus://offline/ref=DF4A100EED1C044B6D92F9ABD1173FEF25AAC707502255C883D56791E636BEE4ED81A89A6AB519CB58769363BD5B4C59A278AD31BF3DAAF3l5n0L" text:style-name="Standard" text:visited-style-name="Standard"><text:span text:style-name="T24">32.50.13</text:span></text:a><text:span text:style-name="T14">, </text:span><text:a xlink:type="simple" xlink:href="consultantplus://offline/ref=DF4A100EED1C044B6D92F9ABD1173FEF25AAC707502255C883D56791E636BEE4ED81A89A6AB011CC5A769363BD5B4C59A278AD31BF3DAAF3l5n0L" text:style-name="Standard" text:visited-style-name="Standard"><text:span text:style-name="T24">26.60.12.121</text:span></text:a><text:span text:style-name="T14">, </text:span><text:a xlink:type="simple" xlink:href="consultantplus://offline/ref=DF4A100EED1C044B6D92F9ABD1173FEF25AAC707502255C883D56791E636BEE4ED81A89A6AB011CC54769363BD5B4C59A278AD31BF3DAAF3l5n0L" text:style-name="Standard" text:visited-style-name="Standard"><text:span text:style-name="T25">26.60.12.122</text:span></text:a><text:span text:style-name="T14">, </text:span><text:a xlink:type="simple" xlink:href="consultantplus://offline/ref=DF4A100EED1C044B6D92F9ABD1173FEF25AAC707502255C883D56791E636BEE4ED81A89A6AB011CD5C769363BD5B4C59A278AD31BF3DAAF3l5n0L" text:style-name="Standard" text:visited-style-name="Standard"><text:span text:style-name="T24">26.60.12.123</text:span></text:a><text:span text:style-name="T14">, </text:span><text:a xlink:type="simple" xlink:href="consultantplus://offline/ref=DF4A100EED1C044B6D92F9ABD1173FEF25AAC707502255C883D56791E636BEE4ED81A89A6AB011C25C769363BD5B4C59A278AD31BF3DAAF3l5n0L" text:style-name="Standard" text:visited-style-name="Standard"><text:span text:style-name="T24">26.60.12.131</text:span></text:a><text:span text:style-name="T14">, </text:span><text:a xlink:type="simple" xlink:href="consultantplus://offline/ref=DF4A100EED1C044B6D92F9ABD1173FEF25AAC707502255C883D56791E636BEE4ED81A89A6AB011C25E769363BD5B4C59A278AD31BF3DAAF3l5n0L" text:style-name="Standard" text:visited-style-name="Standard"><text:span text:style-name="T24">26.60.12.132</text:span></text:a><text:span text:style-name="T14">, </text:span><text:a xlink:type="simple" xlink:href="consultantplus://offline/ref=DF4A100EED1C044B6D92F9ABD1173FEF25AAC707502255C883D56791E636BEE4ED81A89A6AB011C358769363BD5B4C59A278AD31BF3DAAF3l5n0L" text:style-name="Standard" text:visited-style-name="Standard"><text:span text:style-name="T24">26.60.13.130</text:span></text:a><text:span text:style-name="T14">, </text:span><text:a xlink:type="simple" xlink:href="consultantplus://offline/ref=DF4A100EED1C044B6D92F9ABD1173FEF25AAC707502255C883D56791E636BEE4ED81A89A6AB010CA5A769363BD5B4C59A278AD31BF3DAAF3l5n0L" text:style-name="Standard" text:visited-style-name="Standard"><text:span text:style-name="T24">26.60.13.190</text:span></text:a><text:span text:style-name="T14">, </text:span><text:a xlink:type="simple" xlink:href="consultantplus://offline/ref=DF4A100EED1C044B6D92F9ABD1173FEF25AAC707502255C883D56791E636BEE4ED81A89A6AB011C254769363BD5B4C59A278AD31BF3DAAF3l5n0L" text:style-name="Standard" text:visited-style-name="Standard"><text:span text:style-name="T24">26.60.13</text:span></text:a><text:span text:style-name="T14">, </text:span><text:a xlink:type="simple" xlink:href="consultantplus://offline/ref=DF4A100EED1C044B6D92F9ABD1173FEF25AAC707502255C883D56791E636BEE4ED81A89A6AB011C35E769363BD5B4C59A278AD31BF3DAAF3l5n0L" text:style-name="Standard" text:visited-style-name="Standard"><text:span text:style-name="T24">26.60.13.120</text:span></text:a><text:span text:style-name="T14">, </text:span><text:a xlink:type="simple" xlink:href="consultantplus://offline/ref=DF4A100EED1C044B6D92F9ABD1173FEF25AAC707502255C883D56791E636BEE4ED81A89A6AB011C35A769363BD5B4C59A278AD31BF3DAAF3l5n0L" text:style-name="Standard" text:visited-style-name="Standard"><text:span text:style-name="T24">26.60.13.140</text:span></text:a><text:span text:style-name="T14">, </text:span><text:a xlink:type="simple" xlink:href="consultantplus://offline/ref=DF4A100EED1C044B6D92F9ABD1173FEF25AAC707502255C883D56791E636BEE4ED81A89A6AB011C354769363BD5B4C59A278AD31BF3DAAF3l5n0L" text:style-name="Standard" text:visited-style-name="Standard"><text:span text:style-name="T24">26.60.13.150</text:span></text:a><text:span text:style-name="T14">, </text:span><text:a xlink:type="simple" xlink:href="consultantplus://offline/ref=DF4A100EED1C044B6D92F9ABD1173FEF25AAC707502255C883D56791E636BEE4ED81A89A6AB010CA58769363BD5B4C59A278AD31BF3DAAF3l5n0L" text:style-name="Standard" text:visited-style-name="Standard"><text:span text:style-name="T24">26.60.13.180</text:span></text:a><text:span text:style-name="T14">, </text:span><text:a xlink:type="simple" xlink:href="consultantplus://offline/ref=DF4A100EED1C044B6D92F9ABD1173FEF25AAC707502255C883D56791E636BEE4ED81A89A6AB010CA5A769363BD5B4C59A278AD31BF3DAAF3l5n0L" text:style-name="Standard" text:visited-style-name="Standard"><text:span text:style-name="T24">26.60.13.190</text:span></text:a><text:span text:style-name="T14">, </text:span><text:a xlink:type="simple" xlink:href="consultantplus://offline/ref=DF4A100EED1C044B6D92F9ABD1173FEF25AAC707502255C883D56791E636BEE4ED81A89A6AB211CF5E769363BD5B4C59A278AD31BF3DAAF3l5n0L" text:style-name="Standard" text:visited-style-name="Standard"><text:span text:style-name="T24">28.25.13.110</text:span></text:a><text:span text:style-name="T14">, </text:span><text:a xlink:type="simple" xlink:href="consultantplus://offline/ref=DF4A100EED1C044B6D92F9ABD1173FEF25AAC707502255C883D56791E636BEE4ED81A89A6AB518CB5A769363BD5B4C59A278AD31BF3DAAF3l5n0L" text:style-name="Standard" text:visited-style-name="Standard"><text:span text:style-name="T24">32.50.50</text:span></text:a><text:span text:style-name="T14">, </text:span><text:a xlink:type="simple" xlink:href="consultantplus://offline/ref=DF4A100EED1C044B6D92F9ABD1173FEF25AAC707502255C883D56791E636BEE4ED81A89A6AB211CD5C769363BD5B4C59A278AD31BF3DAAF3l5n0L" text:style-name="Standard" text:visited-style-name="Standard"><text:span text:style-name="T24">28.25.14.110</text:span></text:a><text:span text:style-name="T14">, </text:span><text:a xlink:type="simple" xlink:href="consultantplus://offline/ref=DF4A100EED1C044B6D92F9ABD1173FEF25AAC707502255C883D56791E636BEE4ED81A89C60B71A9E0C39923FF80B5F58A478AF32A3l3nCL" text:style-name="Standard" text:visited-style-name="Standard"><text:span text:style-name="T24">32.50.50.190</text:span></text:a><text:span text:style-name="T14">, </text:span><text:a xlink:type="simple" xlink:href="consultantplus://offline/ref=DF4A100EED1C044B6D92F9ABD1173FEF25AAC707502255C883D56791E636BEE4ED81A89A6AB519CB5C769363BD5B4C59A278AD31BF3DAAF3l5n0L" text:style-name="Standard" text:visited-style-name="Standard"><text:span text:style-name="T24">32.50.12</text:span></text:a><text:span text:style-name="T14">, </text:span><text:a xlink:type="simple" xlink:href="consultantplus://offline/ref=DF4A100EED1C044B6D92F9ABD1173FEF25AAC707502255C883D56791E636BEE4ED81A89A6AB519C958769363BD5B4C59A278AD31BF3DAAF3l5n0L" text:style-name="Standard" text:visited-style-name="Standard"><text:span text:style-name="T24">32.50.21.121</text:span></text:a><text:span text:style-name="T14">, </text:span><text:a xlink:type="simple" xlink:href="consultantplus://offline/ref=DF4A100EED1C044B6D92F9ABD1173FEF25AAC707502255C883D56791E636BEE4ED81A89A6AB519C95A769363BD5B4C59A278AD31BF3DAAF3l5n0L" text:style-name="Standard" text:visited-style-name="Standard"><text:span text:style-name="T24">32.50.21.122</text:span></text:a><text:span text:style-name="T14">, </text:span><text:a xlink:type="simple" xlink:href="consultantplus://offline/ref=DF4A100EED1C044B6D92F9ABD1173FEF25AAC707502255C883D56791E636BEE4ED81A89A6AB519C954769363BD5B4C59A278AD31BF3DAAF3l5n0L" text:style-name="Standard" text:visited-style-name="Standard"><text:span text:style-name="T24">32.50.21.129</text:span></text:a><text:span text:style-name="T14">, </text:span><text:a xlink:type="simple" xlink:href="consultantplus://offline/ref=DF4A100EED1C044B6D92F9ABD1173FEF25AAC707502255C883D56791E636BEE4ED81A89C6FB01A9E0C39923FF80B5F58A478AF32A3l3nCL" text:style-name="Standard" text:visited-style-name="Standard"><text:span text:style-name="T24">32.50.21.160</text:span></text:a><text:span text:style-name="T14">, </text:span><text:a xlink:type="simple" xlink:href="consultantplus://offline/ref=DF4A100EED1C044B6D92F9ABD1173FEF25AAC707502255C883D56791E636BEE4ED81A89A6AB610C354769363BD5B4C59A278AD31BF3DAAF3l5n0L" text:style-name="Standard" text:visited-style-name="Standard"><text:span text:style-name="T24">32.99.59.000</text:span></text:a><text:span text:style-name="T14">.</text:span></text:p>
      <text:p text:style-name="P44">Согласно рассматриваемому электронному аукциону предметом закупки являются весы для новорожденных, с кодом ОКПД2 26.60.12.122.</text:p>
      <text:p text:style-name="P18"><text:span text:style-name="T1">Таким образом, сертификат по форме СТ-1, по данному электронному аукциону, не является подтверждением страны происхождения товара по смыслу п.3 постановления Правительства </text:span><text:span text:style-name="T15">от 10.07.2019 №878.</text:span></text:p>
      <text:p text:style-name="P4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0"/>
      <text:p text:style-name="P55">РЕШИЛА:</text:p>
      <text:p text:style-name="P20"><text:span text:style-name="T1">1. Признать жалобу </text:span><text:span text:style-name="T27">Индивидуального предпринимателя …. на действия комиссии при проведении электронного аукциона на</text:span><text:span text:style-name="T26"> </text:span><text:span text:style-name="T21">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text:span><text:span text:style-name="T22"> </text:span><text:span text:style-name="T23">(№ закупки 0328300125823000060</text:span><text:span text:style-name="T22">)</text:span><text:span text:style-name="T1"> по доводам, изложенным в ней, необоснованной.</text:span></text:p>
      <text:p text:style-name="P19"><text:span text:style-name="T1">2. </text:span><text:span text:style-name="T9">Признать заказчика нарушившим требования части 4 статьи 14 Закона о контрактной системе в сфере закупок.</text:span></text:p>
      <text:p text:style-name="P42">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19"><text:span text:style-name="T1">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10"> </text:span><text:span text:style-name="T1">виновных лиц.</text:span></text:p>
      <text:p text:style-name="P41"/>
      <text:p text:style-name="P53"/>
      <text:p text:style-name="P5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5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text:soft-page-break/></text:p>
      <text:p text:style-name="P13"/>
      <text:p text:style-name="P32"/>
      <text:p text:style-name="P37"><text:s/>Ф Е Д Е Р А Л Ь Н А Я <text:s/>А Н Т И М О Н О П О Л Ь Н А Я <text:s/>С Л У Ж Б А</text:p>
      <text:p text:style-name="P37">УПРАВЛЕНИЕ </text:p>
      <text:p text:style-name="P37">по Владимирской области</text:p>
      <text:p text:style-name="P33">_________________________________________________________________________</text:p>
      <text:p text:style-name="P33">ул. Большая <text:s/>Московская, <text:s/>1, г. Владимир, 600000 <text:s/>тел./ факс (4922) 53-14-53, 33-49-78</text:p>
      <text:p text:style-name="P64"><text:span text:style-name="T7">e-mail: </text:span><text:a xlink:type="simple" xlink:href="mailto:to33@fas.gov.ru" text:style-name="Internet_20_link" text:visited-style-name="Visited_20_Internet_20_Link"><text:span text:style-name="Internet_20_link"><text:span text:style-name="T8">to33@fas.gov.ru</text:span></text:span></text:a></text:p>
      <text:p text:style-name="P35"/>
      <text:p text:style-name="P37">ПРЕДПИСАНИЕ</text:p>
      <text:p text:style-name="P37">об устранении нарушений законодательства о </text:p>
      <text:p text:style-name="P38">контрактной системе в сфере закупок <text:s/>о делу <text:s/></text:p>
      <text:p text:style-name="P36">№ 033/06/14-143/2023</text:p>
      <text:p text:style-name="P23"/>
      <text:p text:style-name="P23">13 марта 2023 года<text:tab/> <text:s text:c="103"/>г. Владимир</text:p>
      <text:p text:style-name="P23">Резолютивная часть решения оглашена 13.03.2023г.</text:p>
      <text:p text:style-name="P34"/>
      <text:p text:style-name="P30">Комиссия Владимирского УФАС России по контролю в сфере закупок (далее – Комиссия) в составе:</text:p>
      <text:p text:style-name="P39"/>
      <text:p text:style-name="P39">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14-143/2023 от 13.03.2023.</text:p>
      <text:p text:style-name="P28"/>
      <text:p text:style-name="P26"><text:s text:c="62"/>ПРЕДПИСЫВАЕТ:</text:p>
      <text:p text:style-name="P9"><text:span text:style-name="T9"><text:s text:c="2"/>1. </text:span><text:span text:style-name="T19">Заказчику </text:span><text:span text:style-name="T15">ГБУЗ ВО «Гусь-Хрустальная центральная районная больница»</text:span><text:span text:style-name="T19"> устранить нарушения законодательства о контрактной системе в сфере закупок путем:</text:span></text:p>
      <text:p text:style-name="P61"><text:span text:style-name="T9"><text:tab/></text:span><text:span text:style-name="T1">- внесения изменений в извещение </text:span><text:span text:style-name="T9">электронного аукциона на </text:span><text:span text:style-name="T28">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text:span><text:span text:style-name="T5"> (№ закупки 0328300125823000060) </text:span><text:span text:style-name="T1">в</text:span><text:span text:style-name="T9"> соответствии с выводами, содержащимися в решении по делу о нарушении законодательства о контрактной системе в сфере закупок № 033/06/14-143/2023 от 13.03.2023 г.</text:span></text:p>
      <text:p text:style-name="P57"><text:tab/>- продления срока подачи заявок на участие в электронном аукционе (№ извещения 0328300125823000060) в соответствии с законодательством о контрактной системе в сфере закупок,</text:p>
      <text:p text:style-name="P60"><text:span text:style-name="T9"><text:s text:c="2"/>2. Комиссии по проведению электронного аукциона </text:span><text:span text:style-name="T5">на </text:span><text:span text:style-name="T28">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text:span><text:span text:style-name="T5"> (№ закупки 0328300125823000060) </text:span><text:span text:style-name="T1">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комиссии.</text:span></text:p>
      <text:p text:style-name="P59">3. Оператору электронной торговой площадки – АО «ЕЭТП» устранить нарушения законодательства о контрактной системе в сфере закупок путем:</text:p>
      <text:p text:style-name="P62"><text:span text:style-name="T1">- обеспечения внесения изменений в извещение </text:span><text:span text:style-name="T9">электронного аукциона </text:span><text:span text:style-name="T5">на </text:span><text:span text:style-name="T28">поставку весов для новорожденных, электронных для нужд государственного  бюджетного учреждения здравоохранения  Владимирской области " Гусь-Хрустальная центральная районная больница"</text:span><text:span text:style-name="T5"> (№ закупки 0328300125823000060)</text:span><text:span text:style-name="T9"> </text:span><text:span text:style-name="T1">в соответствии с выводами, содержащимися в решении по делу о нарушении законодательства о контрактной системе в сфере закупок № 033/06/14-143/2023 от 13.03.2023.;</text:span></text:p>
      <text:p text:style-name="P58">- обеспечения возможности отмены результатов всех процедур по данной закупке и соответствующих протоколов заседания аукционной комиссии;</text:p>
      <text:p text:style-name="P8"><text:span text:style-name="T15">- обеспечения продления срока подачи заявок на участие в указанном <text:s/>электронном аукционе в</text:span><text:span text:style-name="T1"> соответствии с требованиями Федерального закона от 05.04.2013 № 44-ФЗ;</text:span></text:p>
      <text:p text:style-name="P31">- обеспечения участникам закупки, ранее подавшим свои заявки, отозвать их либо внести соответствующие <text:soft-page-break/>изменения и дополнения.</text:p>
      <text:p text:style-name="P25"/>
      <text:p text:style-name="P9"><text:span text:style-name="T11">Настоящее предписание необходимо исполнить в срок до </text:span><text:span text:style-name="T12">29.03.2023 <text:s/>года</text:span><text:span text:style-name="T11">.</text:span></text:p>
      <text:p text:style-name="P7"><text:span text:style-name="T11">Доказательства надлежащего исполнения предписания необходимо представить во Владимирское УФАС России в срок до </text:span><text:span text:style-name="T12">30 марта 2023 года</text:span><text:span text:style-name="T11">.</text:span></text:p>
      <text:p text:style-name="P21"/>
      <text:p text:style-name="P24">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27">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27"/>
      <text:p text:style-name="P10"/>
      <text:p text:style-name="P6"/>
      <text:p text:style-name="P6"/>
      <text:p text:style-name="Standard"/>
      <text:p text:style-name="P52"><text:bookmark-end text:name="Par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1"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24" text:name="ProjectNumber"/>
        </text:user-field-decls>
        <text:p text:style-name="MP1"><draw:frame draw:style-name="Mfr1" draw:name="SpdTextFrame" text:anchor-type="paragraph" svg:x="0cm" svg:y="0cm" svg:width="4.8cm" draw:z-index="8"><draw:text-box fo:min-height="0.6cm"><text:p text:style-name="MP2"><text:user-field-get text:name="ProjectNumber">2023-122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24" text:name="ProjectNumber"/>
        </text:user-field-decls>
        <text:p text:style-name="MP3"><draw:frame draw:style-name="Mfr2" draw:name="SpdBarcode" text:anchor-type="paragraph" svg:x="0cm" svg:width="4.2cm" svg:height="0.801cm" draw:z-index="9"><draw:image xlink:href="Pictures/10000000000000A100000025240BB6100A13F8EF.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22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TEfDDAQsj9H/ev5QLhZg6A==</meta:user-define>
    <meta:creation-date>2019-12-05T18:13:26.01</meta:creation-date>
    <meta:editing-duration>PT58M49S</meta:editing-duration>
    <meta:editing-cycles>31</meta:editing-cycles>
    <meta:generator>LibreOffice/7.3.5.2$Windows_x86 LibreOffice_project/184fe81b8c8c30d8b5082578aee2fed2ea847c01</meta:generator>
    <dc:date>2023-04-11T15:02:08.813000000</dc:date>
    <meta:print-date>2019-12-05T19:08:40.18</meta:print-date>
    <meta:document-statistic meta:table-count="1" meta:image-count="2" meta:object-count="0" meta:page-count="6" meta:paragraph-count="85" meta:word-count="2421" meta:character-count="20055" meta:non-whitespace-character-count="17323"/>
    <meta:user-defined meta:name="OriginalContentHash">TEfDDAQsj9H/ev5QLhZg6A==</meta:user-defined>
    <meta:user-defined meta:name="PreviousContentHash">TEfDDAQsj9H/ev5QLhZg6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