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32309AABBB5D25CA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8.002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32a733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1cm" style:auto-text-indent="false" style:writing-mode="lr-tb"/>
      <style:text-properties officeooo:paragraph-rsid="0032a733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</style:style>
    <style:style style:name="P14" style:family="paragraph" style:parent-style-name="Основной_20_текст_20__28_2_29_">
      <style:paragraph-properties fo:margin-left="0cm" fo:margin-right="0cm" fo:margin-top="0cm" fo:margin-bottom="0cm" style:contextual-spacing="false" fo:text-indent="1.341cm" style:auto-text-indent="false" style:writing-mode="lr-tb"/>
    </style:style>
    <style:style style:name="P15" style:family="paragraph" style:parent-style-name="Основной_20_текст_20__28_2_29_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.894cm"/>
        </style:tab-stops>
      </style:paragraph-properties>
    </style:style>
    <style:style style:name="P16" style:family="paragraph" style:parent-style-name="Абзац_20_списка3" style:master-page-name="">
      <style:paragraph-properties fo:margin-left="0cm" fo:margin-right="0cm" fo:margin-top="0cm" fo:margin-bottom="0cm" style:contextual-spacing="true" fo:text-align="justify" style:justify-single-word="false" fo:text-indent="1.117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17" style:family="paragraph" style:parent-style-name="Заголовок_20_11">
      <style:paragraph-properties fo:margin-left="0cm" fo:margin-right="0cm" fo:text-indent="0cm" style:auto-text-indent="false" style:writing-mode="lr-tb"/>
      <style:text-properties style:font-name="Times New Roman" fo:font-size="16pt" fo:font-weight="normal" style:font-size-asian="16pt" style:font-weight-asian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1.238cm" style:auto-text-indent="false" style:writing-mode="lr-tb"/>
      <style:text-properties style:font-name="Times New Roman" fo:font-size="14pt" style:font-size-asian="14pt" style:font-size-complex="14pt"/>
    </style:style>
    <style:style style:name="P20" style:family="paragraph" style:parent-style-name="Основной_20_текст_20__28_2_29_">
      <style:paragraph-properties fo:margin-left="0cm" fo:margin-right="0cm" fo:margin-top="0cm" fo:margin-bottom="0cm" style:contextual-spacing="false" fo:text-indent="1.341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21" style:family="paragraph" style:parent-style-name="Основной_20_текст_20__28_2_29_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.894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Footer" style:master-page-name="First_20_Page">
      <style:paragraph-properties fo:text-align="end" style:justify-single-word="false" style:page-number="auto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24" style:family="paragraph" style:parent-style-name="Standard" style:list-style-name="WWNum2">
      <style:paragraph-properties fo:text-align="justify" style:justify-single-word="false"/>
      <style:text-properties fo:color="#000000" loext:opacity="100%" fo:font-size="14pt" officeooo:paragraph-rsid="0032a733" style:font-size-asian="14pt" style:font-size-complex="14pt"/>
    </style:style>
    <style:style style:name="P2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29" style:family="paragraph" style:parent-style-name="Standard" style:list-style-name="WWNum2">
      <style:paragraph-properties fo:text-align="justify" style:justify-single-word="false"/>
      <style:text-properties fo:font-size="14pt" style:font-size-asian="14pt" style:font-size-complex="14pt"/>
    </style:style>
    <style:style style:name="P30" style:family="paragraph" style:parent-style-name="Standard" style:list-style-name="WWNum2">
      <style:paragraph-properties fo:text-align="justify" style:justify-single-word="false"/>
      <style:text-properties fo:font-size="14pt" officeooo:paragraph-rsid="0032a733" style:font-size-asian="14pt" style:font-size-complex="14pt"/>
    </style:style>
    <style:style style:name="P31" style:family="paragraph" style:parent-style-name="Standard" style:list-style-name="WWNum2">
      <style:paragraph-properties fo:text-align="justify" style:justify-single-word="false"/>
      <style:text-properties officeooo:paragraph-rsid="0032a733"/>
    </style:style>
    <style:style style:name="P3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51cm" style:auto-text-indent="false" style:writing-mode="lr-tb"/>
    </style:style>
    <style:style style:name="T1" style:family="text">
      <style:text-properties style:font-name="Times New Roman" fo:font-size="14pt" style:font-size-asian="14pt" style:font-name-complex="Times New Roman CYR" style:font-size-complex="14pt"/>
    </style:style>
    <style:style style:name="T2" style:family="text">
      <style:text-properties style:font-name="Times New Roman" fo:font-size="14pt" officeooo:rsid="0032a733" style:font-size-asian="14pt" style:font-name-complex="Times New Roman CYR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32a733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6" style:family="text">
      <style:text-properties style:font-name="Times New Roman" fo:font-size="14pt" fo:language="ru" fo:country="RU" style:font-size-asian="14pt" style:language-asian="ru" style:country-asian="RU" style:language-complex="ar" style:country-complex="SA"/>
    </style:style>
    <style:style style:name="T7" style:family="text">
      <style:text-properties style:font-name="Times New Roman" fo:font-size="14pt" fo:font-style="italic" style:font-size-asian="14pt" style:font-style-asian="italic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fo:font-size="13pt" officeooo:rsid="0032a733" style:font-size-asian="13pt" style:font-size-complex="13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Times New Roman" fo:font-size="14pt" style:font-size-asian="14pt" style:font-size-complex="14pt"/>
    </style:style>
    <style:style style:name="T12" style:family="text">
      <style:text-properties fo:color="#000000" loext:opacity="100%" style:font-name="Times New Roman" fo:font-size="14pt" officeooo:rsid="0032a733" style:font-size-asian="14pt" style:font-size-complex="14pt"/>
    </style:style>
    <style:style style:name="T13" style:family="text">
      <style:text-properties fo:color="#000000" loext:opacity="100%" style:font-name="Times New Roman" fo:font-size="14pt" fo:language="ru" fo:country="RU" style:text-underline-style="none" officeooo:rsid="0032a733" style:font-size-asian="14pt" style:language-asian="ru" style:country-asian="RU" style:font-size-complex="14pt" style:language-complex="ar" style:country-complex="SA"/>
    </style:style>
    <style:style style:name="T14" style:family="text">
      <style:text-properties fo:color="#000000" loext:opacity="100%" fo:font-size="14pt" style:font-size-asian="14pt" style:font-size-complex="14pt"/>
    </style:style>
    <style:style style:name="T15" style:family="text">
      <style:text-properties fo:color="#000000" loext:opacity="100%" fo:font-size="14pt" officeooo:rsid="0032a733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language-asian="en" style:country-asian="US" style:font-size-complex="14pt"/>
    </style:style>
    <style:style style:name="T18" style:family="text">
      <style:text-properties fo:font-size="14pt" fo:language="en" fo:country="US" style:font-size-asian="14pt" style:language-asian="en" style:country-asian="US" style:font-size-complex="14pt"/>
    </style:style>
    <style:style style:name="T19" style:family="text">
      <style:text-properties fo:font-size="14pt" fo:language="ru" fo:country="RU" style:font-size-asian="14pt" style:language-asian="en" style:country-asian="US" style:font-size-complex="14pt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457" text:name="ProjectNumber"/>
        <text:user-field-decl office:value-type="string" office:string-value="Решение № 161 т (025/10/18.1-925/2022)" text:name="Annotation"/>
        <text:user-field-decl office:value-type="string" office:string-value="А.В. Ни" text:name="PredsedatelIOF"/>
        <text:user-field-decl office:value-type="string" office:string-value="(423)241-27-48 вн. 025-113" text:name="IspolnitelPhone"/>
        <text:user-field-decl office:value-type="string" office:string-value="Ни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Артемовского городского округа&#10;ул. Кирова,  д.48/1, г. Артем, Приморский край, 692760&#10;&#10;admartm@mail.primorye.ru&#10;&#10;Скребова Анна Александровна&#10;ул. Ярославская,  д.46, кв. 21, с. Суражевка, г. Артем, Приморский край,  692700&#10;&#10;a.skrebova@yandex.ru" text:name="KorrespondentOutgoing"/>
        <text:user-field-decl office:value-type="string" office:string-value="Заместитель руководителя управления - начальник отдела контроля торгов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<text:user-field-get text:name="KorrespondentOutgoing">Администрация Артемовского городского округа
ул. Кирова,  д.48/1, г. Артем, Приморский край, 692760

admartm@mail.primorye.ru

Скребова Анна Александровна
ул. Ярославская,  д.46, кв. 21, с. Суражевка, г. Артем, Приморский край,  692700

a.skrebova@yandex.ru</text:user-field-get></text:p>
          </table:table-cell>
        </table:table-row>
      </table:table>
      <text:p text:style-name="P2"/>
      <text:p text:style-name="P17">Р Е Ш Е Н И Е</text:p>
      <text:p text:style-name="P8"><text:span text:style-name="T1">дело № 025/10/18.1-</text:span><text:span text:style-name="T8">925</text:span><text:span text:style-name="T3">/2022</text:span></text:p>
      <text:p text:style-name="P9"><text:span text:style-name="T2">19</text:span><text:span text:style-name="T1"> </text:span><text:span text:style-name="T2">ок</text:span><text:span text:style-name="T1">тября 2022 года <text:tab/></text:span><text:span text:style-name="T3">г. Владивосток</text:span></text:p>
      <text:p text:style-name="P7"/>
      <text:p text:style-name="P7">Комиссия Управления Федеральной антимонопольной службы по Приморскому краю (далее – Приморское УФАС России) по рассмотрению жалоб на нарушение процедуры проведения торгов и порядка заключения договоров (далее - Комиссия), в соответствии со статьей 18.1 Федерального закона от 26.07.2006 № 135-ФЗ «О защите конкуренции» (далее – Закон о защите конкуренции) в составе:</text:p>
      <text:p text:style-name="P13"><text:span text:style-name="T3">рассмотрев жалобу </text:span><text:span text:style-name="Internet_20_link"><text:span text:style-name="T13">Скребовой А.А.</text:span></text:span><text:span text:style-name="Основной_20_текст_20_Знак"><text:span text:style-name="T5"> </text:span></text:span><text:span text:style-name="T3">(далее - Заявитель),</text:span></text:p>
      <text:p text:style-name="P32"><text:span text:style-name="T3">УСТАНОВИЛА:</text:span></text:p>
      <text:p text:style-name="P10"><text:span text:style-name="T3">В Приморское УФАС России поступила жалоба от </text:span><text:span text:style-name="T11">Скребовой </text:span><text:span text:style-name="T3">А.А. на </text:span><text:span text:style-name="T11">действия (бездействие) Администрации Артемовского городского округа при проведении аукциона на право заключения договора аренды сроком на 20 лет на земельный участок из земель населенных пунктов с кадастровым номером 25:27:090101:1467, местоположение которого установлено относительно ориентира, расположенного за пределами участка, ориентир жилой дом, участок находится примерно в 17 метрах по направлению на юго-восток от ориентира, почтовый адрес ориентира: Приморский край, г. Артем, с. Суражевка, <text:s/>ул. Краснодарская, дом 18, для индивидуального жилищного строительства». (извещение №б/н от 10.08.2022 г., Лот № 1)</text:span><text:bookmark-start text:name="_GoBack"/><text:span text:style-name="T11">.</text:span></text:p>
      <text:p text:style-name="P14"><text:span text:style-name="T11">По мнению Заявителя организатор торгов нарушил порядок проведения торгов в связи с <text:s/>ненадлежащим уведомлением о </text:span><text:span text:style-name="T12">дате, времени и месте проведения аукциона.</text:span><text:span text:style-name="T11"> </text:span></text:p>
      <text:p text:style-name="P20">Организатор торгов с доводами, изложенными в жалобе не согласился, представил письменные возражения.</text:p>
      <text:p text:style-name="P20"><text:soft-page-break/>Оценив доводы, изложенные сторонами, рассмотрев материалы дела, Комиссия пришла к следующим выводам.</text:p>
      <text:p text:style-name="P12"><text:span text:style-name="T16"><text:s text:c="10"/>В соответствии с п. 19 ст. 39.11 Земельного кодекса Российской Федерации о№ 136-ФЗ, на основании постановления администрации Артемовского городского округа от 05.08.2022 № 514-па, 10.08.2022 информация о проведении аукциона на право заключения договора аренды сроком на 20 лет на земельный участок из земель населенных пунктов с кадастровым номером 25:27:090101:1467, местоположение которого установлено относительно ориентира, расположенного за пределами участка ориентир жилой дом, участок находится примерно в 17 метрах по направлению на юго-восток от ориентира, почтовый адрес ориентира: Приморский край, г. Артем, с. Суражевка, ул. Краснодарская, дом 18, «для индивидуального жилищного строительства», с указанием даты и времени проведения размещена на официальном сайте Российской Федерации для размещения информации о проведении торгов </text:span><text:span text:style-name="T17">(</text:span><text:a xlink:type="simple" xlink:href="http://torgi.gov.ru/" text:style-name="Internet_20_link" text:visited-style-name="Visited_20_Internet_20_Link"><text:span text:style-name="Internet_20_link"><text:span text:style-name="T18">http</text:span></text:span><text:span text:style-name="Internet_20_link"><text:span text:style-name="T19">://</text:span></text:span><text:span text:style-name="Internet_20_link"><text:span text:style-name="T18">torgi</text:span></text:span><text:span text:style-name="Internet_20_link"><text:span text:style-name="T19">.</text:span></text:span><text:span text:style-name="Internet_20_link"><text:span text:style-name="T18">gov</text:span></text:span><text:span text:style-name="Internet_20_link"><text:span text:style-name="T19">.</text:span></text:span><text:span text:style-name="Internet_20_link"><text:span text:style-name="T18">ru</text:span></text:span></text:a><text:span text:style-name="T17">), </text:span><text:span text:style-name="T16">на официальном сайте Артемовского городского округа в сети Интернет, а также в печатном издании, установленном для опубликования муниципальных нормативных правовых актом уставом городского округа по месту нахождения земельного участка.</text:span></text:p>
      <text:p text:style-name="P12"><text:span text:style-name="T16"><text:s text:c="8"/>На участие в аукционе поступили заявки от Скребовой Анны Александровны (22.08.2022) и Васюхина Алексея Юрьевича (08.09.2022). 15.09.2022 в 17.00 по местному времени состоялось рассмотрение заявок на участие в аукционе на право заключения договора аренды земельного участка с кадастровым номером 25:27:090101:1467 для индивидуального жилищного строительства. По результатам рассмотрения заявок к торгам допущены Скребова А.А. (участник № 1) и Васюхин А.Ю. (участник№ 2). Протокол рассмотрения заявок на участие в аукционе от 15.09.2022 размещен на сайте </text:span><text:a xlink:type="simple" xlink:href="http://torgi.gov.ru/" text:style-name="Internet_20_link" text:visited-style-name="Visited_20_Internet_20_Link"><text:span text:style-name="Internet_20_link"><text:span text:style-name="T18">http</text:span></text:span><text:span text:style-name="Internet_20_link"><text:span text:style-name="T19">://</text:span></text:span><text:span text:style-name="Internet_20_link"><text:span text:style-name="T18">torgi</text:span></text:span><text:span text:style-name="Internet_20_link"><text:span text:style-name="T19">.</text:span></text:span><text:span text:style-name="Internet_20_link"><text:span text:style-name="T18">gov</text:span></text:span><text:span text:style-name="Internet_20_link"><text:span text:style-name="T19">.</text:span></text:span><text:span text:style-name="Internet_20_link"><text:span text:style-name="T18">ru</text:span></text:span></text:a><text:span text:style-name="T17">, </text:span><text:span text:style-name="T16">а также на официальном сайте Артемовского городского округа в сети Интернет</text:span></text:p>
      <text:p text:style-name="P5"><text:s text:c="11"/>В соответствии с п. 10 ст. 39.12 Земельного кодекса Российской Федерации от</text:p>
      <text:list text:style-name="WWNum2">
        <text:list-header>
          <text:p text:style-name="P29">№ 136-ФЗ Скребовой А.А. и Васюхину А.Ю. направлены уведомления о признании их участниками аукциона в установленные законом сроки.</text:p>
          <text:p text:style-name="P31"><text:span text:style-name="T16"><text:s text:c="6"/></text:span><text:span text:style-name="T14"><text:s text:c="4"/>В силу </text:span><text:a xlink:type="simple" xlink:href="file:///Y:/Отдел%20контроля%20торгов%20-04/Т-шки/2022/161т%20Скребова%20А.А/%7BКонсультантПлюс%7D" office:target-frame-name="\&quot;Земельный кодекс Российской Федерации\" xlink:show="replace" text:style-name="Standard" text:visited-style-name="Standard"><text:span text:style-name="T14">п. 10 ст. 39.12</text:span></text:a><text:span text:style-name="T14"> ЗК РФ заявителям, признанным участниками аукциона, и заявителям, не допущенным к участию в аукционе, организатор аукциона направляет уведомления о принятых в отношении них решениях не позднее дня, следующего после дня подписания протокола рассмотрения заявок на участие в аукционе.</text:span></text:p>
          <text:p text:style-name="P24"><text:s text:c="5"/>Таким образом, в действиях Организатора торгов нарушение порядка организации и проведения торгов, в части не направления уведомления о допуске к участию в Аукционе лицам, подавшим заявки, в том числе Заявителю не установлено.</text:p>
          <text:p text:style-name="P31"><text:span text:style-name="T14"><text:s text:c="7"/></text:span><text:span text:style-name="T15">Земельным кодексом РФ не установлена обязанность организатора торгов уведомлять лиц подавших заявки о </text:span><text:span text:style-name="T12">дате, времени и месте проведения аукциона.</text:span><text:span text:style-name="T15"> </text:span></text:p>
          <text:p text:style-name="P31"><text:s text:c="4"/><text:span text:style-name="T3"><text:s text:c="3"/>Кроме того, само по себе публичное размещение извещения о проведении аукциона <text:s/>с</text:span><text:span text:style-name="T4">одержало сведения </text:span><text:span text:style-name="T11">о </text:span><text:span text:style-name="T12">дате, времени и месте проведения аукциона.</text:span></text:p>
          <text:p text:style-name="P31"><text:span text:style-name="T3"><text:s text:c="7"/></text:span><text:span text:style-name="T16"><text:s text:c="4"/>22.09.2022 в 10.00 на аукцион на право заключения договора аренды сроком на 20 лет на земельный участок из земель населенных пунктов с кадастровым номером 25:27:090101:1467 Скребова А.А. не явилась. </text:span></text:p>
          <text:p text:style-name="P30"><text:soft-page-break/><text:s text:c="6"/>Руководствуясь п. 19 ст. 39.12 Земельного кодекса Российской Федерации аукцион признан несостоявшимся. <text:s/></text:p>
          <text:p text:style-name="P31"><text:span text:style-name="T16"><text:s text:c="6"/></text:span><text:span text:style-name="T3">При таких обстоятельствах нарушений порядка организации и проведения аукциона и, соответственно, признаков административного правонарушения предусмотренно</text:span><text:span text:style-name="T11">го </text:span><text:a xlink:type="simple" xlink:href="file:///Y:/Отдел%20контроля%20торгов%20-04/Т-шки/2022/161т%20Скребова%20А.А/%7BКонсультантПлюс%7D" office:target-frame-name="\&quot;Кодекс Российской Федерации об административных правонарушениях\" xlink:show="replace" text:style-name="Standard" text:visited-style-name="Standard"><text:span text:style-name="T11">ч. 10 ст. 7.32.4</text:span></text:a><text:span text:style-name="T11"> КоАП РФ, не установлены.</text:span></text:p>
        </text:list-header>
      </text:list>
      <text:p text:style-name="P16"><text:s/>На основании изложенного, руководствуясь частью 20 статьи 18.1 Закона о защите конкуренции, Комиссия</text:p>
      <text:p text:style-name="P19"/>
      <text:p text:style-name="P19">РЕШИЛА:</text:p>
      <text:p text:style-name="P11"><text:span text:style-name="T3"><text:s text:c="2"/>Признать жалобу <text:s/></text:span><text:span text:style-name="T11">Скребовой А.А. на действия (бездействие) Администрации Артемовского городского округа при проведении аукциона на право заключения договора аренды сроком на 20 лет на земельный участок из земель населенных пунктов с кадастровым номером 25:27:090101:1467, местоположение которого установлено относительно ориентира, расположенного за пределами участка, ориентир жилой дом, участок находится примерно в 17 метрах по направлению на юго-восток от ориентира, почтовый адрес ориентира: Приморский край, г. Артем, с. Суражевка, <text:s/>ул. Краснодарская, дом 18, для индивидуального жилищного строительства». (извещение №б/н от 10.08.2022 г., Лот № 1)</text:span><text:span text:style-name="Основной_20_текст_20_Знак"><text:span text:style-name="T6"> </text:span></text:span><text:span text:style-name="T3">необоснованной.</text:span></text:p>
      <text:p text:style-name="P21"><text:span text:style-name="T10"><text:s/></text:span><text:s text:c="32"/></text:p>
      <text:p text:style-name="P27"><text:bookmark-end text:name="_GoBack"/><text:s text:c="11"/>Решение, принятое по результатам рассмотрения жалобы по существу, может быть обжаловано в судебном порядке в течение трех месяцев с даты его принятия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Arial Unicode MS" fo:font-family="'Arial Unicode MS'" style:font-family-generic="roman" style:font-pitch="variable" fo:font-size="12pt" fo:language="ru" fo:country="RU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/>
    </style:style>
    <style:style style:name="Заголовок_20_11" style:display-name="Заголовок 11" style:family="paragraph" style:parent-style-name="Standard" style:next-style-name="Standard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line-height="0.517cm" fo:text-align="justify" style:justify-single-word="false" fo:orphans="0" fo:widows="0" fo:text-indent="-0.635cm" style:auto-text-indent="false" fo:background-color="#ffffff"/>
      <style:text-properties fo:font-size="11pt" style:font-size-asian="11pt" style:font-size-complex="11pt"/>
    </style:style>
    <style:style style:name="Абзац_20_списка3" style:display-name="Абзац списка3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ext_20_body_20_indent" style:display-name="Text body indent" style:family="paragraph" style:parent-style-name="Text_20_body" style:class="text"/>
    <style:style style:name="ConsPlusNormal" style:family="paragraph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size-complex="12pt"/>
    </style:style>
    <style:style style:name="Основной_20_текст_20_Знак" style:display-name="Основной текст Знак" style:family="text" style:parent-style-name="Default_20_Paragraph_20_Font"/>
    <style:style style:name="Основной_20_текст_20__28_2_29__5f_" style:display-name="Основной текст (2)_" style:family="text" style:parent-style-name="Default_20_Paragraph_20_Font">
      <style:text-properties fo:font-size="11pt" fo:background-color="#ffffff" style:font-size-asian="11pt" style:font-size-complex="11pt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25.10.%1%" style:num-prefix="25.10." style:num-format="1" text:start-value="200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25.10.%1%" style:num-prefix="25.10." style:num-format="1" text:start-value="200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457" text:name="ProjectNumber"/>
        </text:user-field-decls>
        <text:p text:style-name="MP1"><draw:frame draw:style-name="Mfr1" draw:name="SpdTextFrame" text:anchor-type="paragraph" svg:x="0cm" svg:y="0cm" svg:width="4.8cm" draw:z-index="1"><draw:text-box fo:min-height="0.6cm"><text:p text:style-name="MP2"><text:user-field-get text:name="ProjectNumber">2022-457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457" text:name="ProjectNumber"/>
        </text:user-field-decls>
        <text:p text:style-name="MP3"><draw:frame draw:style-name="Mfr2" draw:name="SpdBarcode" text:anchor-type="paragraph" svg:x="0cm" svg:width="4.2cm" svg:height="0.801cm" draw:z-index="2"><draw:image xlink:href="Pictures/10000000000000A10000002532309AABBB5D25CA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3"><draw:text-box fo:min-height="0.6cm"><text:p text:style-name="Frame_20_contents"><text:user-field-get text:name="ProjectNumber">2022-457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9M41S</meta:editing-duration>
    <meta:editing-cycles>35</meta:editing-cycles>
    <meta:generator>LibreOffice/7.4.1.2$Windows_X86_64 LibreOffice_project/3c58a8f3a960df8bc8fd77b461821e42c061c5f0</meta:generator>
    <dc:date>2022-10-21T15:19:54.284000000</dc:date>
    <meta:print-date>2022-10-20T08:47:41.335000000</meta:print-date>
    <meta:document-statistic meta:table-count="1" meta:image-count="1" meta:object-count="0" meta:page-count="3" meta:paragraph-count="29" meta:word-count="788" meta:character-count="6142" meta:non-whitespace-character-count="5234"/>
    <meta:user-defined meta:name="OriginalContentHash">Mhuxv+xJgchPef9xumtcDQ==</meta:user-defined>
    <meta:user-defined meta:name="PreviousContentHash">mIova2zGMdSjYZCtKPUu3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